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 4 STRAIPSNIO PAKEITIMO</text:p>
      <text:p text:style-name="P17"><text:span text:style-name="T18">ĮSTATYMAS</text:span></text:p>
      <text:p text:style-name="P19"/>
      <text:p text:style-name="P20">2016 m. birželio 30 d. Nr. XII-25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2 dalį ir ją išdėstyti taip:</text:span></text:p>
        <text:p text:style-name="P31"><text:span text:style-name="T32">„</text:span><text:span text:style-name="T33">2</text:span><text:span text:style-name="T34">. Apskaitoje registruojamas tik to viešojo sektoriaus subjekto nuosavas ir patikėjimo teise valdomas, naudojamas ir</text:span><text:span text:style-name="T35"><text:s/>disponuojamas valstybės ar savivaldybės turtas</text:span><text:span text:style-name="T36">,</text:span><text:span text:style-name="T37"><text:s/>finansavimo sumos ir įsipareigojimai, pajamos ir sąnaudos.<text:s/></text:span><text:span text:style-name="T38">Viešojo sektoriaus subjektai, įgyvendinantys valstybinių miškų valdytojų, kurie nėra viešojo sektoriaus subjektai ir kuriems valstybiniai miškai per</text:span><text:span text:style-name="T39">duoti valdyti patikėjimo teise, savininko teises ir pareigas, savo buhalterinėje apskaitoje registruoja tų valstybinių miškų valdytojų patikėjimo teise valdomų valstybinių miškų vertę.“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1</text:span><text:span text:style-name="T47">. Šis įstatymas,<text:s/></text:span><text:span text:style-name="T48">išskyrus šio straipsnio 2 dalį, įsigalioja 2016 m. spalio 1 d.</text:span></text:p>
        <text:p text:style-name="P49"><text:span text:style-name="T50">2</text:span><text:span text:style-name="T51">. Lietuvos Respublikos Vyriausybė ar jos įgaliotos institucijos iki 2016 m. rugsėjo 30 d. priima šio įstatymo įgyvendinamuosius teisės aktus.</text:span></text:p>
        <text:p text:style-name="P52"/>
        <text:p text:style-name="P53"><text:span text:style-name="T54">Skelbiu šį Lietuvos Respublikos Seimo pri</text:span><text:span text:style-name="T55">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5T11:22:00Z</meta:creation-date>
    <dc:date>2016-07-15T11:22:00Z</dc:date>
    <meta:print-date>2016-07-01T05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91" meta:row-count="50" meta:non-whitespace-character-count="1053"/>
  </office:meta>
</office:document-meta>
</file>