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text-transform="uppercase" fo:language="fi" fo:country="FI"/>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7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language="fi" fo:country="FI"/>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7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 style:parent-style-name="DefaultParagraphFont" style:family="text">
      <style:text-properties style:font-name-asian="SimSun"/>
    </style:style>
    <style:style style:name="P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 style:parent-style-name="DefaultParagraphFont" style:family="text">
      <style:text-properties style:font-name-asian="SimSun"/>
    </style:style>
    <style:style style:name="T29" style:parent-style-name="DefaultParagraphFont" style:family="text">
      <style:text-properties style:font-name-asian="SimSun"/>
    </style:style>
    <style:style style:name="P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 style:parent-style-name="DefaultParagraphFont" style:family="text">
      <style:text-properties style:font-name-asian="SimSu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language="fi" fo:country="FI"/>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T40" style:parent-style-name="DefaultParagraphFont" style:family="text">
      <style:text-properties fo:language="fi" fo:country="FI"/>
    </style:style>
    <style:style style:name="T41" style:parent-style-name="DefaultParagraphFont" style:family="text">
      <style:text-properties fo:language="fi" fo:country="FI"/>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right="-0.0006in" fo:text-indent="3.918in" style:page-number="1"/>
      <style:text-properties style:font-size-complex="12pt" style:language-asian="lt" style:country-asian="LT"/>
    </style:style>
    <style:style style:name="P45" style:parent-style-name="Normal" style:family="paragraph">
      <style:paragraph-properties fo:margin-right="-0.0006in" fo:text-indent="3.9375in"/>
      <style:text-properties style:font-size-complex="12pt" style:language-asian="lt" style:country-asian="LT"/>
    </style:style>
    <style:style style:name="P46" style:parent-style-name="Normal" style:family="paragraph">
      <style:paragraph-properties fo:margin-right="-0.0006in" fo:text-indent="3.9375in"/>
      <style:text-properties style:font-size-complex="12pt" style:language-asian="lt" style:country-asian="LT"/>
    </style:style>
    <style:style style:name="P47" style:parent-style-name="Normal" style:family="paragraph">
      <style:paragraph-properties fo:margin-right="-0.0006in" fo:text-indent="3.918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006in" fo:text-indent="3.918in"/>
      <style:text-properties style:font-size-complex="12pt" style:language-asian="lt" style:country-asian="LT"/>
    </style:style>
    <style:style style:name="P50" style:parent-style-name="Normal" style:family="paragraph">
      <style:paragraph-properties fo:margin-right="-0.0006in" fo:text-indent="3.918in"/>
      <style:text-properties style:font-size-complex="12pt" style:language-asian="lt" style:country-asian="LT"/>
    </style:style>
    <style:style style:name="P51" style:parent-style-name="Normal" style:family="paragraph">
      <style:paragraph-properties fo:margin-right="-0.0006in" fo:text-indent="3.918in"/>
      <style:text-properties style:font-size-complex="12pt" style:language-asian="lt" style:country-asian="LT"/>
    </style:style>
    <style:style style:name="P52" style:parent-style-name="Normal" style:family="paragraph">
      <style:paragraph-properties fo:margin-right="-0.0006in" fo:text-indent="3.918in"/>
      <style:text-properties style:font-size-complex="12pt" style:language-asian="lt" style:country-asian="LT"/>
    </style:style>
    <style:style style:name="P53" style:parent-style-name="Normal" style:family="paragraph">
      <style:paragraph-properties fo:margin-right="-0.0006in" fo:text-indent="0.0861in"/>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left="0.25in" fo:text-indent="0.5909in">
        <style:tab-stops/>
      </style:paragraph-properties>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602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Trebuchet MS" fo:font-weight="bold" style:font-weight-asian="bold" style:font-weight-complex="bold"/>
    </style:style>
    <style:style style:name="T127" style:parent-style-name="DefaultParagraphFont" style:family="text">
      <style:text-properties style:font-name-asian="Trebuchet M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style:font-name-asian="Trebuchet MS" fo:font-weight="bold" style:font-weight-asian="bold" style:font-weight-complex="bold"/>
    </style:style>
    <style:style style:name="P130" style:parent-style-name="Normal" style:family="paragraph">
      <style:paragraph-properties fo:text-align="center"/>
      <style:text-properties style:font-name-asian="Trebuchet M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style:font-name-asian="Trebuchet MS" fo:font-weight="bold" style:font-weight-asian="bold" style:font-weight-complex="bold"/>
    </style:style>
    <style:style style:name="T133" style:parent-style-name="DefaultParagraphFont" style:family="text">
      <style:text-properties style:font-name-asian="Trebuchet MS" fo:font-weight="bold" style:font-weight-asian="bold" style:font-weight-complex="bold"/>
    </style:style>
    <style:style style:name="P134" style:parent-style-name="Normal" style:family="paragraph">
      <style:paragraph-properties fo:text-align="center" style:line-height-at-least="0.193in"/>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center" style:line-height-at-least="0.193in" fo:text-indent="0.5909in"/>
      <style:text-properties fo:color="#000000" style:language-asian="lt" style:country-asian="LT"/>
    </style:style>
    <style:style style:name="P137" style:parent-style-name="Normal" style:family="paragraph">
      <style:paragraph-properties fo:text-align="justify" fo:text-indent="0.5909in">
        <style:tab-stops>
          <style:tab-stop style:type="left" style:position="0.493in"/>
          <style:tab-stop style:type="left" style:position="0.5909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font-size="13.5pt" style:font-size-asian="13.5pt" style:font-size-complex="13.5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margin-left="0.5909in">
        <style:tab-stops>
          <style:tab-stop style:type="left" style:position="0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1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style:font-name="Arial" style:font-name-asian="Calibri" style:font-name-complex="Arial" fo:color="#000000" fo:font-size="11pt" style:font-size-asian="11pt" style:font-size-complex="11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rial" style:font-name-asian="Calibri" style:font-name-complex="Arial" fo:color="#000000" fo:font-size="11pt" style:font-size-asian="11pt" style:font-size-complex="11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name-complex="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ableColumn236" style:family="table-column">
      <style:table-column-properties style:column-width="0.984in"/>
    </style:style>
    <style:style style:name="TableColumn237" style:family="table-column">
      <style:table-column-properties style:column-width="0.984in"/>
    </style:style>
    <style:style style:name="TableColumn238" style:family="table-column">
      <style:table-column-properties style:column-width="0.984in"/>
    </style:style>
    <style:style style:name="TableColumn239" style:family="table-column">
      <style:table-column-properties style:column-width="0.984in"/>
    </style:style>
    <style:style style:name="Table235" style:family="table">
      <style:table-properties style:width="3.9361in" fo:margin-left="0in" table:align="center"/>
    </style:style>
    <style:style style:name="TableRow240" style:family="table-row">
      <style:table-row-properties style:min-row-height="0.184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Row249" style:family="table-row">
      <style:table-row-properties style:min-row-height="0.184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P25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25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6027in">
        <style:tab-stops>
          <style:tab-stop style:type="left" style:position="0.7875in"/>
        </style:tab-stops>
      </style:paragraph-properties>
      <style:text-properties fo:hyphenate="false"/>
    </style:style>
    <style:style style:name="P267" style:parent-style-name="Normal" style:family="paragraph">
      <style:paragraph-properties fo:text-align="justify" fo:text-indent="0.5909in">
        <style:tab-stops>
          <style:tab-stop style:type="left" style:position="0.3937in"/>
        </style:tab-stops>
      </style:paragraph-properties>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109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fo:language="en" fo:country="U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name-complex="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P333" style:parent-style-name="Normal" style:family="paragraph">
      <style:paragraph-properties fo:text-align="justify" fo:margin-left="0.743in" fo:text-indent="-0.152in">
        <style:tab-stops>
          <style:tab-stop style:type="left" style:position="-0.152in"/>
          <style:tab-stop style:type="left" style:position="0.14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Calibri" style:font-name-asian="Calibri" style:font-name-complex="Calibri" fo:color="#000000" fo:font-size="11pt" style:font-size-asian="11pt"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78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659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fo:letter-spacing="-0.0013in" style:font-size-complex="12pt"/>
    </style:style>
    <style:style style:name="T390" style:parent-style-name="DefaultParagraphFont" style:family="text">
      <style:text-properties style:font-name="Calibri" style:font-name-asian="Calibri" style:font-name-complex="Calibri" fo:color="#000000" fo:letter-spacing="-0.0013in" fo:font-size="11pt" style:font-size-asian="11pt" style:font-size-complex="11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06in"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left="0.8263in" fo:text-indent="-0.2354in">
        <style:tab-stops>
          <style:tab-stop style:type="left" style:position="-0.2354in"/>
          <style:tab-stop style:type="left" style:position="-0.1368in"/>
          <style:tab-stop style:type="left" style:position="-0.0388in"/>
          <style:tab-stop style:type="left" style:position="0.0597in"/>
          <style:tab-stop style:type="left" style:position="0.354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986in" fo:text-indent="0.4923in">
        <style:tab-stops>
          <style:tab-stop style:type="left" style:position="0.3944in"/>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493in">
        <style:tab-stops>
          <style:tab-stop style:type="left" style:position="0in"/>
          <style:tab-stop style:type="left" style:position="0.0979in"/>
          <style:tab-stop style:type="left" style:position="0.2944in"/>
          <style:tab-stop style:type="left" style:position="0.6881in"/>
        </style:tab-stops>
      </style:paragraph-properties>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565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fo:margin-left="0.25in">
        <style:tab-stops/>
      </style:paragraph-properties>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435" style:parent-style-name="Normal" style:family="paragraph">
      <style:paragraph-properties>
        <style:tab-stops>
          <style:tab-stop style:type="left" style:position="6.4972in"/>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text:span text:style-name="T10">ĮSAKYMAS</text:span></text:p>
      <text:p text:style-name="P11"><text:span text:style-name="T12">DĖL VALSTYBINĖS LIGONIŲ KASOS PRIE SVEIKATOS APSAUGOS MINISTERIJOS DIREKTORIAUS 2020 M. LIEPOS 2 D. ĮSAKYMO NR. 1K-191 „DĖL<text:s/></text:span><text:span text:style-name="T13">Valstybinės ligonių kasos prie Sveikatos apsaugos ministerijos KORUPCIJOS PREVENCIJOS 2020–2022 METŲ PROGRAMOS IR JOS ĮGYVENDINIMO PRIEMONIŲ PLANO PATVIRTINIMO“ PAKEITIMO</text:span></text:p>
      <text:p text:style-name="P14"/>
      <text:p text:style-name="P15">2021 m. <text:s/>gegužės 26 <text:s/>d. Nr. <text:s/>1K-172</text:p>
      <text:p text:style-name="P16">Vilnius</text:p>
      <text:p text:style-name="P17"/>
      <text:p text:style-name="P18"><text:span text:style-name="T19">P a k e i č i u Valstybinės ligonių kasos prie Sveikatos apsaugos ministerijos direktoriaus 2020 m. liepos 2 d. įsakymą Nr. 1K-191 „Dėl V</text:span><text:span text:style-name="T20">alstybinės ligonių kasos prie Sveikatos apsaugos ministerijos korupcijos prevencijos 2020–2022 metų programos ir jos įgyvendinimo priemonių plano patvirtinimo“</text:span><text:span text:style-name="T21">:</text:span></text:p>
      <text:p text:style-name="P22"><text:span text:style-name="T23">1</text:span><text:span text:style-name="T24">. Pakeičiu preambulę ir ją išdėstau taip:</text:span></text:p>
      <text:p text:style-name="P25"><text:span text:style-name="T26">„Vadovaudamasis Lietuvos Respublikos korupcijos prevencijos įstatymo 7 straipsniu:“.</text:span></text:p>
      <text:p text:style-name="P27"><text:span text:style-name="T28">2</text:span><text:span text:style-name="T29">. Pakeičiu<text:s/></text:span>nurodytuoju įsakymu patvirtintą Valstybinės ligonių kasos prie Sveikatos apsaugos ministerijos korupcijos prevencijos 2020–2022 metų programą ir ją išdėstau nauja redakcija (pridedama).</text:p>
      <text:p text:style-name="P30">3.<text:s/><text:span text:style-name="T31">Pakeičiu<text:s/></text:span>nurodytuoju įsakymu patvirtintą Valstybinės ligonių kasos prie Sveikatos apsaugos ministerijos korupcijos prevencijos 2020–2022 metų programos įgyvendinimo priemonių planą ir jį išdėstau nauja redakcija (pridedama).</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Gintaras Kacevičius</text:span><text:span text:style-name="T42"><text:s/></text:span></text:p>
      <text:soft-page-break/>
      <text:p text:style-name="P43">PATVIRTINTA</text:p>
      <text:p text:style-name="P45">Valstybinės ligonių kasos prie Sveikatos<text:s/></text:p>
      <text:p text:style-name="P46">apsaugos ministerijos direktoriaus<text:s/></text:p>
      <text:p text:style-name="P47"><text:span text:style-name="T48">2020 m. liepos 2 d. įsakymu Nr. 1K-191</text:span></text:p>
      <text:p text:style-name="P49">(Valstybinės ligonių kasos prie Sveikatos</text:p>
      <text:p text:style-name="P50">apsaugos ministerijos direktoriaus<text:s/></text:p>
      <text:p text:style-name="P51">2021 m. gegužės 26 <text:s/>d. įsakymo<text:s/></text:p>
      <text:p text:style-name="P52">Nr. 1K-172 <text:s/>redakcija)</text:p>
      <text:p text:style-name="P53"/>
      <text:p text:style-name="P54"/>
      <text:p text:style-name="P55"><text:span text:style-name="T56">VALSTYBINĖS LIGONIŲ KASOS PRIE SVEIKATOS APSAUGOS MINISTERIJOS<text:s/></text:span></text:p>
      <text:p text:style-name="P57"><text:span text:style-name="T58">KORUPCIJOS PREVENCIJOS 2020–2022 METŲ PROGRAMA<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alstybinės ligonių kasos prie Sveikatos apsaugos ministerijos korupcijos prevencijos 2020–2022 metų programos (toliau – Programa) paskirtis – užtikrinti kryptingą korupcijos prevencijos politikos įgyvendinimą, vykdant nuolatinę, veiksmingą ir nuoseklią korupcijos prevenciją ir kontrolę Valstybinėje ligonių kasoje prie Sveikatos apsaugos ministerijos (toliau – VLK) ir teritorinėse ligonių kasose (toliau – TLK).<text:s/></text:span></text:p>
      <text:p text:style-name="P70"><text:span text:style-name="T71">2</text:span><text:span text:style-name="T72">.</text:span><text:span text:style-name="T73"><text:tab/>Programa nustato korupcijos prevencijos tikslą ir uždavinius, numato korupcijos prevencijos priemones, kurios iš dalies arba visiškai panaikintų korupcijos atsiradimo priežastis ir (ar) sąlygas, bei atskaitomybės už šių priemonių įvykdymą tvarką.</text:span></text:p>
      <text:p text:style-name="P74"><text:span text:style-name="T75">3</text:span><text:span text:style-name="T76">.</text:span><text:span text:style-name="T77"><text:tab/>Programa apima šiuos kovos su korupcija elementus: prevenciją, teisinio reguliavimo poveikio, numatomo teisės aktų projektais, korupcijos mastui vertinimą (atliekamas teisės aktų ar jų projektų antikorupcinis vertinimas), Programos įgyvendinimo priemonių vykdymo koordinavimą ir kontrolę, visuomenės švietimą, VLK ir TLK valstybės tarnautojų bei darbuotojų, dirbančių pagal darbo sutartis (toliau – darbuotojai), mokymus korupcijos prevencijos klausimais, darbuotojų viešųjų ir privačių interesų derinimą, veiklos procesų skaidrinimą ir kt.</text:span></text:p>
      <text:p text:style-name="P78"><text:span text:style-name="T79">4</text:span><text:span text:style-name="T80">.</text:span><text:span text:style-name="T81"><text:tab/>Programa parengta vadovaujantis šiais teisės aktais:<text:s/></text:span></text:p>
      <text:p text:style-name="P82"><text:span text:style-name="T83">4.1</text:span><text:span text:style-name="T84">. Lietuvos Respublikos korupcijos prevencijos įstatymu;</text:span></text:p>
      <text:p text:style-name="P85"><text:span text:style-name="T86">4.2</text:span><text:span text:style-name="T87">. Lietuvos Respublikos viešojo administravimo įstatymu;</text:span></text:p>
      <text:p text:style-name="P88"><text:span text:style-name="T89">4.3</text:span><text:span text:style-name="T90">. Lietuvos Respublikos viešųjų ir privačių interesų derinimo įstatymu;</text:span></text:p>
      <text:p text:style-name="P91"><text:span text:style-name="T92">4.4</text:span><text:span text:style-name="T93">. Lietuvos Respublikos Seimo 2015 m. kovo 10 d. nutarimu Nr. XII-1537 „Dėl Lietuvos Respublikos nacionalinės kovos su korupcija 2015–2025 metų programos patvirtinimo“ (toliau – Nacionalinė kovos su korupcija programa);</text:span></text:p>
      <text:p text:style-name="P94"><text:span text:style-name="T95">4.5</text:span><text:span text:style-name="T96">. Lietuvos Respublikos Vyriausybės 2002 m. spalio 8 d. nutarimu Nr. 1601 „Dėl Korupcijos rizikos analizės atlikimo tvarkos aprašo patvirtinimo“;</text:span></text:p>
      <text:p text:style-name="P97"><text:span text:style-name="T98">4.6</text:span><text:span text:style-name="T99">. Lietuvos Respublikos Vyriausybės 2003 m. vasario 26 d. nutarimu Nr. 276 „Dėl Numatomo teisinio reguliavimo poveikio vertinimo metodikos patvirtinimo“;</text:span></text:p>
      <text:p text:style-name="P100"><text:span text:style-name="T101">4.7</text:span><text:span text:style-name="T102">. Lietuvos Respublikos Vyriausybės 2004 m. gegužės 19 d. nutarimu Nr. 607 „Dėl Padalinių ir asmenų, valstybės ir savivaldybių įstaigose vykdančių korupcijos prevenciją ir kontrolę, veiklos ir bendradarbiavimo taisyklių patvirtinimo“;</text:span></text:p>
      <text:p text:style-name="P103"><text:span text:style-name="T104">4.8</text:span><text:span text:style-name="T105">. Lietuvos Respublikos Vyriausybės 2014 m. kovo 12 d. nutarimu Nr. 243 „Dėl Teisės aktų projektų antikorupcinio vertinimo taisyklių patvirtinimo“;</text:span></text:p>
      <text:p text:style-name="P106"><text:span text:style-name="T107">4.9</text:span><text:span text:style-name="T108">.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109"><text:span text:style-name="T110">4.10</text:span><text:span text:style-name="T111">. Lietuvos Respublikos specialiųjų tyrimų tarnybos direktoriaus 2014 m. balandžio 3 d. įsakymu Nr. 2-100 „Dėl Valstybės įstaigos korupcijos prevencijos programos rengimo rekomendacijų patvirtinimo“.</text:span></text:p>
      <text:p text:style-name="P112"><text:span text:style-name="T113">5</text:span><text:span text:style-name="T114">.</text:span><text:span text:style-name="T115"><text:tab/>Programoje vartojamos sąvokos atitinka Programos 4 punkte nurodytuose teisės aktuose apibrėžtas sąvokas.<text:s/></text:span></text:p>
      <text:p text:style-name="P116"><text:span text:style-name="T117">6</text:span><text:span text:style-name="T118">. Programa įgyvendinama vadovaujantis VLK</text:span><text:span text:style-name="T119"><text:s/>2020–2022 metų korupcijos prevencijos programos įgyvendinimo priemonių planu (toliau<text:s/></text:span><text:span text:style-name="T120">–</text:span><text:span text:style-name="T121"><text:s/></text:span><text:span text:style-name="T122">Programos<text:s/></text:span><text:span text:style-name="T123">įgyvendinimo 2020–2022 m. priemonių planas). <text:s/></text:span><text:span text:style-name="T124"><text:s/></text:span></text:p>
      <text:p text:style-name="Normal"/>
      <text:p text:style-name="P125"><text:span text:style-name="T126">II</text:span><text:span text:style-name="T127"><text:s/>SKYRIUS</text:span></text:p>
      <text:p text:style-name="P128"><text:span text:style-name="T129">APLINKOS ANALIZĖ</text:span></text:p>
      <text:p text:style-name="P130"/>
      <text:p text:style-name="P131"><text:span text:style-name="T132">PIRMASIS</text:span><text:span text:style-name="T133"><text:s/>SKIRSNIS</text:span></text:p>
      <text:p text:style-name="P134"><text:span text:style-name="T135">KORUPCIJOS PREVENCIJOS VLK IR TLK TEISINĖ IR INSTITUCINĖ BAZĖ</text:span></text:p>
      <text:p text:style-name="P136"/>
      <text:p text:style-name="P137"><text:span text:style-name="T138">7</text:span><text:span text:style-name="T139">.</text:span><text:span text:style-name="T140"><text:tab/>VLK ir TLK– institucijos, Lietuvos Respublikos sveikatos draudimo įstatymo ir kitų teisės aktų nustatyta tvarka vykdančios privalomąjį sveikatos draudimą Lietuvos Respublikoje. Svarbiausias VLK ir TLK <text:s/>uždavinys – teisės aktų nustatyta tvarka įgyvendinti privalomąjį sveikatos draudimą, tinkamai atstovauti apdraustųjų privalomuoju sveikatos draudimu (toliau – apdraustieji) interesams ir vykdyti Lietuvos Respublikos Vyriausybės programos nuostatas šioje srityje.</text:span></text:p>
      <text:p text:style-name="P141"><text:span text:style-name="T142">8</text:span><text:span text:style-name="T143">.</text:span><text:span text:style-name="T144"><text:tab/>VLK ir TLK antikorupcijos atžvilgiu gali būti vertinamos kaip valstybės institucijos, kurios dalyvauja sveikatos draudimo sistemoje, disponuodamos Privalomojo sveikatos draudimo fondo (toliau – PSDF) lėšomis.</text:span></text:p>
      <text:p text:style-name="P145"><text:span text:style-name="T146">9</text:span><text:span text:style-name="T147">.</text:span><text:span text:style-name="T148"><text:tab/></text:span><text:span text:style-name="T149">Įstaigos vadovas asmeniškai atsako už patvirtintos Programos įgyvendinimą.<text:s/></text:span><text:span text:style-name="T150">Programos įgyvendinimą<text:s/></text:span><text:span text:style-name="T151">koordinuoja ir kontroliuoja asmenys, įstaigos vadovo įgalioti vykdyti korupcijos prevenciją ir jos kontrolę įstaigoje (toliau – darbuotojai, atsakingi už korupcijos prevenciją ir kontrolę).<text:s/></text:span></text:p>
      <text:p text:style-name="P152"><text:span text:style-name="T153">10</text:span><text:span text:style-name="T154">.</text:span><text:span text:style-name="T155"><text:tab/>VLK direktoriaus 2015 m. rugsėjo 15 d. įsakymu Nr. 1K-263 „Dėl<text:s/></text:span><text:span text:style-name="T156">Valstybinės ligonių kasos prie Sveikatos apsaugos ministerijos</text:span><text:span text:style-name="T157"><text:s/>ir teritorinių ligonių kasų nepakantumo korupcijai politikos principų sąrašo patvirtinimo“ buvo patvirtintas VLK ir TLK nepakantumo korupcijai politikos principų sąrašas – VLK vadovybės pozicijos (nepakantumo) dėl korupcijos deklaracija.</text:span></text:p>
      <text:p text:style-name="P158"><text:span text:style-name="T159">11</text:span><text:span text:style-name="T160">.</text:span><text:span text:style-name="T161"><text:tab/>Teisės aktų ir jų projektų antikorupcinis vertinimas VLK ir TLK (išskyrus Klaipėdos TLK) atliekamas vadovaujantis<text:s/></text:span><text:span text:style-name="T162">Lietuvos Respublikos Vyriausybės 2014 m. kovo 12 d. nutarimu Nr. 243 „Dėl Teisės aktų projektų antikorupcinio vertinimo taisyklių patvirtinimo“ bei VLK ir TLK teisės aktų nuostatomis dėl antikorupcinio vertinimo eigos, atsakomybės, terminų ir kt. Klaipėdos TLK šias nuostatas taip pat planuoja numatyti vidaus teisės aktuose</text:span><text:span text:style-name="T163">.<text:s/></text:span></text:p>
      <text:p text:style-name="P164"><text:span text:style-name="T165">12</text:span><text:span text:style-name="T166">.</text:span><text:span text:style-name="T167"><text:tab/>VLK ir TLK teisės aktuose nustatytos darbuotojų elgesio taisyklės, siekiant išvengti išorinių, vidinių ir (ar) individualių rizikos veiksnių, taip pat patvirtintos nuostatos, skatinančios darbuotojų nepakantumą korupcijos apraiškoms ir pažeidimams, keliantiems grėsmę viešajam interesui, nurodoma, kam reikia pranešti apie korupcijos apraiškas ir grėsmę viešajam interesui.<text:s/></text:span></text:p>
      <text:p text:style-name="P168"><text:span text:style-name="T169">13</text:span><text:span text:style-name="T170">.</text:span><text:span text:style-name="T171"><text:tab/>VLK ir TLK darbuotojų viešųjų ir privačių interesų derinimo bei deklaravimo priežiūra vykdoma vadovaujantis VLK direktoriaus 2020 m. birželio 5 d. įsakymu Nr. 1K-168 „Dėl Viešųjų ir privačių interesų derinimo Valstybinėje ligonių kasoje prie Sveikatos apsaugos ministerijos ir teritorinėse ligonių kasose tvarkos aprašo patvirtinimo“.<text:s/></text:span><text:span text:style-name="T172">Kaip deklaruojantieji asmenys laikosi šio aprašo nuostatų, kontroliuoja ir prižiūri įgaliotieji asmenys.</text:span><text:span text:style-name="T173"><text:s text:c="2"/></text:span></text:p>
      <text:p text:style-name="P174"><text:span text:style-name="T175">14</text:span><text:span text:style-name="T176">.</text:span><text:span text:style-name="T177"><text:tab/></text:span><text:span text:style-name="T178">Vykdant Lietuvos Respublikos pranešėjų apsaugos įstatymą, VLK direktoriaus 2019 m. spalio 28 d. įsakymu Nr. 1K-226 „Dėl Korupcijos prevencijos koordinavimo ir kontrolės komisijos sudarymo bei Pranešimų apie pažeidimus pateikimo Valstybinės ligonių kasos prie Sveikatos apsaugos ministerijos vidiniu informacijos kanalu ir šių pranešimų nagrinėjimo taisyklių patvirtinimo“ buvo įdiegtas VLK vidinis informacijos kanalas ir patvirtintos pranešimų apie pažeidimus VLK ir TLK nagrinėjimo taisyklės, taip sudarant asmenims tinkamas ir saugias sąlygas pranešti apie jiems žinomus pažeidimus įstaigoje, keliančius grėsmę viešajam interesui arba jį pažeidžiančius, užtikrinti tokių pažeidimų prevenciją ir atskleidimą. <text:s/></text:span></text:p>
      <text:p text:style-name="P179"><text:span text:style-name="T180">15</text:span><text:span text:style-name="T181">.</text:span><text:span text:style-name="T182"><text:tab/>VLK ir TLK siekia užtikrinti veiklos skaidrumą, mažinti savo darbuotojų korupcijos ir kitos nesąžiningos veiklos pasireiškimo lygį, identifikuojant ir prevenciškai valdant darbuotojų korupcijos ir kitos nesąžiningos veiklos riziką. Kiekvienas asmuo turi teisę pateikti informaciją apie VLK ar TLK darbuotojų daromas ar ketinamas daryti korupcinio pobūdžio nusikalstamas veikas,<text:s/></text:span><text:soft-page-break/><text:span text:style-name="T183">drausminius nusižengimus ar kitus teisės pažeidimus – tuo tikslu VLK įdiegta pasitikėjimo linija: telefono numeris (8 5) 237 0700 ir elektroninis paštas pasitikiu@vlk.lt.</text:span></text:p>
      <text:p text:style-name="P184"/>
      <text:p text:style-name="P185"><text:span text:style-name="T186">ANTRASIS</text:span><text:span text:style-name="T187"><text:s/>SKIRSNIS</text:span></text:p>
      <text:p text:style-name="P188"><text:span text:style-name="T189">TYRIMŲ IR APKLAUSŲ, SUSIJUSIŲ SU KORUPCIJA, DUOMENYS</text:span></text:p>
      <text:p text:style-name="P190"/>
      <text:p text:style-name="P191"><text:span text:style-name="T192">16</text:span><text:span text:style-name="T193">.</text:span><text:span text:style-name="T194"><text:tab/></text:span><text:span text:style-name="T195">Nacionalinėje kovos su korupcija programoje korupcija nurodoma kaip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 Korupcija sietina su biurokratija ir per dideliu reglamentavimo mastu, sprendimų diskrecijos ir atskaitingumo pusiausvyros nebuvimu.<text:s/></text:span></text:p>
      <text:p text:style-name="P196"><text:span text:style-name="T197">17</text:span><text:span text:style-name="T198">.</text:span><text:span text:style-name="T199"><text:tab/></text:span><text:span text:style-name="T200">Sveikatos priežiūros sektorius laikomas viena iš labiausiai korupcijos pažeidžiamų sričių dėl didžiulio paslaugų teikėjų ir gavėjų skaičiaus, sunkiai sureguliuojamų ir kontroliuojamų jų tarpusavio santykių, sudėtingos medicinos preparatų ir prietaisų kainodaros ir viešųjų pirkimų kontrolės mechanizmo. VLK ir TLK neteikia sveikatos priežiūros paslaugų, tačiau</text:span><text:span text:style-name="T201"><text:s/></text:span><text:span text:style-name="T202">užtikrina</text:span><text:span text:style-name="T203"><text:s/></text:span><text:span text:style-name="T204">privalomuoju sveikatos draudimu draudžiamiems asmenims, įvykus draudiminiam įvykiui, sveikatos priežiūros paslaugų apmokėjimą, taip pat vaistų ir medicinos pagalbos priemonių įsigijimo išlaidų bei medicinos priemonių (prietaisų), būtinų apdraustųjų sveikatos priežiūrai namuose užtikrinti, nuomos išlaidų kompensavimą</text:span><text:span text:style-name="T205">.</text:span></text:p>
      <text:p text:style-name="P206"><text:span text:style-name="T207">18</text:span><text:span text:style-name="T208">.</text:span><text:span text:style-name="T209"><text:tab/>Pagal tarptautinės nevyriausybinės organizacijos „Transparency International“ (toliau – „Transparency International“) paskelbtus 2019 m. korupcijos suvokimo indekso (KSI) tyrimo rezultatus Lietuvai buvo skirta<text:s/></text:span><text:span text:style-name="T210">60</text:span><text:span text:style-name="T211"><text:s/>balų iš 100 galimų (100 balų – labai skaidri, 0 – labai korumpuota valstybė) ir 3</text:span><text:span text:style-name="T212">5</text:span><text:span text:style-name="T213"><text:s/>vieta 180 šalių sąraše (2008 m. Lietuva užėmė 58 vietą 180 šalių sąraše), t. y., vertinant korupcijos suvokimo indeksą, Lietuva pagerino savo rodiklį. Latvijai skirti 56 balai (44 vieta), Estijai – 74 (18 vieta). Vakarų Europos ir Europos Sąjungos vidurkis sudaro 66 balus.</text:span></text:p>
      <text:p text:style-name="P214"><text:span text:style-name="T215">19</text:span><text:span text:style-name="T216">.</text:span><text:span text:style-name="T217"><text:tab/>2016 m. Pasaulinio korupcijos barometro („Transparency International“ atlikto sociologinio tyrimo) duomenimis, pagal kyšininkavimą sveikatos apsaugos sistemoje Lietuva išlieka viena korumpuočiausių šalių Europos Sąjungoje. 2016 m. kas ketvirtas (24 proc.) gydymo įstaigose apsilankęs gyventojas prisipažino davęs kyšį. 2013 m. kyšį gydytojui davė kas trečias pacientas (35 proc.).<text:s/></text:span></text:p>
      <text:p text:style-name="P218"><text:span text:style-name="T219">20</text:span><text:span text:style-name="T220">.</text:span><text:span text:style-name="T221"><text:tab/>Sociologinio tyrimo „Lietuvos korupcijos žemėlapis 2019“, kurį inicijavo Lietuvos Respublikos specialiųjų tyrimų tarnyba, rezultatai rodo, kad sveikatos apsaugos sistemos skaidrumo vertinimai gerėja. Mažėja tiek davusiųjų kyšį, tiek tų, iš kurių jo buvo prašoma. Pastebimos vis mažesnės smulkiosios korupcijos apraiškos, tačiau vis aktualesnis tampa įtakos sveikatos sektoriuje skaidrinimas ir sprendimo priėmimo atvirumo užtikrinimas. Tyrimas atskleidė, kad korupcijos paplitimo Lietuvos sveikatos apsaugos sektoriuje vertinimas gerėja, tačiau šis sektorius vis dar išlieka vienas rizikingiausių. Gydymo įstaigos, gyventojų (47 proc.) ir valstybės tarnautojų (45 proc.) nuomone, užima pirmą vietą tarp labiausiai korumpuotų institucijų. Įmonių vadovai (35 proc.) gydymo įstaigas nurodo antroje vietoje. Sritis, kurioje dažniausiai siekiama daryti įtaką sprendimų priėmimui Lietuvoje, tiek įmonių vadovų, tiek valstybės tarnautojų vertinimu, yra farmacija – 1 vieta (atitinkamai 63 proc. ir 72 proc.). Sveikatos apsauga, valstybės tarnautojų nuomone, užima 2–3 vietas (58 proc.), o įmonių vadovų nuomone – 4 vietą (44 proc.). Įmonių vadovų ir valstybės tarnautojų vertinimu, dažniausiai daryti įtaką sprendimų priėmimui Lietuvoje siekia registruoti lobistai, įmonės ir asociacijos. Dažniausiai parenkami būdai įtakai daryti – pasinaudojimas pažintimis (tokią nuomonę išreiškė 64 proc. įmonių vadovų ir 58 proc. valstybės tarnautojų) ir neoficialūs susitikimai (taip mano 52 proc. įmonių vadovų ir 70 proc. valstybės tarnautojų). Pastebėtina, kad įtakos darymą per oficialias darbo grupes ir susitikimus nurodė maždaug kas ketvirtas įmonės vadovas ir valstybės tarnautojas (atitinkamai 28 proc. ir 30 proc.).<text:s/></text:span></text:p>
      <text:p text:style-name="P222"><text:span text:style-name="T223">Gyventojų nuomone, 2019 m. VLK ir TLK tarp sveikatos apsaugos įstaigų pagal korumpuotumą užima 7 vietą iš 12 vertinti pasiūlytų įstaigų. 15 proc. tyrime dalyvavusių gyventojų mano, kad VLK ir TLK yra visai nekorumpuotos, 39 proc. – iš dalies korumpuotos, 9 proc. – labai korumpuotos.</text:span></text:p>
      <text:p text:style-name="P224"><text:span text:style-name="T225">21</text:span><text:span text:style-name="T226">.</text:span><text:span text:style-name="T227"><text:tab/>VLK kasmet yra atliekamos VLK ir TLK interneto svetainių lankytojų apklausos. Jų metu vertinamas gyventojų pasitenkinimas VLT ir TLK teikiamomis administracinėmis paslaugomis. 2019 m. apklausoje dalyvavo apie 6 tūkst. asmenų. VLK ir TLK teikiamomis administracinėmis paslaugomis patenkinti buvo apie 86 proc. respondentų. 70 proc. iš jų teigė, kad asmeniškai vyko į ligonių kasas (dažniausiai atvykstama<text:s/></text:span><text:span text:style-name="T228">dėl Europos sveikatos draudimo kortelių išdavimo ir keitimo</text:span><text:span text:style-name="T229">). 2020 m. buvo sudaryta galimybė šias korteles siųsti paštu, todėl tikėtina, kad tiesioginio VLK ir TLK darbuotojų ir gyventojų bendravimo ateityje sumažės.</text:span></text:p>
      <text:p text:style-name="P230"><text:span text:style-name="T231">22</text:span><text:span text:style-name="T232">.</text:span><text:span text:style-name="T233"><text:tab/>2015 m. ir 2017–2019 m. VLK vykdė anonimines darbuotojų nepakantumo korupcijai apklausas ir lygino pokyčius. Darbuotojų aktyvumas apklausose ir sąmoningumas antikorupciniu požiūriu kasmet augo, o, vertinant darbuotojų atsakymų vidurkį, dauguma apklausos rodiklių, palyginti su 2015 m., pagerėjo. 2019 m. vykdytos apklausos duomenimis, 99 proc. darbuotojų atsakė, kad<text:s/></text:span><text:span text:style-name="T234">jiems pastaruosius vienus metus nebuvo siūlyta atsilyginti už suteiktą paslaugą, 99 proc. darbuotojų teigė, kad nežino nepaviešintų atvejų, kai darbuotojas vykdė galimai korupcinio pobūdžio nusikalstamą veiką, 84 proc. darbuotojų nurodė žinantys apie vykdomas korupcijos prevencijos priemones. Kasmet didėjo darbuotojų, atsakiusių, kad jie per pastaruosius vienus metus niekam neatsilygino už suteiktą paslaugą ar pan., dalis (proc.):</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015 m.</text:p>
          </table:table-cell>
          <table:table-cell table:style-name="TableCell243">
            <text:p text:style-name="P244">2017 m.</text:p>
          </table:table-cell>
          <table:table-cell table:style-name="TableCell245">
            <text:p text:style-name="P246">2018 m.</text:p>
          </table:table-cell>
          <table:table-cell table:style-name="TableCell247">
            <text:p text:style-name="P248">2019 m.</text:p>
          </table:table-cell>
        </table:table-row>
        <table:table-row table:style-name="TableRow249">
          <table:table-cell table:style-name="TableCell250">
            <text:p text:style-name="P251">69</text:p>
          </table:table-cell>
          <table:table-cell table:style-name="TableCell252">
            <text:p text:style-name="P253">84</text:p>
          </table:table-cell>
          <table:table-cell table:style-name="TableCell254">
            <text:p text:style-name="P255">90</text:p>
          </table:table-cell>
          <table:table-cell table:style-name="TableCell256">
            <text:p text:style-name="P257">91</text:p>
          </table:table-cell>
        </table:table-row>
      </table:table>
      <text:p text:style-name="Normal"/>
      <text:p text:style-name="P258">23.<text:tab/>Apibendrinant galima teigti, kad pagal pirmiau nurodytų tyrimų rezultatus fiksuojamas korupcijos suvokimo indekso didėjimas Lietuvoje ir VLK bei TLK, tačiau, siekiant stabilaus minėtų rodiklių reikšmių augimo, ir toliau būtina taikyti korupcijos pasireiškimo rizikos mažinimo priemones.<text:s/></text:p>
      <text:p text:style-name="P259"/>
      <text:p text:style-name="P260"><text:span text:style-name="T261">TREČIASIS</text:span><text:span text:style-name="T262"><text:s/>SKIRSNIS</text:span></text:p>
      <text:p text:style-name="P263"><text:span text:style-name="T264">KORUPCIJOS PASIREIŠKIMO VLK IR TLK VEIKSNIAI</text:span></text:p>
      <text:p text:style-name="P265"/>
      <text:p text:style-name="P266">24. Galimi korupcijos pasireiškimo veiksniai:</text:p>
      <text:p text:style-name="P267">24.1. bendrieji:</text:p>
      <text:p text:style-name="P268">24.1.1. teisiniai – dažnas teisės aktų keitimas ir kolizija, kontrolės sistemų, teisinių procedūrų ir priemonių netobulumas, nepakankama atsakomybė už padarytus nusižengimus valstybės tarnyboje,<text:s/><text:span text:style-name="T269">nepakankamai aiškiai teisės aktuose reglamentuoti ligonių kasų darbuotojų veiksmai vykdant atitinkamas funkcijas, taip pat jų teisė priimti tam tikrą sprendimą<text:s/></text:span>ir pan.;</text:p>
      <text:p text:style-name="P270">24.1.2. instituciniai – nepakankamai skaidrus sprendimų priėmimo procesas, VLK ir TLK pavaldumas tai pačiai ministerijai, kuri yra ir asmens sveikatos priežiūros įstaigų steigėja, darbuotojų, žinančių apie korupcijos atvejus, baimė dalyvauti antikorupcinėje veikloje, svarbiausių etikos principų nesilaikymas, nepakankamas skaidrumas valdant valstybės turtą ir naudojantis juo,<text:s/><text:span text:style-name="T271">gyventojams administracines paslaugas ir konsultacijas teikiančių darbuotojų netinkamas parengimas, mažas TLK darbuotojų, atliekančių patikrinimus sveikatos priežiūros įstaigose ar vaistinėse, skaičius;</text:span></text:p>
      <text:p text:style-name="P272">24.1.3. visuomenės pilietiškumo stoka – visuomenės požiūrio į korupciją neapibrėžtumas ir prieštaringumas, nesipriešinimas korumpuotiems darbuotojams, piliečių pasyvumas antikorupcinėje veikloje ir pan.; <text:s/></text:p>
      <text:p text:style-name="P273">24.1.4.<text:s/><text:span text:style-name="T274">ekonominiai – nestabilūs asmens sveikatos priežiūros įstaigų finansiniai rezultatai, skirtingos TLK sudaro sutartis su asmens sveikatos priežiūros įstaigomis taikydamos nevienodus kriterijus, ribotos PSDF biudžeto galimybės, neskaidri<text:s/></text:span>darbuotojų karjeros ir atlyginimų sistema bei pan.;</text:p>
      <text:p text:style-name="P275">24.2. specialieji (nustatomi pagal VLK ir TLK privalomojo sveikatos draudimo srityje vykdomas funkcijas) ‒ kontrolės funkcijų vykdymas, sprendimų, kuriems nereikia kitų valstybės ar savivaldybės įstaigų patvirtinimo, priėmimas, sutarčių su asmens sveikatos priežiūros įstaigomis sudarymas, PSDF biudžeto sudarymas ir lėšų skirstymas, asmens sveikatos priežiūros paslaugų bazinių kainų skaičiavimas, PSDF biudžeto lėšų naudojimas privalomąjį sveikatos draudimą administruojančių institucijų veiklai finansuoti.</text:p>
      <text:p text:style-name="P276">25. Galima korupcijos pasireiškimo tikimybė mažinama VLK ir TLK nuolat vykdant kompleksines korupcijos prevencijos priemones.</text:p>
      <text:p text:style-name="P277"/>
      <text:p text:style-name="P278"><text:span text:style-name="T279">III</text:span><text:span text:style-name="T280"><text:s/>SKYRIUS</text:span></text:p>
      <text:p text:style-name="P281"><text:span text:style-name="T282">PROGRAMOS TIKSLAS, UŽDAVINIAI IR JŲ VYKDYMO REZULTATŲ VERTINIMO KRITERIJAI</text:span></text:p>
      <text:p text:style-name="P283"/>
      <text:p text:style-name="P284"><text:span text:style-name="T285">26</text:span><text:span text:style-name="T286">. Programos <text:s/>strateginis tikslas</text:span><text:span text:style-name="T287"><text:s/></text:span><text:span text:style-name="T288">–</text:span><text:span text:style-name="T289"><text:s/></text:span><text:span text:style-name="T290">mažinti ir šalinti korupcijos pasireiškimo prielaidas VLK ir TLK, didinti skaidrumą privalomojo sveikatos draudimo sistemoje, pasiekti, kad:</text:span></text:p>
      <text:p text:style-name="P291"><text:span text:style-name="T292">26.1</text:span><text:span text:style-name="T293">. darbuotojų, manančių, kad praneštų sužinoję apie artimo kolegos korupcinio pobūdžio veiką, dalis 2022 m. pasiektų 70 proc. (2019 m. ši dalis sudarė 64 proc.);</text:span></text:p>
      <text:p text:style-name="P294"><text:span text:style-name="T295">26.2</text:span><text:span text:style-name="T296">. darbuotojų, teigiančių, kad per paskutinius pastaruosius metus nedavė kyšio viešosiose įstaigose, dalis 2022 m. pasiektų 95 proc. (2019 m. ši dalis sudarė 9</text:span><text:span text:style-name="T297">1 proc.);</text:span></text:p>
      <text:p text:style-name="P298"><text:span text:style-name="T299">26.3</text:span><text:span text:style-name="T300">. respondentų, teigiančių, kad VLK ir TLK darbuotojams nedavė kyšio (dovanos), dalis, palyginti su bendru apklausos dalyvių skaičiumi (</text:span><text:span text:style-name="T301">visuomenės nuomonės tyrimai VLK užsakymu buvo pradėti vykdyti 2020 m.),<text:s/></text:span><text:span text:style-name="T302">2022 m. pasiektų 97 proc.;<text:s/></text:span></text:p>
      <text:p text:style-name="P303"><text:span text:style-name="T304">26.4</text:span><text:span text:style-name="T305">. atsakingųjų institucijų rekomendacijos ir rekomendacijos, pateiktos korupcijos pasireiškimo tikimybės nustatymo metu, 2022 m. būtų įgyvendintos 100 proc.</text:span></text:p>
      <text:p text:style-name="P306"><text:span text:style-name="T307">27</text:span><text:span text:style-name="T308">. Programos uždaviniai, nustatyti atsižvelgiant į korupcijos prevencijos ir antikorupcinio švietimo veiklos kryptis:</text:span></text:p>
      <text:p text:style-name="P309"><text:span text:style-name="T310">27.1</text:span><text:span text:style-name="T311">. tobulinti antikorupcinę aplinką VLK ir TLK;</text:span></text:p>
      <text:p text:style-name="P312"><text:span text:style-name="T313">27.2</text:span><text:span text:style-name="T314">. ugdyti darbuotojų antikorupcinį sąmoningumą;</text:span></text:p>
      <text:p text:style-name="P315"><text:span text:style-name="T316">27.3</text:span><text:span text:style-name="T317">. didinti skaidrumą privalomojo sveikatos draudimo sistemoje;</text:span></text:p>
      <text:p text:style-name="P318"><text:span text:style-name="T319">27.4</text:span><text:span text:style-name="T320">. įgyvendinti korupcijos pasireiškimo tikimybės nustatymo metu pateiktas rekomendacijas.<text:s/></text:span></text:p>
      <text:p text:style-name="P321"><text:span text:style-name="T322">28</text:span><text:span text:style-name="T323">.<text:s/></text:span><text:span text:style-name="T324">Priemonės, pašalinančios korupcijos apraiškų prielaidas VLK ir TLK, jų vykdymo terminai, vertinimo kriterijai bei siektini rezultatai pateikti Programos įgyvendinimo 2020–2022 m. priemonių plane. <text:s/></text:span><text:span text:style-name="T325"><text:s/></text:span></text:p>
      <text:p text:style-name="P326"/>
      <text:p text:style-name="P327"><text:span text:style-name="T328">IV</text:span><text:span text:style-name="T329"><text:s/>SKYRIUS<text:s/></text:span></text:p>
      <text:p text:style-name="P330"><text:span text:style-name="T331">PROGRAMOS ĮGYVENDINIMAS, FINANSAVIMAS, VERTINIMAS, KONTROLĖ, KEITIMAS</text:span></text:p>
      <text:p text:style-name="P332"/>
      <text:p text:style-name="P333"><text:span text:style-name="T334">29</text:span><text:span text:style-name="T335">.</text:span><text:span text:style-name="T336"><text:tab/></text:span><text:span text:style-name="T337">Programą pagal kompetenciją įgyvendina VLK ir TLK.</text:span></text:p>
      <text:p text:style-name="P338"><text:span text:style-name="T339">30</text:span><text:span text:style-name="T340">.</text:span><text:span text:style-name="T341"><text:tab/></text:span><text:span text:style-name="T342">Programos įgyvendinimą organizuoja ir kontroliuoja VLK.</text:span></text:p>
      <text:p text:style-name="P343"><text:span text:style-name="T344">31</text:span><text:span text:style-name="T345">.</text:span><text:span text:style-name="T346"><text:tab/>Siekiant įgyvendinti Programoje numatytus uždavinius, sudaromas<text:s/></text:span><text:span text:style-name="T347">Programos įgyvendinimo 2020–2022 m. priemonių planas,</text:span><text:span text:style-name="T348"><text:s/>kuriame nurodomos priemonės, numatomi jų vykdymo terminai, atsakingieji vykdytojai, siektini rezultatai ir vertinimo kriterijai.<text:s/></text:span></text:p>
      <text:p text:style-name="P349"><text:span text:style-name="T350">32</text:span><text:span text:style-name="T351">.</text:span><text:span text:style-name="T352"><text:tab/>Už konkrečių Programos įgyvendinimo 2020–2022 m. priemonių plane numatytų priemonių vykdymą pagal kompetenciją atsako įstaigų vadovai, darbuotojai, atsakingi už korupcijos prevenciją ir kontrolę, bei atsakingieji vykdytojai. <text:s/></text:span></text:p>
      <text:p text:style-name="P353"><text:span text:style-name="T354">33</text:span><text:span text:style-name="T355">.</text:span><text:span text:style-name="T356"><text:tab/>Informaciją apie<text:s/></text:span><text:span text:style-name="T357">Programos įgyvendinimo 2020–2022 m. priemonių plane</text:span><text:span text:style-name="T358"><text:s/>numatytų priemonių vykdymo eigą ar įgyvendinimą, priežastis, dėl kurių priemonė nebuvo ar negali būti įgyvendinta laiku, VLK atsakingieji vykdytojai ir TLK darbuotojai, atsakingi už korupcijos prevenciją ir kontrolę, ne rečiau nei kas pusmetį, o, priemonės vykdymo terminui pasibaigus, ne vėliau nei per 5 darbo dienas raštu pateikia VLK darbuotojams, atsakingiems už korupcijos prevenciją ir kontrolę.</text:span></text:p>
      <text:p text:style-name="P359"><text:span text:style-name="T360">34</text:span><text:span text:style-name="T361">.</text:span><text:span text:style-name="T362"><text:tab/></text:span><text:span text:style-name="T363">Kalendoriniams metams pasibaigus, VLK</text:span><text:span text:style-name="T364"><text:s/></text:span><text:span text:style-name="T365">atsakingieji vykdytojai ir TLK darbuotojai, atsakingi už korupcijos prevenciją ir kontrolę, ne vėliau kaip per 5 darbo dienas raštu informuoja VLK darbuotojus, atsakingus už korupcijos prevenciją ir kontrolę, apie Programos įgyvendinimo 2020–2022 m. priemonių plane numatytų priemonių vykdymo eigą ir veiksmingumą</text:span><text:span text:style-name="T366">.<text:s/></text:span></text:p>
      <text:p text:style-name="P367"><text:span text:style-name="T368">35</text:span><text:span text:style-name="T369">.</text:span><text:span text:style-name="T370"><text:tab/></text:span><text:span text:style-name="T371">Siekiant nuosekliai vertinti pasiektą pažangą, nustatyti kliūtis ir problemas, kylančias įgyvendinant Programą:</text:span></text:p>
      <text:p text:style-name="P372"><text:span text:style-name="T373">35.1</text:span><text:span text:style-name="T374">. <text:s/>darbuotojai, atsakingi už korupcijos prevenciją ir kontrolę, privalo reguliariai vykdyti jiems priskirtų priemonių, įtrauktų į Programos įgyvendinimo 2020–2022 m. priemonių planą, įgyvendinimo stebėseną ir vertinimą;</text:span></text:p>
      <text:p text:style-name="P375"><text:span text:style-name="T376">35.2</text:span><text:span text:style-name="T377">. atsižvelgdami į kintančias aplinkybes ir veiksnius, turinčius ar galinčius turėti įtakos Programos įgyvendinimo 2020–2022 m. priemonių plane numatytų priemonių vykdymui, priemonių atsakingieji vykdytojai turi teisę teikti VLK direktoriui ar darbuotojams, atsakingiems už korupcijos prevenciją ir kontrolę, motyvuotus pasiūlymus dėl vykdomų priemonių, numatytų Programos įgyvendinimo 2020–2022 m. priemonių plane, koregavimo ar pakeitimo efektyvesnėmis ar racionalesnėmis priemonėmis, detalizuodami jų tikslus, vykdymo procesą ir vertinimo kriterijus;</text:span></text:p>
      <text:p text:style-name="P378"><text:span text:style-name="T379">35.3</text:span><text:span text:style-name="T380">. pasibaigus kalendoriniams metams, Programos įgyvendinimą koordinuojantys ir kontroliuojantys VLK darbuotojai, atsakingi už korupcijos prevenciją ir kontrolę, vertina VLK atsakingųjų vykdytojų ir TLK darbuotojų, atsakingų už korupcijos prevenciją ir kontrolę, pateiktą informaciją apie Programos įgyvendinimo 2020–2022 m. priemonių plane numatytų priemonių vykdymo eigą bei veiksmingumą ir prireikus nedelsiant imasi šalinti nustatytas kliūtis ir problemas, dėl kurių gali būti nepasiekti Programos tikslai ir uždaviniai, laiku neįvykdytos Programos įgyvendinimo 2020–2022 m. priemonių plane numatytos priemonės.<text:s/></text:span></text:p>
      <text:p text:style-name="P381"><text:span text:style-name="T382">36</text:span><text:span text:style-name="T383">.</text:span><text:span text:style-name="T384"><text:tab/></text:span><text:span text:style-name="T385">Programos įgyvendinimo 2020–2022 m. priemonių plano ir, jei reikia, Pr</text:span><text:span text:style-name="T386">ogramos pakeitimo projektus, atsižvelgdami į VLK atsakingųjų vykdytojų ir TLK<text:s/></text:span><text:span text:style-name="T387">darbuotojų, atsakingų už korupcijos prevenciją ir kontrolę, pateiktą informaciją apie Programos įgyvendinimo 2020–2022 m. priemonių plane numatytų priemonių vykdymo eigą ir veiksmingumą,</text:span><text:span text:style-name="T388"><text:s/></text:span><text:span text:style-name="T389">nevyriausybinių organizacijų ir kitų juridinių bei fizinių asmenų pasiūlymus dėl Programos nuostatų, tikslų ir uždavinių įgyvendinimo,</text:span><text:span text:style-name="T390"><text:s/></text:span><text:span text:style-name="T391">taip pat</text:span><text:span text:style-name="T392"><text:s/>atsakingųjų institucijų rekomendacijas bei rekomendacijas, pateiktas korupcijos rizikos analizės ir korupcijos pasireiškimo tikimybės nustatymo metu, rengia<text:s/></text:span><text:span text:style-name="T393">Programos įgyvendinimą koordinuojantys ir kontroliuojantys VLK darbuotojai, atsakingi už korupcijos prevenciją ir kontrolę, VLK vadovo raštišku sutikimu (rezoliucija).<text:s/></text:span><text:span text:style-name="T394"><text:s/></text:span></text:p>
      <text:p text:style-name="P395"><text:span text:style-name="T396">37</text:span><text:span text:style-name="T397">.</text:span><text:span text:style-name="T398"><text:tab/>Programos vykdytojų pasiekta pažanga vertinama pagal Programos įgyvendinimo 2020–2022 m. priemonių plane nurodytus siektinus rezultatus ir jų rodiklius.</text:span></text:p>
      <text:p text:style-name="P399"><text:span text:style-name="T400">38</text:span><text:span text:style-name="T401">.</text:span><text:span text:style-name="T402"><text:tab/>Visa informacija, susijusi su Programos įgyvendinimu (metiniu ir galutiniu vertinimu), skelbiama VLK interneto svetainėje.</text:span></text:p>
      <text:p text:style-name="P403"><text:span text:style-name="T404">39</text:span><text:span text:style-name="T405">.</text:span><text:span text:style-name="T406"><text:tab/></text:span><text:span text:style-name="T407">Programa vykdoma<text:s/></text:span><text:span text:style-name="T408">PSDF biudžeto lėšomis.</text:span></text:p>
      <text:p text:style-name="P409"><text:span text:style-name="T410">40</text:span><text:span text:style-name="T411">. Už Programos nuostatų nesilaikymą, Programos<text:s/></text:span><text:span text:style-name="T412">įgyvendinimo 2020–2022 m. priemonių plano<text:s/></text:span><text:span text:style-name="T413">nepagrįstą nevykdymą, vėlavimą, duomenų nepateikimą ir klaidingų duomenų pateikimą <text:s/>atsakingiesiems vykdytojams gali būti taikoma tarnybinė ar drausminė atsakomybė teisės aktų nustatyta tvarka.</text:span></text:p>
      <text:p text:style-name="P414"/>
      <text:p text:style-name="P415"><text:span text:style-name="T416">V</text:span><text:span text:style-name="T417"> SKYRIUS</text:span></text:p>
      <text:p text:style-name="P418"><text:span text:style-name="T419">PROGRAMOS ATNAUJINIMAS</text:span></text:p>
      <text:p text:style-name="P420"/>
      <text:p text:style-name="P421"><text:span text:style-name="T422">41</text:span><text:span text:style-name="T423">. VLK ir TLK darbuotojai, taip pat nevyriausybinės organizacijos ir kiti juridiniai bei fiziniai asmenys pasiūlymus dėl Programos nuostatų, tikslų ir uždavinių įgyvendinimo,<text:s/></text:span><text:span text:style-name="T424">Programos įgyvendinimo 2020–2022 m.<text:s/></text:span><text:span text:style-name="T425">priemonių plane numatytų priemonių atnaujinimo gali teikti VLK visu Programos įgyvendinimo laikotarpiu, net jei jie nedalyvauja vykdant Programos<text:s/></text:span><text:span text:style-name="T426">įgyvendinimo 2020–2022 m. priemonių planą</text:span><text:span text:style-name="T427">. </text:span></text:p>
      <text:p text:style-name="P428"><text:span text:style-name="T429">42</text:span><text:span text:style-name="T430">. VLK darbuotojai, atsakingi už korupcijos prevenciją ir kontrolę, atsižvelgdami į gautus pasiūlymus dėl Programos įgyvendinimo prioritetų, naujų Programos uždavinių nustatymą ar esamų uždavinių aktualumą, taip pat į Programos įgyvendinimo veiksmingumo stebėsenos duomenis, parengia naujo laikotarpio Programos įgyvendinimo priemonių plano projektą, o prireikus – ir Programos pakeitimo projektą. Parengtas projektas teikiamas VLK direktoriui tvirtinti.<text:s/></text:span></text:p>
      <text:p text:style-name="P431"/>
      <text:p text:style-name="P432"><text:span text:style-name="T433">_______________________</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rlauskas</meta:initial-creator>
    <dc:creator>adlibuser</dc:creator>
    <meta:creation-date>2021-05-27T11:04:00Z</meta:creation-date>
    <dc:date>2021-05-27T11:04:00Z</dc:date>
    <meta:template xlink:href="Normal.dotm" xlink:type="simple"/>
    <meta:editing-cycles>2</meta:editing-cycles>
    <meta:editing-duration>PT0S</meta:editing-duration>
    <meta:document-statistic meta:page-count="7" meta:paragraph-count="203" meta:word-count="2993" meta:character-count="24251" meta:row-count="740" meta:non-whitespace-character-count="21461"/>
  </office:meta>
</office:document-meta>
</file>