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rebuchetMS" svg:font-family="TrebuchetMS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TrebuchetMS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SimSun" style:font-size-complex="12pt"/>
    </style:style>
    <style:style style:name="T51" style:parent-style-name="DefaultParagraphFont" style:family="text">
      <style:text-properties style:font-name-asian="SimSun" style:font-weight-complex="bold" style:font-size-complex="12pt"/>
    </style:style>
    <style:style style:name="T52" style:parent-style-name="DefaultParagraphFont" style:family="text">
      <style:text-properties style:font-name-asian="SimSun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TrebuchetMS" style:font-size-complex="12pt"/>
    </style:style>
    <style:style style:name="T55" style:parent-style-name="DefaultParagraphFont" style:family="text">
      <style:text-properties style:font-name-asian="SimSun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font-weight-complex="bold" style:font-size-complex="12pt"/>
    </style:style>
    <style:style style:name="T59" style:parent-style-name="DefaultParagraphFont" style:family="text">
      <style:text-properties style:font-name-asian="TrebuchetMS" style:font-size-complex="12pt"/>
    </style:style>
    <style:style style:name="T60" style:parent-style-name="DefaultParagraphFont" style:family="text">
      <style:text-properties style:font-name-asian="SimSun" style:font-weight-complex="bold" style:font-size-complex="12pt"/>
    </style:style>
    <style:style style:name="T61" style:parent-style-name="DefaultParagraphFont" style:family="text">
      <style:text-properties style:font-name-asian="TrebuchetMS" style:font-size-complex="12pt"/>
    </style:style>
    <style:style style:name="T62" style:parent-style-name="DefaultParagraphFont" style:family="text">
      <style:text-properties style:font-name-asian="SimSun" style:font-weight-complex="bold" style:font-size-complex="12p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172</text:span><text:span text:style-name="T18">10</text:span><text:span text:style-name="T19"><text:s/>STRAIPSNIO PAKEITIMO</text:span></text:p>
      <text:p text:style-name="P20"><text:span text:style-name="T21">ĮSTATYMAS</text:span></text:p>
      <text:p text:style-name="P22"/>
      <text:p text:style-name="P23">2015 m. lapkričio 19 d. Nr. XII-2042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72</text:span><text:span text:style-name="T31">10</text:span><text:span text:style-name="T32"><text:s/>straipsnio pakeitimas<text:s/></text:span></text:p>
      <text:p text:style-name="P33"><text:span text:style-name="T34">Pakeisti 172</text:span><text:span text:style-name="T35">10</text:span><text:span text:style-name="T36"><text:s/>straipsnį ir jį išdėstyti taip:<text:s/></text:span></text:p>
      <text:p text:style-name="P37"><text:span text:style-name="T38">„</text:span><text:span text:style-name="T39">172</text:span><text:span text:style-name="T40">10</text:span><text:span text:style-name="T41"><text:s/>straipsnis.<text:s/></text:span><text:span text:style-name="T42">Lietuvos Respublikos gyventojų pajamų mokesčio įstatyme nustatytos p</text:span><text:span text:style-name="T43">ažymų apie fiziniams asmenims išmokėtas sumas pateikimo</text:span><text:span text:style-name="T44"><text:s/></text:span><text:span text:style-name="T45">tvarkos ir<text:s/></text:span><text:span text:style-name="T46">Lietuvos Respublikos gyventojų turto deklaravimo įstatyme nustatytų vardinių sąrašų pateikimo tvarkos pažeidimas</text:span></text:p>
      <text:p text:style-name="P47"><text:span text:style-name="T48">Lietuvos Respublikos gyventojų pajamų mokesčio įstatyme nustatytos pažymų apie fiziniams asmenims išmokėtas sumas pateikimo mokesčių administratoriui tvarkos pažeidimas –</text:span></text:p>
      <text:p text:style-name="P49"><text:span text:style-name="T50">užtraukia baudą įmonių, įstaigų, organizacijų vadovams bei fiziniams asmenims<text:s/></text:span><text:span text:style-name="T51">nuo vieno šimto keturiasdešimt keturių iki penkių šimtų septyniasdešimt devynių eurų</text:span><text:span text:style-name="T52">.</text:span></text:p>
      <text:p text:style-name="P53"><text:span text:style-name="T54">Lietuvos Respublikos gyventojų turto deklaravimo įstatyme nurodytų asmenų vardinių sąrašų nepateikimas Valstybinei mokesčių inspekcijai ar pavėluotas pateikimas</text:span><text:span text:style-name="T55"><text:s/>–</text:span></text:p>
      <text:p text:style-name="P56"><text:span text:style-name="T57">užtraukia baudą įmonių, įstaigų, organizacijų vadovams ir kitiems pareigūnams<text:s/></text:span><text:span text:style-name="T58">nuo<text:s/></text:span><text:span text:style-name="T59">vieno šimto keturiasdešimt keturių</text:span><text:span text:style-name="T60"><text:s/>iki<text:s/></text:span><text:span text:style-name="T61">penkių šimtų septyniasdešimt devynių</text:span><text:span text:style-name="T62"><text:s/>eurų.“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 2016 m. sausio 1 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ė<text:span text:style-name="T7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rebuchetMS" svg:font-family="TrebuchetMS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7T07:43:00Z</meta:creation-date>
    <dc:date>2015-11-27T07:43:00Z</dc:date>
    <meta:print-date>2015-11-20T14:4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3" meta:character-count="1371" meta:row-count="58" meta:non-whitespace-character-count="1226"/>
  </office:meta>
</office:document-meta>
</file>