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font-style="italic" style:font-style-asian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tyle="italic" style:font-style-asian="italic"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style="italic" style:font-style-asian="italic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42708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>LIETUVOS RESPUBLIKOS SVEIKATOS APSAUGOS MINISTRAS</text:p>
      <text:p text:style-name="P11"/>
      <text:p text:style-name="P12">ĮSAKYMAS</text:p>
      <text:p text:style-name="P13"><text:span text:style-name="T14">DĖL KOMPENSUOJAMOJO VAISTINIO PREPARATO<text:s/></text:span><text:span text:style-name="T15">NATALIZUMABUM</text:span><text:span text:style-name="T16"><text:s/>SKYRIMO SĄLYGŲ</text:span></text:p>
      <text:p text:style-name="P17"/>
      <text:p text:style-name="P18">2015 m. kovo 23 d. Nr. V-396</text:p>
      <text:p text:style-name="P19">Vilnius</text:p>
      <text:p text:style-name="P20"/>
      <text:p text:style-name="P21"/>
      <text:p text:style-name="P22"><text:span text:style-name="T23">Siekdama užtikrinti tinkamą kompensuojamųjų vaistinių preparatų skyrimą ir efektyvų Privalomojo sveikatos draudimo fondo biudžeto lėšų naudojimą,</text:span></text:p>
      <text:p text:style-name="P24"><text:span text:style-name="T25">n u s t a t a u, kad iki bus patvirtinti Išsėtinės sklerozės gydymo ligą modifikuojančiais vaistais, kompensuojamais iš Privalomojo sveikatos draudimo fondo biudžeto, skyrimo tvarkos aprašo, patvirtinto Lietuvos Respublikos sveikatos apsaugos ministro 2008 m. rugpjūčio 1 d. įsakymu Nr. V-729 „Dėl Išsėtinės sklerozės gydymo ligą modifikuojančiais vaistais, kompensuojamais iš Privalomojo sveikatos draudimo fondo biudžeto, skyrimo tvarkos aprašo patvirtinimo“, pakeitimai, vaistinis preparatas<text:s/></text:span><text:span text:style-name="T26">Natalizumabum,<text:s/></text:span><text:span text:style-name="T27">100 mg injekciniai</text:span><text:span text:style-name="T28"><text:s/>(</text:span><text:span text:style-name="T29">Tysabri</text:span><text:span text:style-name="T30"><text:s/>300mg/15ml koncentratas infuziniam tirpalui N1 x 15 ml (20 mg/ml) (BIOGEN IDEC LTD, Didžioji Britanija),</text:span><text:span text:style-name="T31"><text:s/></text:span><text:span text:style-name="T32">skirtas išsėtinei sklerozei (TLK-10-AM kodas G35) gydyti, kuris Lietuvos Respublikos sveikatos apsaugos ministro 2015 m. vasario 19 d. įsakymu Nr. V-226 „Dėl Lietuvos Respublikos sveikatos apsaugos ministro 2014 m. kovo 27 d. įsakymo Nr. V-413 „Dėl 2014 m. kompensuojamųjų vaistinių preparatų kainyno patvirtinimo“ pakeitimo“ įrašytas į 2014 m. kompensuojamųjų vaistinių preparatų kainyną, turi būti skiriamas pagal registruotas vaistinio preparato indikacijas.</text:span></text:p>
      <text:p text:style-name="Normal"/>
      <text:p text:style-name="Normal"/>
      <text:p text:style-name="Normal"/>
      <text:p text:style-name="P33">Sveikatos apsaugos ministrė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220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66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-0.1305in" svg:height="0.3201in" draw:z-index="0"><draw:text-box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DARBUOTOJAS</meta:initial-creator>
    <dc:creator>Adlib User</dc:creator>
    <meta:creation-date>2015-03-27T06:33:00Z</meta:creation-date>
    <dc:date>2015-03-27T06:33:00Z</dc:date>
    <meta:print-date>2015-03-04T07:48:00Z</meta:print-date>
    <meta:template xlink:href="Normal" xlink:type="simple"/>
    <meta:editing-cycles>2</meta:editing-cycles>
    <meta:editing-duration>PT0S</meta:editing-duration>
    <meta:document-statistic meta:page-count="1" meta:paragraph-count="9" meta:word-count="190" meta:character-count="1499" meta:row-count="59" meta:non-whitespace-character-count="1318"/>
  </office:meta>
</office:document-meta>
</file>