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fo:font-weight="bold" style:font-weight-asian="bold"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keep-with-next="always">
        <style:tab-stops>
          <style:tab-stop style:type="left" style:position="2.9298in"/>
          <style:tab-stop style:type="left" style:position="4.7in"/>
        </style:tab-stops>
      </style:paragraph-properties>
    </style:style>
    <style:style style:name="P31" style:parent-style-name="Normal" style:family="paragraph">
      <style:paragraph-properties fo:keep-with-next="always">
        <style:tab-stops>
          <style:tab-stop style:type="left" style:position="2.9298in"/>
          <style:tab-stop style:type="left" style:position="4.7in"/>
        </style:tab-stops>
      </style:paragraph-properties>
    </style:style>
    <style:style style:name="P32" style:parent-style-name="Normal" style:family="paragraph">
      <style:paragraph-properties fo:keep-with-next="always">
        <style:tab-stops>
          <style:tab-stop style:type="left" style:position="2.9298in"/>
          <style:tab-stop style:type="left" style:position="4.7in"/>
        </style:tab-stops>
      </style:paragraph-properties>
    </style:style>
    <style:style style:name="P33" style:parent-style-name="Normal" style:family="paragraph">
      <style:paragraph-properties fo:keep-with-next="always">
        <style:tab-stops>
          <style:tab-stop style:type="left" style:position="2.9298in"/>
          <style:tab-stop style:type="left" style:position="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line-height="115%" fo:margin-left="3.3472in">
        <style:tab-stops/>
      </style:paragraph-properties>
    </style:style>
    <style:style style:name="P38" style:parent-style-name="Normal" style:family="paragraph">
      <style:paragraph-properties fo:line-height="115%" fo:margin-left="3.3472in">
        <style:tab-stops/>
      </style:paragraph-properties>
      <style:text-properties fo:color="#000000" fo:font-size="11.5pt" style:font-size-asian="11.5pt" style:font-size-complex="11.5pt"/>
    </style:style>
    <style:style style:name="P39" style:parent-style-name="Normal" style:family="paragraph">
      <style:paragraph-properties fo:text-align="justify" fo:line-height="115%" fo:margin-left="3.3472in">
        <style:tab-stops/>
      </style:paragraph-properties>
      <style:text-properties fo:color="#000000" fo:font-size="11.5pt" style:font-size-asian="11.5pt" style:font-size-complex="11.5pt"/>
    </style:style>
    <style:style style:name="P40" style:parent-style-name="Normal" style:family="paragraph">
      <style:paragraph-properties fo:text-align="justify" fo:line-height="115%" fo:margin-left="3.3472in">
        <style:tab-stops/>
      </style:paragraph-properties>
      <style:text-properties fo:color="#000000" fo:font-size="11.5pt" style:font-size-asian="11.5pt" style:font-size-complex="11.5pt"/>
    </style:style>
    <style:style style:name="P41" style:parent-style-name="Normal" style:family="paragraph">
      <style:paragraph-properties fo:text-align="justify" fo:line-height="115%" fo:margin-left="3.3472in">
        <style:tab-stops/>
      </style:paragraph-properties>
      <style:text-properties fo:color="#000000" fo:font-size="11.5pt" style:font-size-asian="11.5pt" style:font-size-complex="11.5pt"/>
    </style:style>
    <style:style style:name="P42" style:parent-style-name="Normal" style:family="paragraph">
      <style:paragraph-properties fo:text-align="justify" fo:line-height="115%" fo:margin-left="3.3472in">
        <style:tab-stops/>
      </style:paragraph-properties>
      <style:text-properties fo:color="#000000" fo:font-size="11.5pt" style:font-size-asian="11.5pt" style:font-size-complex="11.5pt"/>
    </style:style>
    <style:style style:name="P43" style:parent-style-name="Normal" style:family="paragraph">
      <style:paragraph-properties fo:text-align="justify" fo:line-height="115%" fo:margin-left="3.3472in">
        <style:tab-stops/>
      </style:paragraph-properties>
      <style:text-properties fo:color="#000000" fo:font-size="11.5pt" style:font-size-asian="11.5pt" style:font-size-complex="11.5pt"/>
    </style:style>
    <style:style style:name="P44" style:parent-style-name="Normal" style:family="paragraph">
      <style:paragraph-properties fo:text-align="justify" fo:margin-left="3.9375in">
        <style:tab-stops/>
      </style:paragraph-properties>
      <style:text-properties fo:color="#000000" fo:font-size="11.5pt" style:font-size-asian="11.5pt" style:font-size-complex="11.5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fo:line-height="115%"/>
      <style:text-properties fo:font-weight="bold" style:font-weight-asian="bold" style:font-weight-complex="bold" fo:color="#000000" style:font-size-complex="11.5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color="#000000" style:font-size-complex="11.5pt"/>
    </style:style>
    <style:style style:name="T50" style:parent-style-name="DefaultParagraphFont" style:family="text">
      <style:text-properties fo:font-weight="bold" style:font-weight-asian="bold" style:font-weight-complex="bold" fo:color="#000000" style:font-size-complex="11.5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color="#000000" style:font-size-complex="11.5pt"/>
    </style:style>
    <style:style style:name="P53" style:parent-style-name="Normal" style:family="paragraph">
      <style:paragraph-properties fo:line-height="115%" fo:margin-left="0.25in">
        <style:tab-stops/>
      </style:paragraph-properties>
      <style:text-properties fo:color="#000000" fo:font-size="11.5pt" style:font-size-asian="11.5pt" style:font-size-complex="11.5p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15%"/>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15%" fo:text-indent="0.3937in"/>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line-height="115%"/>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15%" fo:text-indent="0.3937in"/>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15%"/>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line-height="115%"/>
      <style:text-properties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center" fo:line-height="115%"/>
    </style:style>
    <style:style style:name="T284" style:parent-style-name="DefaultParagraphFont" style:family="text">
      <style:text-properties style:font-size-complex="12pt"/>
    </style:style>
    <style:style style:name="P285" style:parent-style-name="Normal" style:family="paragraph">
      <style:paragraph-properties fo:break-before="page" fo:text-align="justify" fo:line-height="115%" fo:margin-left="3.9375in">
        <style:tab-stops/>
      </style:paragraph-properties>
    </style:style>
    <style:style style:name="P286" style:parent-style-name="Normal" style:family="paragraph">
      <style:paragraph-properties fo:break-before="page" fo:text-align="justify" fo:line-height="115%" fo:margin-left="3.9375in">
        <style:tab-stops/>
      </style:paragraph-properties>
      <style:text-properties style:font-size-complex="12pt"/>
    </style:style>
    <style:style style:name="P287" style:parent-style-name="Normal" style:family="paragraph">
      <style:paragraph-properties fo:line-height="115%"/>
    </style:style>
    <style:style style:name="T288" style:parent-style-name="DefaultParagraphFont" style:family="text">
      <style:text-properties fo:font-style="italic" style:font-style-asian="italic" style:font-style-complex="italic" fo:font-size="11.5pt" style:font-size-asian="11.5pt" style:font-size-complex="11.5pt"/>
    </style:style>
    <style:style style:name="T289" style:parent-style-name="DefaultParagraphFont" style:family="text">
      <style:text-properties fo:font-style="italic" style:font-style-asian="italic" style:font-style-complex="italic" fo:font-size="11pt" style:font-size-asian="11pt" style:font-size-complex="11pt"/>
    </style:style>
    <style:style style:name="P290" style:parent-style-name="Normal" style:family="paragraph">
      <style:paragraph-properties fo:text-align="center" fo:line-height="115%"/>
    </style:style>
    <style:style style:name="T291" style:parent-style-name="DefaultParagraphFont" style:family="text">
      <style:text-properties fo:font-style="italic" style:font-style-asian="italic" style:font-style-complex="italic" fo:font-size="10pt" style:font-size-asian="10pt"/>
    </style:style>
    <style:style style:name="P292" style:parent-style-name="Normal" style:family="paragraph">
      <style:paragraph-properties fo:line-height="115%"/>
      <style:text-properties fo:font-size="11.5pt" style:font-size-asian="11.5pt" style:font-size-complex="11.5pt"/>
    </style:style>
    <style:style style:name="P293" style:parent-style-name="Normal" style:family="paragraph">
      <style:paragraph-properties fo:line-height="115%" fo:margin-right="2.0347in"/>
      <style:text-properties style:font-size-complex="11.5pt"/>
    </style:style>
    <style:style style:name="P294" style:parent-style-name="Normal" style:family="paragraph">
      <style:paragraph-properties fo:line-height="115%"/>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style:font-size-complex="11.5p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weight-complex="bold" style:font-size-complex="11.5pt"/>
    </style:style>
    <style:style style:name="P299" style:parent-style-name="Normal" style:family="paragraph">
      <style:paragraph-properties fo:text-align="center" fo:line-height="115%"/>
      <style:text-properties fo:font-size="11pt" style:font-size-asian="11pt" style:font-size-complex="11pt"/>
    </style:style>
    <style:style style:name="P300" style:parent-style-name="Normal" style:family="paragraph">
      <style:paragraph-properties fo:text-align="center" fo:line-height="115%"/>
      <style:text-properties fo:font-size="10pt" style:font-size-asian="10pt"/>
    </style:style>
    <style:style style:name="P301" style:parent-style-name="Normal" style:family="paragraph">
      <style:paragraph-properties fo:text-align="center" fo:line-height="115%"/>
      <style:text-properties fo:font-size="11pt" style:font-size-asian="11pt" style:font-size-complex="11pt"/>
    </style:style>
    <style:style style:name="P302" style:parent-style-name="Normal" style:family="paragraph">
      <style:paragraph-properties fo:text-align="center" fo:line-height="115%"/>
      <style:text-properties fo:font-size="10pt" style:font-size-asian="10pt"/>
    </style:style>
    <style:style style:name="P303" style:parent-style-name="Normal" style:family="paragraph">
      <style:paragraph-properties fo:text-align="justify" fo:line-height="115%" fo:text-indent="0.3937in"/>
      <style:text-properties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fo:font-style="italic" style:font-style-asian="italic" style:font-style-complex="italic" fo:font-size="9pt" style:font-size-asian="9pt" style:font-size-complex="9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15%"/>
      <style:text-properties fo:font-size="11.5pt" style:font-size-asian="11.5pt" style:font-size-complex="11.5pt"/>
    </style:style>
    <style:style style:name="P327" style:parent-style-name="Normal" style:family="paragraph">
      <style:paragraph-properties fo:line-height="115%"/>
      <style:text-properties fo:font-size="11.5pt" style:font-size-asian="11.5pt" style:font-size-complex="11.5pt"/>
    </style:style>
    <style:style style:name="P328" style:parent-style-name="Normal" style:family="paragraph">
      <style:paragraph-properties fo:line-height="115%" fo:text-indent="0.2944in"/>
      <style:text-properties fo:font-style="italic" style:font-style-asian="italic" style:font-style-complex="italic" fo:font-size="10pt" style:font-size-asian="10pt"/>
    </style:style>
    <style:style style:name="P329" style:parent-style-name="Normal" style:family="paragraph">
      <style:paragraph-properties fo:line-height="115%"/>
      <style:text-properties fo:font-size="10pt" style:font-size-asian="10pt"/>
    </style:style>
    <style:style style:name="P330" style:parent-style-name="Normal" style:family="paragraph">
      <style:paragraph-properties fo:text-align="justify"/>
    </style:style>
  </office:automatic-styles>
  <office:body>
    <office:text text:use-soft-page-breaks="true">
      <text:p text:style-name="P1"><text:span text:style-name="T10">AUDITO, APSKAITOS, TURTO VERTINIMO IR NEMOKUMO VALDYMO TARNYBOS PRIE LIETUVOS RESPUBLIKOS FINANSŲ MINISTERIJOS DIREKTORIUS</text:span></text:p>
      <text:p text:style-name="P11"/>
      <text:p text:style-name="P12">ĮSAKYMAS</text:p>
      <text:p text:style-name="P13">DĖL ASMENŲ, ATLIEKANČIŲ AUDITORIŲ IR AUDITO ĮMONIŲ VIEŠĄJĄ PRIEŽIŪRĄ, FINANSINIŲ ATASKAITŲ AUDITO KOKYBĖS UŽTIKRINIMĄ, FINANSINIŲ ATASKAITŲ AUDITO KOKYBĖS TYRIMĄ AR PAŽEIDIMO TYRIMĄ, KONFIDENCIALUMO IR PROFESINĖS PASLAPTIES PRINCIPO LAIKYMOSI REIKALAVIMŲ TVARKOS APRAŠO PATVIRTINIMO</text:p>
      <text:p text:style-name="P14"/>
      <text:p text:style-name="P15">2017 m. vasario 9 d. Nr. V3-2</text:p>
      <text:p text:style-name="P16">Vilnius <text:s text:c="2"/></text:p>
      <text:p text:style-name="P17"/>
      <text:p text:style-name="P18"/>
      <text:p text:style-name="P19"><text:span text:style-name="T20">Vadovaudamasis Lietuvos Respublikos finansinių ataskaitų audito įstatymo 55 straipsnio 1 dalimi ir atsižvelgdamas į Audito priežiūros komiteto 2016 m. spalio 24 d. posėdžio metu pateiktą nuomonę:</text:span></text:p>
      <text:p text:style-name="P21"><text:span text:style-name="T22">1</text:span><text:span text:style-name="T23">. T v i r t i n u Asmenų, atliekančių auditorių ir audito įmonių viešąją priežiūrą, finansinių ataskaitų audito kokybės užtikrinimą, finansinių ataskaitų audito kokybės tyrimą ar pažeidimo tyrimą, konfidencialumo ir profesinės paslapties principo laikymosi reikalavimų tvarkos aprašą (pridedama).</text:span></text:p>
      <text:p text:style-name="P24"><text:span text:style-name="T25">2</text:span><text:span text:style-name="T26">. P r i p a ž į s t u netekusiu galios <text:s/>Audito ir apskaitos tarnybos 2011 m. gegužės 11 <text:s/>d. įsakymą Nr. VAA-21 „Dėl VšĮ Audito ir apskaitos tarnybos direktoriaus 2008 m. gruodžio 30 d. įsakymo Nr. VAA-4 „Dėl Konfidencialumo ir profesinės paslapties laikymosi tvarkos aprašo tvirtinimo“ pakeitimo“.<text:s/></text:span></text:p>
      <text:p text:style-name="P27"><text:span text:style-name="T28">3</text:span><text:span text:style-name="T29">. N u s t a t a u, kad šis įsakymas įsigalioja 2017 m. kovo 1 d.</text:span></text:p>
      <text:p text:style-name="P30"/>
      <text:p text:style-name="P31"/>
      <text:p text:style-name="P32"/>
      <text:p text:style-name="P33"><text:span text:style-name="T34">Direktorius</text:span><text:span text:style-name="T35"><text:tab/></text:span><text:span text:style-name="T36"><text:tab/>Audrius Linartas</text:span></text:p>
      <text:p text:style-name="P37"/>
      <text:p text:style-name="P38">PATVIRTINTA<text:s/></text:p>
      <text:p text:style-name="P39">Audito, apskaitos, turto vertinimo</text:p>
      <text:p text:style-name="P40">ir nemokumo valdymo tarnybos<text:s/></text:p>
      <text:p text:style-name="P41">prie Lietuvos Respublikos<text:s/></text:p>
      <text:p text:style-name="P42">finansų ministerijos direktoriaus<text:s/></text:p>
      <text:p text:style-name="P43">2017 m. vasario 9 d. įsakymu Nr. V3-2</text:p>
      <text:p text:style-name="P44"/>
      <text:p text:style-name="P45"><text:span text:style-name="T46">ASMENŲ, ATLIEKANČIŲ AUDITORIŲ IR AUDITO ĮMONIŲ VIEŠĄJĄ PRIEŽIŪRĄ, FINANSINIŲ ATASKAITŲ AUDITO KOKYBĖS UŽTIKRINIMĄ, FINANSINIŲ ATASKAITŲ AUDITO KOKYBĖS TYRIMĄ AR PAŽEIDIMO TYRIMĄ, KONFIDENCIALUMO IR PROFESINĖS PASLAPTIES PRINCIPO LAIKYMOSI REIKALAVIMŲ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Šiuose Asmenų, atliekančių auditorių ir audito įmonių viešąją priežiūrą, finansinių ataskaitų audito kokybės užtikrinimą, finansinių ataskaitų audito kokybės tyrimą ar pažeidimo tyrimą, konfidencialumo ir profesinės paslapties principo laikymosi reikalavimų tvarkos apraše (toliau – Tvarkos aprašas) nustatyti konfidencialumo ir profesinės paslapties principo laikymosi reikalavimai, numatyta atsakomybė už jų pažeidimą, nustatyta tvarka ir aplinkybės, kada ir kaip gali būti atskleidžiama konfidenciali informacija ir kas priima sprendimus dėl jos atskleidimo.<text:s/></text:span></text:p>
      <text:p text:style-name="P57"><text:span text:style-name="T58">2</text:span><text:span text:style-name="T59">. Tvarkos aprašas parengtas įgyvendinant Lietuvos Respublikos finansinių ataskaitų audito įstatymo<text:s/></text:span><text:span text:style-name="T60">(toliau – Įstatymas)</text:span><text:span text:style-name="T61"><text:s/>55 straipsnio 1 dalies nuostatą.</text:span></text:p>
      <text:p text:style-name="P62"><text:span text:style-name="T63">3</text:span><text:span text:style-name="T64">. Tvarkos aprašo turi laikytis šie auditorių ir audito įmonių viešąją priežiūrą (toliau – viešoji priežiūra), finansinių ataskaitų audito kokybės užtikrinimą, finansinių ataskaitų audito kokybės tyrimą (toliau – kokybės tyrimas) ar pažeidimų tyrimą atliekantys asmenys (toliau – asmuo):<text:s/></text:span></text:p>
      <text:p text:style-name="P65"><text:span text:style-name="T66">3.1</text:span><text:span text:style-name="T67">.</text:span><text:span text:style-name="T68"><text:s/>Audito, apskaitos, turto vertinimo ir nemokumo valdymo tarnybos prie Lietuvos Respublikos finansų ministerijos (toliau – Tarnyba) darbuotojai, dirbantys pagal darbo sutartį, ir valstybės tarnautojai (toliau – Tarnybos darbuotojai);</text:span><text:span text:style-name="T69"><text:s/></text:span></text:p>
      <text:p text:style-name="P70"><text:span text:style-name="T71">3.2</text:span><text:span text:style-name="T72">. Audito priežiūros komiteto (toliau – Komitetas) nariai;<text:s/></text:span></text:p>
      <text:p text:style-name="P73"><text:span text:style-name="T74">3.3</text:span><text:span text:style-name="T75">. auditoriai kontrolieriai (toliau – kontrolierius);</text:span></text:p>
      <text:p text:style-name="P76"><text:span text:style-name="T77">3.4</text:span><text:span text:style-name="T78">.<text:s/></text:span><text:span text:style-name="T79">ekspertai (specialistai), kuriuos pasitelkė Tarnyba, Lietuvos auditorių rūmai (toliau – Auditorių rūmai) arba kontrolierius iškilusiems klausimams spręsti.</text:span></text:p>
      <text:p text:style-name="P80"><text:span text:style-name="T81">4</text:span><text:span text:style-name="T82">. Tvarkos aprašo asmenys privalo laikytis ir po viešosios priežiūros, atlikto finansinių ataskaitų audito kokybės užtikrinimo, kokybės tyrimo ar pažeidimo tyrimo procedūrų pabaigos, kol informacija yra konfidenciali.<text:s/></text:span></text:p>
      <text:p text:style-name="P83"><text:span text:style-name="T84">5</text:span><text:span text:style-name="T85">. Šiame Tvarkos apraše vartojamų sąvokų reikšmės atitinka Įstatyme vartojamų sąvokų reikšmes. Kitos Tvarkos apraše vartojamos sąvokos:<text:s/></text:span></text:p>
      <text:p text:style-name="P86"><text:span text:style-name="T87">5.1</text:span><text:span text:style-name="T88">.<text:s/></text:span><text:span text:style-name="T89">Profesinę paslaptį sudaranti informacija</text:span><text:span text:style-name="T90"><text:s/>– informacija, kuri naudojantis Įstatymo nustatytomis teisėmis ir įgyvendinant viešosios priežiūros, finansinių ataskaitų audito kokybės užtikrinimo, kokybės tyrimo ar pažeidimo tyrimo procedūras, asmeniui tapo žinoma apie auditorius, audito įmones ir jų audituojamų ar audituotų įmonių veiklą,<text:s/></text:span><text:span text:style-name="T91">įskaitant ir informaciją, gautą iš kitų valstybių kompetentingų institucijų</text:span><text:span text:style-name="T92">, išskyrus viešai skelbiamą informaciją.<text:s/></text:span></text:p>
      <text:p text:style-name="P93"><text:span text:style-name="T94">5.2</text:span><text:span text:style-name="T95">.<text:s/></text:span><text:span text:style-name="T96">Konfidenciali informacija</text:span><text:span text:style-name="T97"><text:s/>– informacija arba duomenys, kurie sužinomi naudojantis teisėmis ir (arba) atliekant funkcijas, jeigu tokie duomenys arba informacija sudaro įstatymų saugomą paslaptį arba buvo gauti iš audito įmonės darbo dokumentų Tarnybai atliekant Įstatyme nustatytas funkcijas.<text:s/></text:span></text:p>
      <text:p text:style-name="P98"><text:span text:style-name="T99">5.3</text:span><text:span text:style-name="T100">.<text:s/></text:span><text:span text:style-name="T101">Konfidencialumas</text:span><text:span text:style-name="T102"><text:s/>– asmens įpareigojimas konfidencialią ir profesinę paslaptį sudarančią informaciją,<text:s/></text:span><text:span text:style-name="T103">įskaitant ir informaciją, gautą iš kitų valstybių kompetentingų institucijų,<text:s/></text:span><text:span text:style-name="T104">naudoti tik įgyvendinant viešosios priežiūros, finansinių ataskaitų audito kokybės užtikrinimo, kokybės tyrimo ar pažeidimo tyrimo procedūras, užtikrinti, kad ji netaptų žinoma tokios teisės neturintiems asmenims ir<text:s/></text:span><text:span text:style-name="T105">neatskleisti jos tretiesiems asmenims, išskyrus teisės aktų nustatytus atvejus, nenaudoti minėtos informacijos asmeniniams, trečiųjų šalių interesams tenkinti ir kitais tikslais, negu nustatyta Įstatyme.</text:span></text:p>
      <text:p text:style-name="P106"/>
      <text:p text:style-name="P107"><text:span text:style-name="T108">II</text:span><text:span text:style-name="T109"><text:s/>SKYRIUS.<text:s/></text:span></text:p>
      <text:p text:style-name="P110"><text:span text:style-name="T111">KONFIDENCIALUMO IR PROFESINĖS PASLAPTIES PRINCIPO LAIKYMASIS</text:span></text:p>
      <text:p text:style-name="P112"/>
      <text:p text:style-name="P113"><text:span text:style-name="T114">6</text:span><text:span text:style-name="T115">. Konfidencialumo ir profesinės paslapties principo laikymasis netaikomi tai konfidencialiai ir profesinę paslaptį sudarančiai informacijai, kuri:</text:span></text:p>
      <text:p text:style-name="P116"><text:span text:style-name="T117">6.1</text:span><text:span text:style-name="T118">. teisėtu būdu<text:s/></text:span><text:span text:style-name="T119">tapo viešai žinoma ir laisvai prieinama;<text:s/></text:span></text:p>
      <text:p text:style-name="P120"><text:span text:style-name="T121">6.2</text:span><text:span text:style-name="T122">. yra atskleidžiama trečiajai šaliai turint Tarnybos direktoriaus arba jo įgalioto darbuotojo išankstinį sutikimą raštu;</text:span></text:p>
      <text:p text:style-name="P123"><text:span text:style-name="T124">6.3</text:span><text:span text:style-name="T125">. yra atskleidžiama vykdant teisėtą teismo ar kitų valdžios institucijų nurodymą.</text:span></text:p>
      <text:p text:style-name="P126"><text:span text:style-name="T127">7</text:span><text:span text:style-name="T128">. Asmenys, išvardyti šio Tvarkos aprašo 3 punkte, konfidencialią ir profesinę paslaptį sudarančią informaciją privalo naudoti tik vadovaudamiesi konfidencialumo principu.</text:span></text:p>
      <text:p text:style-name="P129"><text:span text:style-name="T130">8</text:span><text:span text:style-name="T131">. Siekdamas nepažeisti konfidencialumo ir profesinės paslapties principo, asmuo privalo:</text:span></text:p>
      <text:p text:style-name="P132"><text:span text:style-name="T133">8.1</text:span><text:span text:style-name="T134">. neatskleisti konfidencialios ir profesinę paslaptį sudarančios informacijos, įskaitant ir gautą iš kitų valstybių kompetentingų institucijų, tretiesiems asmenims, išskyrus teisės aktų nurodytus atvejus;</text:span></text:p>
      <text:p text:style-name="P135"><text:span text:style-name="T136">8.2</text:span><text:span text:style-name="T137">. nenaudoti konfidencialios ir profesinę paslaptį sudarančios informacijos, įskaitant ir gautą iš kitų valstybių kompetentingų institucijų, asmeniniams trečiųjų šalių interesams tenkinti ir kitais tikslais, negu nustatyta Įstatyme;</text:span></text:p>
      <text:p text:style-name="P138"><text:span text:style-name="T139">8.3</text:span><text:span text:style-name="T140">. užtikrinti visų dokumentų, turinčių konfidencialios ir profesinę paslaptį sudarančios informacijos, saugumą, nedaryti tokių dokumentų kopijų, išskyrus atvejus, kai jų reikia nustatytoms funkcijoms vykdyti.</text:span></text:p>
      <text:p text:style-name="P141"><text:span text:style-name="T142">9</text:span><text:span text:style-name="T143">. Konfidencialumo ir profesinės paslapties principo laikymosi pasižadėjimą (priedas) privalo pasirašyti:</text:span></text:p>
      <text:p text:style-name="P144"><text:span text:style-name="T145">9.1</text:span><text:span text:style-name="T146">. Tarnybos darbuotojas iki darbo Tarnyboje pradžios;</text:span></text:p>
      <text:p text:style-name="P147"><text:span text:style-name="T148">9.2</text:span><text:span text:style-name="T149">. paskirtas Komiteto narys iki Komiteto pirmojo posėdžio;</text:span></text:p>
      <text:p text:style-name="P150"><text:span text:style-name="T151">9.3</text:span><text:span text:style-name="T152">. išrinktas kontrolierius iki sutarties sudarymo;</text:span></text:p>
      <text:p text:style-name="P153"><text:span text:style-name="T154">9.4</text:span><text:span text:style-name="T155">. ekspertas – prieš pasirašydamas sutartį.</text:span></text:p>
      <text:p text:style-name="P156"><text:span text:style-name="T157">10</text:span><text:span text:style-name="T158">. Tarnybos darbuotojai ar kontrolieriai privalo užtikrinti, kad pasitelktieji ekspertai pasirašytų Konfidencialumo ir profesinės paslapties principo laikymosi pasižadėjimą.</text:span></text:p>
      <text:p text:style-name="P159"><text:span text:style-name="T160">11</text:span><text:span text:style-name="T161">. Asmenys, išvardyti šio Tvarkos aprašo 3 punkte, perduodami konfidencialią ar profesinę paslaptį sudarančią informaciją, turi užtikrinti, kad ji adresatą pasiektų saugiu būdu. Dokumentai, turintys konfidencialią ar profesinę paslaptį sudarančios informacijos, kuri yra išskirtinai svarbi, turi turėti žymą „KONFIDENCIALIAI“, o juos persiunčiant elektroninėmis ryšio priemonėmis turi būti apsaugomi slaptažodžiais, kurie pateikiami atskirai.</text:span></text:p>
      <text:p text:style-name="P162"/>
      <text:p text:style-name="P163"><text:span text:style-name="T164">III</text:span><text:span text:style-name="T165"><text:s/>SKYRIUS.<text:s/></text:span></text:p>
      <text:p text:style-name="P166"><text:span text:style-name="T167">INFORMACIJOS ATSKLEIDIMAS</text:span></text:p>
      <text:p text:style-name="P168"/>
      <text:p text:style-name="P169"><text:span text:style-name="T170">12</text:span><text:span text:style-name="T171">. Tarnyba gali atskleisti konfidencialią ar profesinę paslaptį sudarančią informaciją šioms institucijoms:</text:span></text:p>
      <text:p text:style-name="P172"><text:span text:style-name="T173">12.1</text:span><text:span text:style-name="T174">. valstybės institucijoms teisės aktų nustatyta tvarka;</text:span></text:p>
      <text:p text:style-name="P175"><text:span text:style-name="T176">12.2</text:span><text:span text:style-name="T177">. valstybių narių už viešojo intereso įmonių priežiūrą atsakingoms kompetentingoms institucijoms, centriniams bankams, Europos centrinių bankų sistemai, Europos centriniam bankui, kurie veikia kaip pinigų politiką įgyvendinančios institucijos, bei Europos sisteminės rizikos valdybai jų užduotims atlikti;</text:span></text:p>
      <text:p text:style-name="P178"><text:span text:style-name="T179">12.3</text:span><text:span text:style-name="T180">. kitoms Europos priežiūros institucijoms:</text:span><text:span text:style-name="T181"><text:s/>Europos vertybinių popierių ir rinkų institucijai, Europos bankininkystės institucijai, Europos draudimo ir profesinių pensijų institucijai, taip pat Europos audito priežiūros įstaigų komitetui, kiek tai susiję su viešąja priežiūra pagal Įstatymą ir reglamentą (ES) Nr. 537/2014.</text:span></text:p>
      <text:p text:style-name="P182"><text:span text:style-name="T183">13</text:span><text:span text:style-name="T184">. Tarnyba</text:span><text:span text:style-name="T185"><text:s/></text:span><text:span text:style-name="T186">Auditorių rūmams</text:span><text:span text:style-name="T187"><text:s/></text:span><text:span text:style-name="T188">gali atskleisti</text:span><text:span text:style-name="T189"><text:s/></text:span><text:span text:style-name="T190">konfidencialią ir profesinę paslaptį sudarančią informaciją, kuri reikalinga jos narių atlikto audito kokybei užtikrinti.</text:span></text:p>
      <text:p text:style-name="P191"><text:span text:style-name="T192">14</text:span><text:span text:style-name="T193">. Institucijos, išvardytos Tvarkos aprašo 12 ir 13 punktuose, prašydamos atskleisti konfidencialią ar profesinę paslaptį sudarančią informaciją, Tarnybai turi pateikti prašymą, kuriame turi būti:</text:span></text:p>
      <text:p text:style-name="P194"><text:span text:style-name="T195">14.1</text:span><text:span text:style-name="T196">.<text:s/></text:span><text:span text:style-name="T197">institucijos</text:span><text:span text:style-name="T198">, prašančio</text:span><text:span text:style-name="T199">s</text:span><text:span text:style-name="T200"><text:s/>atskleisti informaciją, duomenys</text:span><text:span text:style-name="T201"><text:s/>(</text:span><text:span text:style-name="T202">juridinio asmens pavadinimas, kodas (jei turi), adresas, telefonas, elektroninio pašto adresas);</text:span></text:p>
      <text:p text:style-name="P203"><text:span text:style-name="T204">14.2</text:span><text:span text:style-name="T205">. detalus konfidencialią ir profesinę paslaptį sudarančios informacijos, kurią institucija norėtų gauti, apibūdinimas;</text:span></text:p>
      <text:p text:style-name="P206"><text:span text:style-name="T207">14.3</text:span><text:span text:style-name="T208">. paaiškinimas, kodėl reikia informaciją atskleisti ir kokiems tikslams ji bus naudojama;</text:span></text:p>
      <text:p text:style-name="P209"><text:span text:style-name="T210">14.4</text:span><text:span text:style-name="T211">. teisinis informacijos atskleidimo pagrindas;</text:span></text:p>
      <text:p text:style-name="P212"><text:span text:style-name="T213">14.5</text:span><text:span text:style-name="T214">. nurodomas informacijos pateikimo būdas, kad būtų išsaugotas jos konfidencialumas (siunčiama apsaugotomis elektroninio ryšio priemonėmis, įteikiama asmeniškai, siunčiama tam tikru adresu ar pan.).</text:span></text:p>
      <text:p text:style-name="P215"><text:span text:style-name="T216">15</text:span><text:span text:style-name="T217">. Vadovaudamasis teisės aktais ir sudarytomis sutartimis prašymą nagrinėja, galimą informacijos atskleidimą tikrina ir parengtą medžiagą Tarnybos direktoriui teikia atsakingas Tarnybos darbuotojas.</text:span></text:p>
      <text:p text:style-name="P218"><text:span text:style-name="T219">16</text:span><text:span text:style-name="T220">. Atsakingas Tarnybos darbuotojas, rengdamas medžiagą ir siūlydamas sprendimo atskleisti informaciją projektą, turi įsitikinti, kad:</text:span></text:p>
      <text:p text:style-name="P221"><text:span text:style-name="T222">16.1</text:span><text:span text:style-name="T223">. institucija, prašanti konfidencialios ir (ar) profesinę paslaptį sudarančios informacijos, pagal teisės aktų reikalavimus turi teisę tokią informaciją gauti;</text:span></text:p>
      <text:p text:style-name="P224"><text:span text:style-name="T225">16.2</text:span><text:span text:style-name="T226">. institucija, prašanti konfidencialios ir (ar) profesinę paslaptį sudarančios informacijos, priėmus sprendimą gautų tik prašyme nurodytam tikslui pasiekti reikalingą informaciją;</text:span></text:p>
      <text:p text:style-name="P227"><text:span text:style-name="T228">16.3</text:span><text:span text:style-name="T229">. instituciją informacija gali pasiekti tinkamu būdu, užtikrinančiu jos saugumą.</text:span></text:p>
      <text:p text:style-name="P230"><text:span text:style-name="T231">17</text:span><text:span text:style-name="T232">. Tarnybos direktoriui priėmus sprendimą, institucijai turi būti pateikta konfidenciali ir (ar) profesinę paslaptį sudaranti informacija arba išsiųstas pranešimas, kad prašomos informacijos Tarnyba negali atskleisti ir nurodytos tokio sprendimo priežastys.</text:span></text:p>
      <text:p text:style-name="P233"><text:span text:style-name="T234">18</text:span><text:span text:style-name="T235">. Įgyvendinant<text:s/></text:span><text:span text:style-name="T236">viešąją priežiūrą, finansinių ataskaitų audito kokybės užtikrinimą, kokybės tyrimą ar pažeidimo tyrimą</text:span><text:span text:style-name="T237">, konfidenciali ar profesinę paslaptį sudaranti informacija gali būti atskleidžiama ir negavus kompetentingos institucijos prašymo, kai būtina:</text:span></text:p>
      <text:p text:style-name="P238"><text:span text:style-name="T239">18.1</text:span><text:span text:style-name="T240">. operatyviai apsikeisti informacija su kitų valstybių kompetentingomis institucijomis darbo grupių susitikimuose;</text:span></text:p>
      <text:p text:style-name="P241"><text:span text:style-name="T242">18.2</text:span><text:span text:style-name="T243">. pateikti informaciją Tvarkos aprašo 12 punkte nurodytoms institucijoms, jei Tarnybos turima informacija yra tiesiogiai susijusi su institucijų vykdomomis funkcijomis;</text:span></text:p>
      <text:p text:style-name="P244"><text:span text:style-name="T245">18.3</text:span><text:span text:style-name="T246">. apsaugoti viešąjį interesą.</text:span></text:p>
      <text:p text:style-name="P247"/>
      <text:p text:style-name="P248"><text:span text:style-name="T249">IV</text:span><text:span text:style-name="T250"><text:s/>SKYRIUS.<text:s/></text:span></text:p>
      <text:p text:style-name="P251"><text:span text:style-name="T252">ATSAKOMYBĖ UŽ KONFIDENCIALUMO IR PROFESINĖS PASLAPTIES PRINCIPO PAŽEIDIMĄ</text:span></text:p>
      <text:p text:style-name="P253"/>
      <text:p text:style-name="P254"><text:span text:style-name="T255">19</text:span><text:span text:style-name="T256">. Paaiškėjus, kad asmuo nesilaikė konfidencialumo ar profesinės paslapties principo, šio asmens atžvilgiu gali būti imamasi priemonių.</text:span></text:p>
      <text:p text:style-name="P257"><text:span text:style-name="T258">20</text:span><text:span text:style-name="T259">. Tarnybos direktoriaus sprendimu Lietuvos Respublikos darbo kodekso ar Lietuvos Respublikos valstybės tarnybos įstatymo nustatyta tvarka darbuotojams gali būti taikoma drausminė atsakomybė. Sprendimą dėl Tarnybos direktoriaus priima savininko teises ir pareigas įgyvendinanti institucija.</text:span></text:p>
      <text:p text:style-name="P260"><text:span text:style-name="T261">21</text:span><text:span text:style-name="T262">. Atsižvelgdamas į pažeidimo sunkumą, Komiteto pirmininkas Komiteto nariui gali pareikšti pastabą, informuoti jį paskyrusią instituciją arba auditorius vienijančią profesinę organizaciją apie padarytus pažeidimus ar teikti savininko teises ir pareigas įgyvendinančiai institucijai siūlymą atšaukti jį iš Komiteto narių. Priėmus sprendimą teikti savininko teises ir pareigas įgyvendinančiai institucijai siūlymą atšaukti asmenį iš Komiteto narių, Komiteto pirmininkas ar Tarnybos direktorius kreipiasi į asmenį delegavusią instituciją arba auditorius vienijančią profesinę organizaciją su siūlymu skirti į Komiteto narius kitą asmenį. Paaiškėjus, kad Komiteto pirmininkas nesilaikė konfidencialumo ar profesinės paslapties principo, Komiteto narys gali teikti savininko teises ir pareigas įgyvendinančiai institucijai siūlymą atšaukti Komiteto pirmininką.<text:s/></text:span></text:p>
      <text:p text:style-name="P263"><text:span text:style-name="T264">22</text:span><text:span text:style-name="T265">. Atsižvelgdamas į pažeidimo sunkumą, Tarnybos direktorius, suderinęs sprendimą su Komitetu, kontrolieriui gali pareikšti pastabą, informuoti Auditorių rūmus apie padarytus pažeidimus ar atšaukti kontrolierių iš pareigų.</text:span></text:p>
      <text:p text:style-name="P266"><text:span text:style-name="T267">23</text:span><text:span text:style-name="T268">. Pakartotinai ar labai reikšmingai pažeidus konfidencialumo ir profesinės paslapties principą imamasi priemonių: darbuotojas gali būti atleidžiamas iš darbo, savininko teises ir pareigas įgyvendinančiai institucijai teikiamas siūlymas atšaukti asmenį iš Komiteto narių, atšaukiamas kontrolierius. Konfidencialumo ir profesinės paslapties principo pažeidimas laikomas reikšmingu, jei jis daro lemiamą įtaką priimamiems sprendimams dėl atlikto audito kokybės užtikrinimo ir viešosios priežiūros vykdymo, pažeidžia ar gali pažeisti kitų asmenų teises ar teisėtus interesus.</text:span></text:p>
      <text:p text:style-name="P269"><text:span text:style-name="T270">24</text:span><text:span text:style-name="T271">. Asmuo, nesilaikęs konfidencialumo ir profesinės paslapties principo, už Tarnybai ar tretiesiems asmenims padarytą žalą atsako Lietuvos Respublikos civilinio kodekso nustatyta tvarka.</text:span></text:p>
      <text:p text:style-name="P272"/>
      <text:p text:style-name="P273"><text:span text:style-name="T274">V</text:span><text:span text:style-name="T275"><text:s/>SKYRIUS.<text:s/></text:span></text:p>
      <text:p text:style-name="P276"><text:span text:style-name="T277">BAIGIAMOSIOS NUOSTATOS</text:span></text:p>
      <text:p text:style-name="P278"/>
      <text:p text:style-name="P279"><text:span text:style-name="T280">25</text:span><text:span text:style-name="T281">. Asmuo, nustatytu laiku ir tvarka nepateikęs Konfidencialumo ir profesinės paslapties principo laikymosi pasižadėjimo, negali atlikti savo pareigų. Pasižadėjimų pateikimo kontrolė pavedama Tarnybos darbuotojui.</text:span></text:p>
      <text:p text:style-name="P282"/>
      <text:p text:style-name="P283"><text:span text:style-name="T284">__________________________________________</text:span></text:p>
      <text:p text:style-name="P285"/>
      <text:p text:style-name="P286">Asmenų, atliekančių auditorių ir audito įmonių viešąją priežiūrą, finansinių ataskaitų audito kokybės užtikrinimą, finansinių ataskaitų audito kokybės tyrimą ar pažeidimo tyrimą, konfidencialumo ir profesinės paslapties principo laikymosi reikalavimų tvarkos aprašo priedas</text:p>
      <text:p text:style-name="P287"><text:span text:style-name="T288">_</text:span><text:span text:style-name="T289">_________________________________________________________________________________<text:s/></text:span></text:p>
      <text:p text:style-name="P290"><text:span text:style-name="T291">(Audito, apskaitos, turto vertinimo ir nemokumo valdymo tarnybos prie Lietuvos Respublikos finansų ministerijos darbuotojo arba valstybės tarnautojo, Audito priežiūros komiteto nario, auditoriaus kontrolieriaus ar eksperto vardas ir pavardė)</text:span></text:p>
      <text:p text:style-name="P292"/>
      <text:p text:style-name="P293">Audito, apskaitos, turto vertinimo ir nemokumo valdymo tarnybai prie Lietuvos Respublikos finansų ministerijos</text:p>
      <text:p text:style-name="P294"/>
      <text:p text:style-name="P295"><text:span text:style-name="T296">KONFIDENCIALUMO IR PROFESINĖS PASLAPTIES PRINCIPO LAIKYMOSI</text:span></text:p>
      <text:p text:style-name="P297"><text:span text:style-name="T298">PASIŽADĖJIMAS</text:span></text:p>
      <text:p text:style-name="P299">__________________________</text:p>
      <text:p text:style-name="P300">(data)</text:p>
      <text:p text:style-name="P301">__________________________</text:p>
      <text:p text:style-name="P302">(vieta)</text:p>
      <text:p text:style-name="P303">Būdamas (-a)___________________________________________________________,<text:s/></text:p>
      <text:p text:style-name="P304"><text:span text:style-name="T305">(Audito, apskaitos, turto vertinimo ir nemokumo valdymo tarnybos prie Lietuvos Respublikos finansų ministerijos <text:s/>darbuotojas, valstybės tarnautojas, Audito priežiūros komiteto narys, auditorius kontrolierius, ekspertas)<text:s/></text:span></text:p>
      <text:p text:style-name="P306"><text:span text:style-name="T307">1</text:span><text:span text:style-name="T308">. pasižadu:<text:s/></text:span></text:p>
      <text:p text:style-name="P309"><text:span text:style-name="T310">1.1</text:span><text:span text:style-name="T311">. saugoti konfidencialią ir profesinę paslaptį sudarančią informaciją, kuri taps žinoma, ir ją naudoti tik įstatymų ir kitų teisės aktų nustatytais atvejais ir tvarka;<text:s/></text:span></text:p>
      <text:p text:style-name="P312"><text:span text:style-name="T313">1.2</text:span><text:span text:style-name="T314">. saugoti man patikėtus dokumentus, kuriuose yra konfidencialios ir profesinę paslaptį sudarančios informacijos, tokiu būdu, kad tretieji asmenys neturėtų galimybės su jais susipažinti ar pasinaudoti;<text:s/></text:span></text:p>
      <text:p text:style-name="P315"><text:span text:style-name="T316">1.3</text:span><text:span text:style-name="T317">. neatskleisti kitiems asmenims man žinomos ar mano turimuose dokumentuose esančios konfidencialios ir profesinę paslaptį sudarančios informacijos, jei jos atskleidimas prieštarauja teisės aktams, kenkia visuomenės interesams.<text:s/></text:span></text:p>
      <text:p text:style-name="P318"><text:span text:style-name="T319">2</text:span><text:span text:style-name="T320">. Man išaiškinta, kad konfidencialią ir profesinę paslaptį turinčią informaciją sudaro visa su<text:s/></text:span><text:span text:style-name="T321">auditorių ir audito įmonių viešąja priežiūra, finansinių ataskaitų audito kokybės užtikrinimu, finansinių ataskaitų audito kokybės tyrimu ar pažeidimo tyrimu<text:s/></text:span><text:span text:style-name="T322">susijusi informacija bei informacija, gauta iš kitų valstybių kompetentingų institucijų.<text:s/></text:span></text:p>
      <text:p text:style-name="P323"><text:span text:style-name="T324">3</text:span><text:span text:style-name="T325">. Esu įspėtas (-a), kad, pažeidęs šį pasižadėjimą, turėsiu atlyginti padarytą žalą Lietuvos Respublikos teisės aktų nustatyta tvarka ir atsakysiu šio Tvarkos aprašo IV skyriaus nustatyta tvarka.<text:s/></text:span></text:p>
      <text:p text:style-name="P326"/>
      <text:p text:style-name="P327">___________________ <text:s text:c="56"/>______________________________<text:s/></text:p>
      <text:p text:style-name="P328">(Parašas) <text:s text:c="102"/>(Vardas, pavardė)</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7</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JANUKENAITE</meta:initial-creator>
    <dc:creator>adlibuser</dc:creator>
    <meta:creation-date>2017-02-27T14:36:00Z</meta:creation-date>
    <dc:date>2017-02-27T14:36:00Z</dc:date>
    <meta:print-date>2017-02-02T12:27:00Z</meta:print-date>
    <meta:template xlink:href="Normal.dotm" xlink:type="simple"/>
    <meta:editing-cycles>2</meta:editing-cycles>
    <meta:editing-duration>PT0S</meta:editing-duration>
    <meta:document-statistic meta:page-count="4" meta:paragraph-count="121" meta:word-count="1918" meta:character-count="16284" meta:row-count="273" meta:non-whitespace-character-count="14487"/>
  </office:meta>
</office:document-meta>
</file>