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name-asian="Calibri"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fo:language="en" fo:country="US"/>
    </style:style>
    <style:style style:name="T21" style:parent-style-name="DefaultParagraphFont" style:family="text">
      <style:text-properties fo:letter-spacing="0.0694in"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fo:language="en" fo:country="U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4in" fo:margin-right="0.3333in" style:page-number="1">
        <style:tab-stops/>
      </style:paragraph-properties>
      <style:text-properties style:font-weight-complex="bold" style:font-size-complex="12pt"/>
    </style:style>
    <style:style style:name="P39" style:parent-style-name="Normal" style:family="paragraph">
      <style:paragraph-properties fo:margin-left="4in" fo:margin-right="0.3333in">
        <style:tab-stops>
          <style:tab-stop style:type="left" style:position="-0.125in"/>
        </style:tab-stops>
      </style:paragraph-properties>
      <style:text-properties style:font-weight-complex="bold" style:font-size-complex="12pt"/>
    </style:style>
    <style:style style:name="P40" style:parent-style-name="Normal" style:family="paragraph">
      <style:paragraph-properties fo:margin-left="4in">
        <style:tab-stops/>
      </style:paragraph-properties>
      <style:text-properties style:font-weight-complex="bold" style:font-size-complex="12pt"/>
    </style:style>
    <style:style style:name="P41" style:parent-style-name="Normal" style:family="paragraph">
      <style:paragraph-properties fo:margin-left="4in">
        <style:tab-stops/>
      </style:paragraph-properties>
      <style:text-properties style:font-weight-complex="bold" style:font-size-complex="12pt"/>
    </style:style>
    <style:style style:name="P42" style:parent-style-name="Normal" style:family="paragraph">
      <style:text-properties fo:font-weight="bold" style:font-weight-asian="bold" style:font-weight-complex="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line-height="115%"/>
      <style:text-properties fo:font-weight="bold" style:font-weight-asian="bold" style:font-weight-complex="bold" fo:text-transform="uppercase" style:font-size-complex="12pt"/>
    </style:style>
    <style:style style:name="P46" style:parent-style-name="Normal" style:family="paragraph">
      <style:paragraph-properties fo:keep-with-next="always" fo:text-align="center" fo:line-height="115%"/>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line-height="115%"/>
    </style:style>
    <style:style style:name="P52" style:parent-style-name="Normal" style:family="paragraph">
      <style:paragraph-properties fo:text-align="justify" fo:line-height="115%" fo:text-indent="0.5909in">
        <style:tab-stops>
          <style:tab-stop style:type="left" style:position="0.5909in"/>
        </style:tab-stops>
      </style:paragraph-properties>
    </style:style>
    <style:style style:name="P53" style:parent-style-name="Normal" style:family="paragraph">
      <style:paragraph-properties fo:text-align="justify" fo:line-height="115%" fo:text-indent="0.5909in">
        <style:tab-stops>
          <style:tab-stop style:type="left" style:position="0.5909in"/>
        </style:tab-stops>
      </style:paragraph-properties>
    </style:style>
    <style:style style:name="P54" style:parent-style-name="Normal" style:family="paragraph">
      <style:paragraph-properties fo:line-height="115%">
        <style:tab-stops>
          <style:tab-stop style:type="left" style:position="0.5909in"/>
        </style:tab-stops>
      </style:paragraph-properties>
    </style:style>
    <style:style style:name="P55" style:parent-style-name="Normal" style:family="paragraph">
      <style:paragraph-properties fo:text-align="center" fo:line-height="115%">
        <style:tab-stops>
          <style:tab-stop style:type="left" style:position="0.590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line-height="115%">
        <style:tab-stops>
          <style:tab-stop style:type="left" style:position="0.5909in"/>
        </style:tab-stops>
      </style:paragraph-properties>
    </style:style>
    <style:style style:name="P6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6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s>
      </style:paragraph-properties>
    </style:style>
    <style:style style:name="P6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70" style:parent-style-name="Normal" style:family="paragraph">
      <style:paragraph-properties fo:line-height="115%"/>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line-height="115%"/>
      <style:text-properties fo:font-weight="bold" style:font-weight-asian="bold" style:font-weight-complex="bold"/>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line-height="115%"/>
    </style:style>
    <style:style style:name="P87" style:parent-style-name="Normal" style:family="paragraph">
      <style:paragraph-properties fo:text-align="center" fo:line-height="115%">
        <style:tab-stops>
          <style:tab-stop style:type="left" style:position="2.854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line-height="115%"/>
      <style:text-properties fo:font-weight="bold" style:font-weight-asian="bold" style:font-weight-complex="bold"/>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margin-left="0.0006in" fo:text-indent="0.5902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5909in"/>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line-height="115%" fo:text-indent="0.5909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text-position="sub 66.6%"/>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margin-left="0.0013in" fo:text-indent="0.5909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margin-left="0.0013in" fo:text-indent="0.5909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center" fo:line-height="115%">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15%">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15%" fo:text-indent="0.5909in"/>
      <style:text-properties fo:font-weight="bold" style:font-weight-asian="bold"/>
    </style:style>
    <style:style style:name="P201" style:parent-style-name="Normal" style:family="paragraph">
      <style:paragraph-properties fo:text-align="justify" fo:line-height="115%" fo:text-indent="0.5909in"/>
    </style:style>
    <style:style style:name="P202" style:parent-style-name="Normal" style:family="paragraph">
      <style:paragraph-properties fo:text-align="justify" fo:line-height="115%" fo:text-indent="0.5909in"/>
    </style:style>
    <style:style style:name="P203" style:parent-style-name="Normal" style:family="paragraph">
      <style:paragraph-properties fo:text-align="center" fo:line-height="115%"/>
    </style:style>
    <style:style style:name="P204" style:parent-style-name="Normal" style:family="paragraph">
      <style:paragraph-properties fo:line-height="115%">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h text:style-name="P13" text:outline-level="2">DĖL PRIENŲ RAJONO SAVIVALDYBĖS ATSINAUJINANČIŲ IŠTEKLIŲ ENERGIJOS NAUDOJIMO PLĖTROS IKI 2030 METŲ VEIKSMŲ PLANO TVIRTINIMO IR ĮGYVENDINIMO TVARKOS APRAŠO PATVIRTINIMO</text:h>
      <text:p text:style-name="P14"/>
      <text:p text:style-name="P15">2023 m. kovo 9 d. Nr. T3-46</text:p>
      <text:p text:style-name="P16">Prienai</text:p>
      <text:p text:style-name="P17"/>
      <text:p text:style-name="P18"/>
      <text:p text:style-name="P19"><text:span text:style-name="T20">Vadovaudamas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u, Prienų rajono savivaldybės taryba<text:s/></text:span><text:span text:style-name="T21">nusprendži</text:span><text:span text:style-name="T22">a:</text:span></text:p>
      <text:p text:style-name="P23"><text:span text:style-name="T24">Patvirtinti Prienų rajono savivaldybės atsinaujinančių išteklių energijos naudojimo plėtros iki 2030 metų veiksmų plano tvirtinimo ir įgyvendinimo tvarkos aprašą (pridedama).</text:span></text:p>
      <text:p text:style-name="P25"><text:span text:style-name="T2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text:span text:style-name="T31">Savivaldybės meras</text:span><text:span text:style-name="T32"><text:tab/>Alvydas Vaicekauskas</text:span></text:p>
      <text:soft-page-break/>
      <text:p text:style-name="P33">PATVIRTINTA</text:p>
      <text:p text:style-name="P39">Prienų rajono savivaldybės tarybos <text:s/></text:p>
      <text:p text:style-name="P40">2023 m. kovo 9 d.<text:s/></text:p>
      <text:p text:style-name="P41">sprendimu Nr. T3-46</text:p>
      <text:p text:style-name="P42"/>
      <text:p text:style-name="P43"><text:span text:style-name="T44">PRIENŲ RAJONO SAVIVALDYBĖS ATSINAUJINANČIŲ IŠTEKLIŲ ENERGIJOS NAUDOJIMO PLĖTROS IKI 2030 METŲ VEIKSMŲ PLANO TVIRTINIMO IR ĮGYVENDINIMO TVARKOS APRAŠAS</text:span></text:p>
      <text:h text:style-name="P45" text:outline-level="5"/>
      <text:h text:style-name="P46" text:outline-level="5"><text:span text:style-name="T47">I</text:span><text:span text:style-name="T48"><text:s/>SKYRIUS</text:span></text:h>
      <text:p text:style-name="P49"><text:span text:style-name="T50">BENDROSIOS NUOSTATOS</text:span></text:p>
      <text:p text:style-name="P51"/>
      <text:p text:style-name="P52">1. Prienų rajono savivaldybės atsinaujinančių išteklių energijos naudojimo plėtros iki 2030 metų veiksmų plano tvirtinimo ir įgyvendinimo tvarkos aprašas(toliau − Aprašas) reglamentuoja Prienų rajono savivaldybės (toliau − Savivaldybė) atsinaujinančių išteklių energijos naudojimo plėtros veiksmų plano (toliau – Planas) tvirtinimo ir įgyvendinimo tvarką.</text:p>
      <text:p text:style-name="P53">2. 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p>
      <text:p text:style-name="P54"/>
      <text:p text:style-name="P55"><text:span text:style-name="T56">II</text:span><text:span text:style-name="T57"><text:s/>SKYRIUS</text:span></text:p>
      <text:p text:style-name="P58"><text:span text:style-name="T59">ATSINAUJINANČIŲ IŠTEKLIŲ ENERGIJOS NAUDOJIMO PLĖTROS VEIKSMŲ PLANO RENGIMO TIKSLAI</text:span></text:p>
      <text:p text:style-name="P60"/>
      <text:p text:style-name="P61">3. Plano rengimo pagrindiniai tikslai:</text:p>
      <text:p text:style-name="P62">3.1.<text:s/><text:span text:style-name="T63">nustatyti Savivaldybės įgyvendinamas priemones siekiant A</text:span>tsinaujinančių išteklių energetikos<text:s/><text:span text:style-name="T64">įstatymo 1 straipsnyje nurodytų uždavinių ir 55 straipsnyje nurodytų nacionalinių planinių rodiklių;</text:span></text:p>
      <text:p text:style-name="P65"><text:span text:style-name="T66">3.2</text:span><text:span text:style-name="T67">.</text:span><text:s/>siekti Nacionaliniame pažangos plane ir kituose strateginio lygmens planavimo dokumentuose nustatytų strateginių tikslų ir (ar) pažangos uždavinių atsinaujinančių išteklių energetikos srityje;</text:p>
      <text:p text:style-name="P68">3.3. suderinti valstybės ir Savivaldybės reikmes ir interesus atsinaujinančių išteklių energetikos srityje;</text:p>
      <text:p text:style-name="P69">3.4. skatinti atsinaujinančių išteklių energijos plėtrą Savivaldybės teritorijoje.</text:p>
      <text:p text:style-name="P70"/>
      <text:p text:style-name="P71"><text:span text:style-name="T72">III</text:span><text:span text:style-name="T73"><text:s/>SKYRIUS</text:span></text:p>
      <text:p text:style-name="P74"><text:span text:style-name="T75">ATSINAUJINANČIŲ IŠTEKLIŲ ENERGIJOS NAUDOJIMO PLĖTROS VEIKSMŲ PLANO PROJEKTO DERINIMAS IR TVIRTINIMAS</text:span></text:p>
      <text:p text:style-name="P76"/>
      <text:p text:style-name="P77">4. Parengtas Plano projektas elektroninėmis ryšių priemonėmis (WORD formatu) pateikiamas derinti Lietuvos Respublikos energetikos ministerijai (toliau – Energetikos ministerija).</text:p>
      <text:p text:style-name="P78">5. Energetikos ministerija per 30 kalendorinių dienų nuo Savivaldybės Plano projekto gavimo įvertina, ar Savivaldybės pateiktas derinti Plano projektas atitinka teisės aktų nuostatas, ir priima vieną iš šių sprendimų (apie priimtą sprendimą Savivaldybė informuojama raštu):</text:p>
      <text:p text:style-name="P79">5.1. suderinti Plano projektą;</text:p>
      <text:p text:style-name="P80">5.2. siūlyti Savivaldybei tikslinti Plano projektą pagal raštu pateiktas pastabas.</text:p>
      <text:p text:style-name="P81">6. Savivaldybė, gavusi Energetikos ministerijos raštą, kuriame nurodoma tikslinti Plano projektą, per 30 kalendorinių dienų nuo rašto gavimo dienos turi elektroninių ryšių priemonėmis pateikti patikslintą Plano projektą, atitinkantį teisės aktų reikalavimus.</text:p>
      <text:p text:style-name="P82">7. Energetikos ministerija pakartotinai įvertina, ar pateiktas patikslintas Savivaldybės Plano projektas atitinka teisės aktų nuostatas, ir priima vieną iš 5 punkte nurodytų sprendimų.</text:p>
      <text:p text:style-name="P83">8. Energetikos ministerija 5 punkte nurodytą terminą gali pratęsti papildomam 30 kalendorinių dienų laikotarpiui, apie tai raštu informavusi Savivaldybę.</text:p>
      <text:p text:style-name="P84">9. Savivaldybė gali raštu kreiptis į Energetikos ministeriją prašydama pratęsti 5 punkte nurodytą terminą papildomam 30 kalendorinių dienų laikotarpiui.</text:p>
      <text:p text:style-name="P85">10. Suderintas su Energetikos ministerija Planas teikiamas tvirtinti Savivaldybės tarybai.</text:p>
      <text:p text:style-name="P86"/>
      <text:p text:style-name="P87"><text:span text:style-name="T88">IV</text:span><text:span text:style-name="T89"><text:s/>SKYRIUS</text:span></text:p>
      <text:p text:style-name="P90"><text:span text:style-name="T91">ATSINAUJINANČIŲ IŠTEKLIŲ ENERGIJOS NAUDOJIMO PLĖTROS VEIKSMŲ PLANO ĮGYVENDINIMAS IR REZULTATŲ SKELBIMAS</text:span></text:p>
      <text:p text:style-name="P92"/>
      <text:p text:style-name="P93">11. Savivaldybės tarybos patvirtintas planas skelbiamas Savivaldybės<text:s/><text:span text:style-name="T94">interneto svetainėje.</text:span></text:p>
      <text:p text:style-name="P95">12.<text:s/><text:span text:style-name="T96">Atlikus AIE plano įgyvendinimo rezultatų vertinimą Savivaldybės interneto svetainėje skelbiama informacija apie:</text:span></text:p>
      <text:p text:style-name="P97"><text:span text:style-name="T98">12.1</text:span><text:span text:style-name="T99">.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00"><text:span text:style-name="T101">12.2</text:span><text:span text:style-name="T102">. atsinaujinančių energijos išteklių dalies elektros energijos bei šilumos ir vėsumos sektoriuje didinimo priemones, nurodant šių priemonių įgyvendinimo metus, rezultatus ir šioms priemonėms įgyvendinti reikalingą biudžetą;</text:span></text:p>
      <text:p text:style-name="P103"><text:span text:style-name="T104">12.3</text:span><text:span text:style-name="T105">. alternatyviųjų degalų dalies transporto sektoriuje didinimo priemones (šių priemonių įgyvendinimo metus, rezultatus ir šioms priemonėms įgyvendinti reikalingą biudžetą), kuriomis:</text:span></text:p>
      <text:p text:style-name="P106"><text:span text:style-name="T107">12.3.1</text:span><text:span text:style-name="T108">. didinamas alternatyviųjų degalų naudojimas viešajame transporte, skirtame keleiviams vežti;</text:span></text:p>
      <text:p text:style-name="P109"><text:span text:style-name="T110">12.3.2</text:span><text:span text:style-name="T111">. kuriama infrastruktūra, reikalinga alternatyviuosius degalus naudojančių transporto priemonių plėtrai;</text:span></text:p>
      <text:p text:style-name="P112"><text:span text:style-name="T113">12.3.3</text:span><text:span text:style-name="T114">. kitas priemones, kuriomis didinama alternatyviųjų degalų dalis, palyginti su transporto sektoriaus galutiniu energijos suvartojimu;</text:span></text:p>
      <text:p text:style-name="P115"><text:span text:style-name="T116">12.4</text:span><text:span text:style-name="T117">.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18"><text:span text:style-name="T119">12.5</text:span><text:span text:style-name="T120">. Savivaldybėje taikomas ir planuojamas taikyti informavimo priemones, kuriose bus pateikiama informacija apie:</text:span></text:p>
      <text:p text:style-name="P121"><text:span text:style-name="T122">12.5.1</text:span><text:span text:style-name="T123">.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24"><text:span text:style-name="T125">12.5.2</text:span><text:span text:style-name="T126">. pagal kompetenciją rengiamą, teikiamą ir viešai skelbiamą informaciją apie paramos schemas, taikomas atsinaujinančių energijos išteklių naudojimui ir gamybai;</text:span></text:p>
      <text:p text:style-name="P127"><text:span text:style-name="T128">12.5.3</text:span><text:span text:style-name="T129">.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30"><text:span text:style-name="T131">12.6</text:span><text:span text:style-name="T132">.<text:s/></text:span><text:span text:style-name="T133">kitas Savivaldybės taikomas informavimo priemones</text:span><text:span text:style-name="T134">;</text:span></text:p>
      <text:p text:style-name="P135"><text:span text:style-name="T136">12.7</text:span><text:span text:style-name="T137">. esamos situacijos elektros energetikos bei šilumos ir vėsumos sektoriuose įvertinimas (duomenys pateikiami už praėjusius kalendorinius metus), pateikiant:</text:span></text:p>
      <text:p text:style-name="P138"><text:span text:style-name="T139">12.7.1</text:span><text:span text:style-name="T140">. duomenis apie energijos gamybą ir suvartojimą Savivaldybėje;</text:span></text:p>
      <text:p text:style-name="P141"><text:span text:style-name="T142">12.7.2</text:span><text:span text:style-name="T143">. duomenis apie Savivaldybėje veikiančius ir planuojamus statyti atsinaujinančių išteklių energiją naudojančius energijos gamybos įrenginius (išskyrus<text:s/></text:span>duomenis apie Savivaldybėje esančius elektros energiją gaminančius vartotojus)<text:span text:style-name="T144">, jų suminę įrengtąją galią, naudojamus energijos išteklius, taip pat duomenis apie atliekinės šilumos panaudojimą;</text:span></text:p>
      <text:p text:style-name="P145"><text:span text:style-name="T146">12.7.3</text:span><text:span text:style-name="T147">.duomenis apie Savivaldybėje iš atsinaujinančių energijos išteklių pagamintą energijos kiekį (išskyrus<text:s/></text:span>gaminančių vartotojų<text:span text:style-name="T148"><text:s/>pagamintą<text:s/></text:span>elektros energijos<text:span text:style-name="T149"><text:s/>kiekį);</text:span></text:p>
      <text:p text:style-name="P150"><text:span text:style-name="T151">12.7.4</text:span><text:span text:style-name="T152">. atsinaujinančių energijos išteklių dalį elektros energijos bei šilumos ir vėsumos sektoriuje, palyginti su Savivaldybės bendruoju galutiniu energijos suvartojimu elektros energijos<text:s/></text:span><text:soft-page-break/><text:span text:style-name="T153">bei šilumos ir vėsumos sektoriuje, skelbiamą viešosios įstaigos Lietuvos energetikos agentūros (toliau – Agentūra) interneto svetainėje,<text:s/></text:span>kuri apskaičiuojama pagal formulę</text:p>
      <text:p text:style-name="P154"><text:span text:style-name="T155"><draw:frame draw:style-name="a1" draw:name="Paveikslėlis 2" text:anchor-type="as-char" svg:x="0in" svg:y="0in" svg:width="1.39583in" svg:height="0.30208in" style:rel-width="scale" style:rel-height="scale"><draw:image xlink:href="media/image2.png" xlink:type="simple" xlink:show="embed" xlink:actuate="onLoad"/><svg:title/><svg:desc/></draw:frame></text:span>, kur:</text:p>
      <text:p text:style-name="P156"><text:span text:style-name="T157">AIE</text:span><text:span text:style-name="T158">d</text:span><text:s/>– atsinaujinančių energijos išteklių dalis elektros energijos ar šilumos ir vėsumos sektoriuje, procentais;</text:p>
      <text:p text:style-name="P159"><text:span text:style-name="T160">s</text:span><text:s/>- elektros energijos ar šilumos ir vėsumos sektorius;</text:p>
      <text:p text:style-name="P161"><text:span text:style-name="T162">BGE</text:span><text:span text:style-name="T163">S</text:span><text:s/>– bendras galutinis energijos suvartojimas elektros energijos ar šilumos ir vėsumos sektoriuje, MWh (bendras galutinis energijos suvartojimas apskaičiuojamas kaip bendro energijos suvartojimo ir energijos nuostolių bei suvartojimo savo reikmėms suma);</text:p>
      <text:p text:style-name="P164"><text:span text:style-name="T165">AIE<text:s/></text:span>– energijos iš atsinaujinančių išteklių gamybos kiekis elektros energijos ar šilumos ir vėsumos sektoriuje, MWh (apskaičiuojant atsinaujinančių energijos išteklių dalį elektros energijos sektoriuje, įtraukiamas elektros energijos kiekis, kuris buvo pagamintas kitoje savivaldybėje, tačiau suvartotas vertinamoje savivaldybėje, užtikrinat, kad šis kiekis būtų apskaitomas tik vieną kartą);</text:p>
      <text:p text:style-name="P166"><text:span text:style-name="T167">12.7.5</text:span><text:span text:style-name="T168">. Savivaldybei nuosavybės teise priklausančius žemės sklypus ir pastatus, kuriuose gali būti statomi ar įrengiami atsinaujinančių išteklių energijos bendrijos ar kitų asmenų energijos gamybos įrenginiai;</text:span></text:p>
      <text:p text:style-name="P169"><text:span text:style-name="T170">12.7.6</text:span><text:span text:style-name="T171">.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72"><text:span text:style-name="T173">12.8</text:span><text:span text:style-name="T174">. esamos situacijos transporto sektoriuje įvertinimas (duomenys pateikiami už praėjusius kalendorinius metus), pateikiant:</text:span></text:p>
      <text:p text:style-name="P175"><text:span text:style-name="T176">12.8.1</text:span><text:span text:style-name="T177">. duomenis apie Savivaldybės teritorijoje įrengtas elektromobilių įkrovimo prieigas (viešąsias ir pusiau viešąsias), nurodant jų skaičių, bei kiek iš jų yra didesnės nei<text:s/></text:span>49 kW<text:s/><text:span text:style-name="T178">perduodamos elektrinės galios;</text:span></text:p>
      <text:p text:style-name="P179"><text:span text:style-name="T180">12.8.2</text:span><text:span text:style-name="T181">.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82"><text:span text:style-name="T183">12.8.3</text:span><text:span text:style-name="T184">. duomenis apie Savivaldybėje naudojamą viešąjį transportą keleiviams vežti (nurodomas jų skaičius, kategorija, klasė ir transporto priemonėse naudojama energijos rūšis).</text:span></text:p>
      <text:p text:style-name="P185"><text:span text:style-name="T186">12.8.4</text:span><text:span text:style-name="T187">. kitą, Savivaldybės manymu, aktualią informaciją.</text:span></text:p>
      <text:p text:style-name="P188"><text:span text:style-name="T189">13</text:span><text:span text:style-name="T190">. Plano įgyvendinimo ataskaitos teikiamos ne rečiau kaip kas dvejus, o Plano pažangos vertinimas atliekamas ne rečiau kaip kas ketverius metus, skaičiuojant nuo 2023 metų.<text:s/></text:span></text:p>
      <text:p text:style-name="P191"><text:span text:style-name="T192">14</text:span><text:span text:style-name="T193">. Plano įgyvendinimo rezultatai skelbiami Savivaldybės interneto svetainėje.</text:span></text:p>
      <text:p text:style-name="P194"/>
      <text:p text:style-name="P195"><text:span text:style-name="T196">V</text:span><text:span text:style-name="T197"><text:s/>SKYRIUS</text:span></text:p>
      <text:p text:style-name="P198"><text:span text:style-name="T199">BAIGIAMOSIOS NUOSTATOS</text:span></text:p>
      <text:p text:style-name="P200"/>
      <text:p text:style-name="P201">15. Savivaldybės taryba paveda Administracijos direktoriui užtikrinti, kad būtų paskirti už Plano ir jo įgyvendinimo rezultatų skelbimą atsakingi asmenys. Atsakingų asmenų kontaktiniai duomenys ir nuoroda į skelbiamą Planą ir jo įgyvendinimo rezultatus turi būti pateikiama Agentūrai per 10 kalendorinių dienų nuo Plano patvirtinimo ir atnaujinama, pasikeitus nurodytiems duomenims.</text:p>
      <text:p text:style-name="P202">16. Šis Aprašas gali būti keičiamas Savivaldybės tarybos sprendimu.</text:p>
      <text:p text:style-name="P203">___________________</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4</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4T07:57:00Z</meta:creation-date>
    <dc:date>2023-03-14T07:57:00Z</dc:date>
    <meta:print-date>2021-02-26T07:38:00Z</meta:print-date>
    <meta:template xlink:href="Normal.dotm" xlink:type="simple"/>
    <meta:editing-cycles>2</meta:editing-cycles>
    <meta:editing-duration>PT0S</meta:editing-duration>
    <meta:document-statistic meta:page-count="10" meta:paragraph-count="261" meta:word-count="1554" meta:character-count="11768" meta:row-count="523" meta:non-whitespace-character-count="10475"/>
  </office:meta>
</office:document-meta>
</file>