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language-asian="lt" style:country-asian="LT"/>
    </style:style>
    <style:style style:name="P42" style:parent-style-name="Normal" style:family="paragraph">
      <style:paragraph-properties fo:text-indent="3.9375in"/>
      <style:text-properties style:language-asian="lt" style:country-asian="LT"/>
    </style:style>
    <style:style style:name="P43" style:parent-style-name="Normal" style:family="paragraph">
      <style:paragraph-properties fo:text-indent="3.9375in"/>
      <style:text-properties style:language-asian="lt" style:country-asian="LT"/>
    </style:style>
    <style:style style:name="P44" style:parent-style-name="Normal" style:family="paragraph">
      <style:paragraph-properties fo:text-indent="3.9375in"/>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text-properties fo:font-weight="bold" style:font-weight-asian="bold"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indent="0.4923in"/>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ERIJOS ATSTOVAVIMO VALSTYBEI VIEŠOSIOSE ĮSTAIGOSE TAISYKLIŲ PATVIRTINIMO</text:span></text:p>
      <text:p text:style-name="P16"/>
      <text:p text:style-name="P17"/>
      <text:p text:style-name="P18">2021 m. gegužės 21 d. Nr. 1K-178</text:p>
      <text:p text:style-name="P19">Vilnius</text:p>
      <text:p text:style-name="P20"/>
      <text:p text:style-name="P21"><text:span text:style-name="T22">Vadovaudamasis Valstybės ir savivaldybių turtinių ir neturtinių teisių įgyvendinimo viešosiose įstaigose taisyklių, patvirtintų Lietuvos Respublikos Vyriausybės 2007 m. rugsėjo 26 d. nutarimu Nr. 1025 „Dėl valstybės ir savivaldybių turtinių ir neturtinių teisių įgyvendinimo viešosiose įstaigose“, 2 punktu:</text:span></text:p>
      <text:p text:style-name="P23"><text:span text:style-name="T24">1</text:span><text:span text:style-name="T25">.<text:s/></text:span><text:span text:style-name="T26">Tvirtin</text:span><text:span text:style-name="T27">u Finansų ministerijos atstovavimo valstybei viešosiose įstaigose taisykles (pridedama).</text:span></text:p>
      <text:p text:style-name="P28"><text:span text:style-name="T29">2</text:span><text:span text:style-name="T30">.<text:s/></text:span><text:span text:style-name="T31">Pripažįst</text:span><text:span text:style-name="T32">u netekusiu galios Lietuvos Respublikos finansų ministro 2008 m. lapkričio 14 d. įsakymą Nr. 1K-376 „Dėl Finansų ministerijos atstovavimo valstybei viešosiose įstaigose taisyklių patvirtinimo“.</text:span></text:p>
      <text:p text:style-name="Normal"/>
      <text:p text:style-name="Normal"/>
      <text:p text:style-name="Normal"/>
      <text:p text:style-name="P33">Finansų ministrė<text:tab/><text:tab/><text:tab/><text:tab/><text:tab/><text:tab/><text:tab/><text:tab/><text:tab/>Gintarė Skaistė</text:p>
      <text:p text:style-name="Normal"/>
      <text:soft-page-break/>
      <text:p text:style-name="P34">PATVIRTINTA</text:p>
      <text:p text:style-name="P42">Lietuvos Respublikos finansų ministro</text:p>
      <text:p text:style-name="P43">2021 m. gegužės 21 d. įsakymu<text:s/></text:p>
      <text:p text:style-name="P44">Nr. 1K-178</text:p>
      <text:p text:style-name="Normal"/>
      <text:p text:style-name="P45"><text:span text:style-name="T46">FINANSŲ MINISTERIJOS ATSTOVAVIMO VALSTYBEI VIEŠOSIOSE ĮSTAIGO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Finansų ministerijos atstovavimo valstybei viešosiose įstaigose taisyklėse (toliau –Taisyklės) reglamentuojama atstovavimo viešosiose įstaigose, kuriose Lietuvos Respublikos finansų ministerija įgyvendina valstybės, kaip viešosios įstaigos dalininkės (savininkės), turtines ir neturtines teises ir pareigas, tvarka.</text:span></text:p>
      <text:p text:style-name="P57"/>
      <text:p text:style-name="P58"><text:span text:style-name="T59">II</text:span><text:span text:style-name="T60"><text:s/>SKYRIUS</text:span></text:p>
      <text:p text:style-name="P61"><text:span text:style-name="T62">ATSTOVAVIMO VALSTYBEI VIEŠOSIOSE ĮSTAIGOSE ORGANIZAVIMAS</text:span></text:p>
      <text:p text:style-name="P63"/>
      <text:p text:style-name="P64"><text:span text:style-name="T65">2</text:span><text:span text:style-name="T66">. Valstybės, kaip viešosios įstaigos dalininkės (savininkės), turtines ir neturtines teises ir pareigas Finansų ministerija įgyvendina:</text:span></text:p>
      <text:p text:style-name="P67"><text:span text:style-name="T68">2.1</text:span><text:span text:style-name="T69">. vadovaudamasi Valstybės ir savivaldybių turtinių ir neturtinių teisių įgyvendinimo viešosiose įstaigose taisyklių, patvirtintų Lietuvos Respublikos Vyriausybės 2007 m. rugsėjo 26 d. nutarimu Nr. 1025 „Dėl valstybės ir savivaldybių turtinių ir neturtinių teisių įgyvendinimo viešosiose įstaigose“ (toliau – Valstybės ir savivaldybių turtinių ir neturtinių teisių įgyvendinimo viešosiose įstaigose taisyklės), 6 punktu, kai valstybė yra viešosios įstaigos savininkė ir Finansų ministerija nesuteikia įgaliojimo (finansų ministras nepasirašo įgaliojimo) atstovauti valstybei visuotiniame dalininkų susirinkime, o priima sprendimą (finansų ministras pasirašo įsakymą), kuris prilygsta visuotinio dalininkų susirinkimo sprendimui (toliau – sprendimas);<text:s/></text:span></text:p>
      <text:p text:style-name="P70"><text:span text:style-name="T71">2.2</text:span><text:span text:style-name="T72">.<text:s/></text:span><text:span text:style-name="T73">vadovaudamasi Valstybės ir savivaldybių turtinių ir neturtinių teisių įgyvendinimo viešosiose įstaigose taisyklių 6–15 punktais, kai valstybė yra viešosios įstaigos dalininkė ir Finansų ministerija suteikia įgaliotiniui – valstybės tarnautojui ar darbuotojui, dirbančiam pagal darbo sutartį, – įgaliojimą atstovauti valstybei viešosios įstaigos visuotiniame dalininkų susirinkime arba nevisuotiniame dalininkų susirinkime;</text:span></text:p>
      <text:p text:style-name="P74"><text:span text:style-name="T75">2.3</text:span><text:span text:style-name="T76">. gaudama informacijos apie viešosios įstaigos veiklą, naudodamasi kitomis Lietuvos Respublikos viešųjų įstaigų įstatymo, viešosios įstaigos įstatų ir kitų teisės aktų, reglamentuojančių viešųjų įstaigų veiklą, viešosios įstaigos dalininkui (savininkui) suteikiamomis teisėmis.</text:span></text:p>
      <text:p text:style-name="P77"><text:span text:style-name="T78">3</text:span><text:span text:style-name="T79">.<text:s/></text:span><text:span text:style-name="T80">Atsakingas Finansų ministerijos administracijos padalinys, kurio kompetencijai priskirtoje finansų ministro valdymo srityje veikia viešoji įstaiga (toliau – atsakingas padalinys), teikia finansų viceministrui (-ams) ar ministerijos kancleriui, kuriam (-iems) finansų ministras yra priskyręs viešąją įstaigą (toliau – viceministras ar kancleris), informaciją apie viešosios įstaigos veiklą ir suderina sprendimų projektus (kai valstybė yra viešosios įstaigos savininkė) arba įgaliojimų projektus (kai valstybė yra viešosios įstaigos dalininkė).</text:span></text:p>
      <text:p text:style-name="P81"><text:span text:style-name="T82">4</text:span><text:span text:style-name="T83">. Įgaliotinis per 3 darbo dienas elektroniniu paštu informuoja finansų ministrą ir<text:s/></text:span><text:span text:style-name="T84">viceministrą</text:span><text:span text:style-name="T85"><text:s/>ar kanclerį apie atliktus veiksmus, kuriuos jis buvo įgaliotas atlikti, ir apie visuotinio dalininkų susirinkimo priimtus sprendimus.</text:span></text:p>
      <text:p text:style-name="P86"><text:span text:style-name="T87">5</text:span><text:span text:style-name="T88">. Atsakingas padalinys, kai Finansų ministerija įgyvendina valstybės, kaip viešosios įstaigos savininkės, turtines ir neturtines teises ir pareigas, turi:</text:span></text:p>
      <text:p text:style-name="P89"><text:span text:style-name="T90">5.1</text:span><text:span text:style-name="T91">. analizuoti viešosios įstaigos veiklą, vadovaudamasis Lietuvos Respublikos finansų ministerijos reguliavimo srities įstaigų ir įmonių strateginių veiklos planų rengimo, įgyvendinimo stebėsenos ir veiklos ataskaitų vertinimo taisyklių, patvirtintų Lietuvos Respublikos finansų ministro 2005 m. spalio 3 d. įsakymu Nr. 1K-295 „Dėl Lietuvos Respublikos finansų ministerijos<text:s/></text:span><text:soft-page-break/><text:span text:style-name="T92">reguliavimo srities įstaigų ir įmonių strateginių veiklos planų rengimo, įgyvendinimo stebėsenos ir veiklos ataskaitų vertinimo taisyklių tvirtinimo“, nuostatomis;</text:span></text:p>
      <text:p text:style-name="P93"><text:span text:style-name="T94">5.2</text:span><text:span text:style-name="T95">. veikti valstybės ir viešosios įstaigos naudai, laikydamasis Lietuvos Respublikos valstybės ir savivaldybių turto valdymo, naudojimo ir disponavimo juo įstatymo 9 straipsnyje nustatytų principų;</text:span></text:p>
      <text:p text:style-name="P96"><text:span text:style-name="T97">5.3</text:span><text:span text:style-name="T98">. užtikrinti:</text:span></text:p>
      <text:p text:style-name="P99"><text:span text:style-name="T100">5.3.1</text:span><text:span text:style-name="T101">. viešosios įstaigos veiklos ataskaitos paskelbimą Finansų ministerijos interneto svetainėje;</text:span></text:p>
      <text:p text:style-name="P102"><text:span text:style-name="T103">5.3.2</text:span><text:span text:style-name="T104">. viešosios įstaigos veiklos vertinimo kriterijų nustatymo inicijavimą, vadovaudamasis Lietuvos Respublikos strateginio valdymo įstatymo įgyvendinamaisiais teisės aktais;</text:span></text:p>
      <text:p text:style-name="P105"><text:span text:style-name="T106">5.3.3</text:span><text:span text:style-name="T107">. Lietuvos Respublikos Vyriausybės 2007 m. rugsėjo 26 d. nutarimo Nr. 1025 „Dėl valstybės ir savivaldybių turtinių ir neturtinių teisių įgyvendinimo viešosiose įstaigose“ (toliau – Nutarimas) 2.5 papunkčio nuostatų laikymąsi;</text:span></text:p>
      <text:p text:style-name="P108"><text:span text:style-name="T109">5.3.4</text:span><text:span text:style-name="T110">. viešosios įstaigos vadovo darbo užmokesčio mokėjimo sąlygų nustatymo inicijavimą;</text:span></text:p>
      <text:p text:style-name="P111"><text:span text:style-name="T112">5.3.5</text:span><text:span text:style-name="T113">. viešosios įstaigos vadovo atostogų suteikimo derinimo tvarkos nustatymo inicijavimą;</text:span></text:p>
      <text:p text:style-name="P114"><text:span text:style-name="T115">5.3.6</text:span><text:span text:style-name="T116">. viešosios įstaigos vadovo siuntimo į tarnybines komandiruotes Lietuvos Respublikoje ir į užsienio valstybes derinimo tvarkos nustatymo inicijavimą.</text:span></text:p>
      <text:p text:style-name="P117"><text:span text:style-name="T118">6</text:span><text:span text:style-name="T119">. Atsakingas padalinys, kai Finansų ministerija įgyvendina valstybės, kaip viešosios įstaigos dalininkės, turtines ir neturtines teises ir pareigas, turi:</text:span></text:p>
      <text:p text:style-name="P120"><text:span text:style-name="T121">6.1</text:span><text:span text:style-name="T122">. analizuoti viešosios įstaigos veiklą;</text:span></text:p>
      <text:p text:style-name="P123"><text:span text:style-name="T124">6.2</text:span><text:span text:style-name="T125">. veikti valstybės ir viešosios įstaigos naudai, laikydamasis Valstybės ir savivaldybių turto valdymo, naudojimo ir disponavimo juo įstatymo 9 straipsnyje nustatytų principų;</text:span></text:p>
      <text:p text:style-name="P126"><text:span text:style-name="T127">6.3</text:span><text:span text:style-name="T128"><text:s/>siekti, kad būtų laikomasi Nutarimo 2.5 papunkčio nuostatų;</text:span></text:p>
      <text:p text:style-name="P129"><text:span text:style-name="T130">6.4</text:span><text:span text:style-name="T131">. užtikrinti:</text:span></text:p>
      <text:p text:style-name="P132"><text:span text:style-name="T133">6.4.1</text:span><text:span text:style-name="T134">. viešosios įstaigos veiklos ataskaitos paskelbimą Finansų ministerijos interneto svetainėje;</text:span></text:p>
      <text:p text:style-name="P135"><text:span text:style-name="T136">6.4.2</text:span><text:span text:style-name="T137">. viešosios įstaigos veiklos vertinimo kriterijų nustatymo inicijavimą, vadovaudamasis Strateginio valdymo įstatymo įgyvendinamaisiais teisės aktais ir siūlydamas šiuos kriterijus nustatyti visuotiniam dalininkų susirinkimui.</text:span></text:p>
      <text:p text:style-name="P138"/>
      <text:p text:style-name="P139"><text:span text:style-name="T140">III</text:span><text:span text:style-name="T141"><text:s/>SKYRIUS</text:span></text:p>
      <text:p text:style-name="P142"><text:span text:style-name="T143">KVALIFIKACIJOS REIKALAVIMAI, KURIUOS TURI ATITIKTI FINANSŲ MINISTERIJOS KELIAMI KANDIDATAI Į KOLEGIALIŲ VIEŠŲJŲ ĮSTAIGŲ ORGANŲ NARIUS</text:span></text:p>
      <text:p text:style-name="P144"/>
      <text:p text:style-name="P145"><text:span text:style-name="T146">7</text:span><text:span text:style-name="T147">.<text:s/></text:span><text:span text:style-name="T148">Kandidatai į viešosios įstaigos kolegialių organų,</text:span><text:span text:style-name="T149"><text:s/>kuriuos renka visuotinis dalininkų susirinkimas,</text:span><text:span text:style-name="T150"><text:s/>narius turi:</text:span></text:p>
      <text:p text:style-name="P151"><text:span text:style-name="T152">7.1</text:span><text:span text:style-name="T153">. turėti aukštąjį universitetinį išsilavinimą (bakalauro kvalifikacinis laipsnis) arba jam lygiavertę aukštojo mokslo kvalifikaciją;</text:span></text:p>
      <text:p text:style-name="P154"><text:span text:style-name="T155">7.2</text:span><text:span text:style-name="T156">. turėti ne mažesnę kaip trejų metų darbo patirtį srityje, kurioje veikia atitinkama viešoji įstaiga.</text:span></text:p>
      <text:p text:style-name="P157"/>
      <text:p text:style-name="P158"><text:span text:style-name="T159">IV</text:span><text:span text:style-name="T160"><text:s/>SKYRIUS</text:span></text:p>
      <text:p text:style-name="P161"><text:span text:style-name="T162">VIEŠOSIOS ĮSTAIGOS KOLEGIALIŲ VALDYMO ORGANŲ IR KITŲ KOLEGIALIŲ ORGANŲ NARIŲ TEISĖS IR PAREIGOS</text:span></text:p>
      <text:p text:style-name="P163"/>
      <text:p text:style-name="P164"><text:span text:style-name="T165">8</text:span><text:span text:style-name="T166">. Viešosios įstaigos kolegialių valdymo organų arba kitų kolegialių organų nariais paskirti Finansų ministerijos valstybės tarnautojai ar darbuotojai, dirbantys pagal darbo sutartį, turi aktyviai dalyvauti šių organų veikloje, įgyvendinant viešosios įstaigos įstatuose nurodytus tikslus ir kolegialiam organui priimant sprendimus.</text:span></text:p>
      <text:p text:style-name="P167"><text:span text:style-name="T168">9</text:span><text:span text:style-name="T169">. Finansų ministerijos valstybės tarnautojas ar darbuotojas, dirbantis pagal darbo sutartį, paskirtas viešosios įstaigos kolegialaus valdymo organo arba kito kolegialaus organo nariu sprendimus, kaip balsuoti to organo kompetencijai priskirtais klausimais, priima pasitaręs su savo<text:s/></text:span><text:soft-page-break/><text:span text:style-name="T170">tiesioginiu vadovu, o sprendimų projektus, susijusius su atitinkamos viešosios įstaigos strategija, turtiniais klausimais, viešosios įstaigos vadovo skyrimu ir atleidimu, suderina su viceministru ar kancleriu.</text:span></text:p>
      <text:p text:style-name="P171"/>
      <text:p text:style-name="P172"><text:span text:style-name="T173">V</text:span><text:span text:style-name="T174"><text:s/>SKYRIUS<text:s/></text:span></text:p>
      <text:p text:style-name="P175"><text:span text:style-name="T176">DOKUMENTŲ IR DUOMENŲ, SUSIJUSIŲ SU ATSTOVAVIMU VIEŠOSIOSE ĮSTAIGOSE, TVARKYMAS</text:span></text:p>
      <text:p text:style-name="P177"/>
      <text:p text:style-name="P178"><text:span text:style-name="T179">10</text:span><text:span text:style-name="T180">. Dokumentai, susiję su Finansų ministerijos atstovavimu valstybei viešosiose įstaigose, laikomi atsakingų padalinių tvarkomose atskirose dokumentų bylose „Dokumentai klausimais, susijusiais su dalininko (savininko) teisių įgyvendinimu viešojoje įstaigoje“.</text:span></text:p>
      <text:p text:style-name="P181"><text:span text:style-name="T182">11</text:span><text:span text:style-name="T183">. Atsakinguose padaliniuose taip pat laikoma su Taisyklių nuostatų įgyvendinimu susijusi informacija ir dokumentai (jų kopijos):</text:span></text:p>
      <text:p text:style-name="P184"><text:span text:style-name="T185">11.1</text:span><text:span text:style-name="T186">. bendra informacija apie viešąją įstaigą;</text:span></text:p>
      <text:p text:style-name="P187"><text:span text:style-name="T188">11.2</text:span><text:span text:style-name="T189">. viešosios įstaigos įregistravimo pažymėjimo kopija;</text:span></text:p>
      <text:p text:style-name="P190"><text:span text:style-name="T191">11.3</text:span><text:span text:style-name="T192">. viešosios įstaigos įstatų kopija;</text:span></text:p>
      <text:p text:style-name="P193"><text:span text:style-name="T194">11.4</text:span><text:span text:style-name="T195">. viešosios įstaigos valdymo struktūros schema;</text:span></text:p>
      <text:p text:style-name="P196"><text:span text:style-name="T197">11.5</text:span><text:span text:style-name="T198">. dokumento, kuriuo patvirtinamas valstybės, kaip viešosios įstaigos dalininkės (savininkės), įnašas į dalininkų kapitalą, kopija;</text:span></text:p>
      <text:p text:style-name="P199"><text:span text:style-name="T200">11.6</text:span><text:span text:style-name="T201">. viešosios įstaigos metinės finansinės atskaitomybės dokumentų, veiklos ataskaitų, auditoriaus išvadų, audito įmonės ataskaitų kopijos;</text:span></text:p>
      <text:p text:style-name="P202"><text:span text:style-name="T203">11.7</text:span><text:span text:style-name="T204">. kiti dokumentai (jų kopijos), susiję su viešosios įstaigos valdymu ir veikla.</text:span></text:p>
      <text:p text:style-name="P205"><text:span text:style-name="T20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21-05-21T08:22:00Z</meta:creation-date>
    <dc:date>2021-05-21T08:22:00Z</dc:date>
    <meta:print-date>2008-12-29T11:20:00Z</meta:print-date>
    <meta:template xlink:href="Normal.dotm" xlink:type="simple"/>
    <meta:editing-cycles>2</meta:editing-cycles>
    <meta:editing-duration>PT0S</meta:editing-duration>
    <meta:document-statistic meta:page-count="4" meta:paragraph-count="58" meta:word-count="1173" meta:character-count="8999" meta:row-count="254" meta:non-whitespace-character-count="7884"/>
  </office:meta>
</office:document-meta>
</file>