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keep-together="always" fo:text-align="center" fo:line-height="115%"/>
      <style:text-properties fo:font-weight="bold" style:font-weight-asian="bold" style:font-weight-complex="bold" fo:text-transform="uppercase"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3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71"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72"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73"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text-properties style:font-size-complex="12pt"/>
    </style:style>
    <style:style style:name="P74"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75" style:parent-style-name="Normal" style:master-page-name="MPF1" style:family="paragraph">
      <style:paragraph-properties fo:break-before="page" fo:text-align="justify" fo:line-height="115%" fo:margin-left="2.7041in" style:page-number="1">
        <style:tab-stops/>
      </style:paragraph-properties>
      <style:text-properties style:font-size-complex="12pt"/>
    </style:style>
    <style:style style:name="P84" style:parent-style-name="Normal" style:family="paragraph">
      <style:paragraph-properties fo:text-align="justify" fo:line-height="115%" fo:margin-left="2.7041in">
        <style:tab-stops/>
      </style:paragraph-properties>
      <style:text-properties style:font-size-complex="12pt"/>
    </style:style>
    <style:style style:name="P85" style:parent-style-name="Normal" style:family="paragraph">
      <style:paragraph-properties fo:text-align="justify" fo:line-height="115%" fo:margin-left="2.7041in">
        <style:tab-stops/>
      </style:paragraph-properties>
      <style:text-properties style:font-size-complex="12pt"/>
    </style:style>
    <style:style style:name="P86" style:parent-style-name="Normal" style:family="paragraph">
      <style:paragraph-properties fo:text-align="justify" fo:line-height="115%" fo:margin-left="2.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text-properties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tyle="italic" style:font-style-asian="italic" style:font-size-complex="11pt"/>
    </style:style>
    <style:style style:name="P92" style:parent-style-name="Normal" style:family="paragraph">
      <style:paragraph-properties fo:text-align="center" fo:line-height="115%"/>
      <style:text-properties fo:font-style="italic" style:font-style-asian="italic" style:font-size-complex="11pt"/>
    </style:style>
    <style:style style:name="P93" style:parent-style-name="Normal" style:family="paragraph">
      <style:paragraph-properties fo:text-align="center" fo:line-height="115%"/>
      <style:text-properties fo:font-weight="bold" style:font-weight-asian="bold" style:font-size-complex="11pt"/>
    </style:style>
    <style:style style:name="P94" style:parent-style-name="Normal" style:family="paragraph">
      <style:paragraph-properties fo:text-align="center" fo:line-height="115%"/>
      <style:text-properties fo:font-weight="bold" style:font-weight-asian="bold" style:font-size-complex="11pt"/>
    </style:style>
    <style:style style:name="P95" style:parent-style-name="Normal" style:family="paragraph">
      <style:paragraph-properties fo:text-align="center" fo:line-height="115%"/>
      <style:text-properties style:font-size-complex="11pt"/>
    </style:style>
    <style:style style:name="P96" style:parent-style-name="Normal" style:family="paragraph">
      <style:paragraph-properties fo:text-align="center" fo:line-height="115%"/>
      <style:text-properties style:font-size-complex="11pt"/>
    </style:style>
    <style:style style:name="P97" style:parent-style-name="Normal" style:family="paragraph">
      <style:paragraph-properties fo:line-height="115%"/>
      <style:text-properties fo:font-weight="bold" style:font-weight-asian="bold" style:font-size-complex="11pt"/>
    </style:style>
    <style:style style:name="TableColumn99" style:family="table-column">
      <style:table-column-properties style:column-width="0.402in"/>
    </style:style>
    <style:style style:name="TableColumn100" style:family="table-column">
      <style:table-column-properties style:column-width="3.0631in"/>
    </style:style>
    <style:style style:name="TableColumn101" style:family="table-column">
      <style:table-column-properties style:column-width="3.5395in"/>
    </style:style>
    <style:style style:name="Table98" style:family="table">
      <style:table-properties style:width="7.0048in" fo:margin-left="0.0833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048in"/>
      <style:text-properties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048in"/>
      <style:text-properties fo:font-weight="bold" style:font-weight-asian="bold" style:font-style-complex="italic" style:font-size-complex="11pt"/>
    </style:style>
    <style:style style:name="TableRow109" style:family="table-row">
      <style:table-row-properties style:min-row-height="0.5513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048in"/>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text-position="super 62.5%" style:font-size-complex="11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048in"/>
      <style:text-properties style:font-size-complex="11pt"/>
    </style:style>
    <style:style style:name="TableRow128" style:family="table-row">
      <style:table-row-properties style:min-row-height="0.5034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position="super 62.5%"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47" style:family="table-row">
      <style:table-row-properties style:min-row-height="0.503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T156" style:parent-style-name="DefaultParagraphFont" style:family="text">
      <style:text-properties style:font-weight-complex="bold" style:text-position="super 62.5%"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62" style:family="table-row">
      <style:table-row-properties style:min-row-height="0.340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font-weight="bold" style:font-weight-asian="bold"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text-position="super 62.5%"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font-weight="bold" style:font-weight-asian="bold" style:text-position="super 62.5%"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weight="bold" style:font-weight-asian="bold" style:font-size-complex="11pt" style:language-asian="lt" style:country-asian="LT"/>
    </style:style>
    <style:style style:name="T198" style:parent-style-name="DefaultParagraphFont" style:family="text">
      <style:text-properties fo:font-weight="bold" style:font-weight-asian="bold" style:text-position="super 62.5%" style:font-size-complex="11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text-position="super 62.5%" style:font-size-complex="11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T220" style:parent-style-name="DefaultParagraphFont" style:family="text">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fo:font-weight="bold" style:font-weight-asian="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text-position="super 62.5%"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size-complex="11pt"/>
    </style:style>
    <style:style style:name="T242" style:parent-style-name="DefaultParagraphFont" style:family="text">
      <style:text-properties fo:font-weight="bold" style:font-weight-asian="bold" style:text-position="super 62.5%" style:font-size-complex="11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weight="bold" style:font-weight-asian="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74" style:parent-style-name="Normal" style:family="paragraph">
      <style:paragraph-properties fo:line-height="115%" fo:text-indent="0.043in"/>
      <style:text-properties fo:font-weight="bold" style:font-weight-asian="bold" style:font-size-complex="11pt"/>
    </style:style>
    <style:style style:name="P275" style:parent-style-name="Normal" style:family="paragraph">
      <style:paragraph-properties fo:line-height="115%"/>
      <style:text-properties style:font-size-complex="11pt"/>
    </style:style>
    <style:style style:name="P276" style:parent-style-name="Normal" style:family="paragraph">
      <style:paragraph-properties fo:line-height="115%"/>
      <style:text-properties style:font-size-complex="11pt"/>
    </style:style>
    <style:style style:name="P277" style:parent-style-name="Normal" style:family="paragraph">
      <style:paragraph-properties fo:text-align="center" fo:line-height="115%" fo:text-indent="0.0861in"/>
    </style:style>
    <style:style style:name="T278" style:parent-style-name="DefaultParagraphFont" style:family="text">
      <style:text-properties fo:font-weight="bold" style:font-weight-asian="bold"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p>
      <text:p text:style-name="P16">dėl 2012 m. gegužės 18 d. įsakymo Nr. 2-160 „Dėl Lietuvos Respublikos specialiųjų tyrimų tarnybos mažos vertės viešųjų pirkimų, atliekamų gynybos ir saugumo srityje, taisyklių patvirtinimo“ pakeitimo</text:p>
      <text:p text:style-name="P17"/>
      <text:p text:style-name="P18">2019 m. gruodžio 9 d. Nr. 2-194</text:p>
      <text:p text:style-name="P19">Vilnius</text:p>
      <text:p text:style-name="P20"/>
      <text:p text:style-name="P21"/>
      <text:p text:style-name="P22"><text:span text:style-name="T23">1</text:span><text:span text:style-name="T24">. P a k e i č i u Lietuvos Respublikos specialiųjų tyrimų tarnybos mažos vertės viešųjų pirkimų, atliekamų gynybos ir saugumo srityje taisykles, patvirtintas Lietuvos Respublikos specialiųjų tyrimų tarnybos direktoriaus 2012 m. gegužės 18 d. įsakymu Nr. 2-160 „Dėl Lietuvos Respublikos specialiųjų tyrimų tarnybos mažos vertės viešųjų pirkimų, atliekamų gynybos ir saugumo srityje, taisyklių patvirtinimo“ ir:</text:span></text:p>
      <text:p text:style-name="P25"><text:span text:style-name="T26">1.1</text:span><text:span text:style-name="T27">. Išdėstau 10 punktą taip:</text:span></text:p>
      <text:p text:style-name="P28"><text:span text:style-name="T29">„</text:span><text:span text:style-name="T30">10</text:span><text:span text:style-name="T31">.<text:s/></text:span><text:span text:style-name="T32">Tiekėjų apklausa<text:s/></text:span><text:span text:style-name="T33">– pirkimo būdas, kai perkančioji organizacija kreipiasi į tiekėjus, kviesdama pateikti pasiūlymus, arba, kai perkančioji organizacija apie atliekamą pirkimą paskelbia Centrinės viešųjų pirkimų informacinės sistemos priemonėmis (toliau – CVP IS).“</text:span></text:p>
      <text:p text:style-name="P34"><text:span text:style-name="T35">1.2</text:span><text:span text:style-name="T36">. Išdėstau 21 punktą taip:</text:span></text:p>
      <text:p text:style-name="P37"><text:span text:style-name="T38">„</text:span><text:span text:style-name="T39">21</text:span><text:span text:style-name="T40">. Mažos vertės pirkimai (prekės, paslaugos ar darbai) vykdomi tiekėjų apklausos būdu, apie atliekamą pirkimą paskelbiant CVP IS priemonėmis, išskyrus, kai Taisyklių numatytais atvejais galima atlikti pirkimą apie jį neskelbiant.“</text:span></text:p>
      <text:p text:style-name="P41"><text:span text:style-name="T42">1.3</text:span><text:span text:style-name="T43">. Išdėstau 22.8 papunktį taip:</text:span></text:p>
      <text:p text:style-name="P44"><text:span text:style-name="T45">„</text:span><text:span text:style-name="T46">22.8</text:span><text:span text:style-name="T47">. Neskelbiamo pirkimo atveju kreipiamasi į ne mažiau kaip tris tiekėjus. Į mažesnį tiekėjų skaičių galima kreiptis:“</text:span></text:p>
      <text:p text:style-name="P48"><text:span text:style-name="T49">1.4</text:span><text:span text:style-name="T50">. Išdėstau 23.1 papunktį taip:</text:span></text:p>
      <text:p text:style-name="P51"><text:span text:style-name="T52">„</text:span><text:span text:style-name="T53">23.1</text:span><text:span text:style-name="T54">. Taisyklių 22.8.2 – 22.8.5 papunkčiuose numatytais atvejais, taip pat jeigu numatoma pirkimo sutarties vertė yra mažesnė kaip 10 000,- Eur be PVM, pirkimas gali būti neskelbiamas ir kreipiamasi į pasirinktą skaičių tiekėjų.“</text:span></text:p>
      <text:p text:style-name="P55"><text:span text:style-name="T56">1.5</text:span><text:span text:style-name="T57">. Laikau netekusiu galios 23.8 papunktį.</text:span></text:p>
      <text:p text:style-name="P58"><text:span text:style-name="T59">1.6</text:span><text:span text:style-name="T60">. Išdėstau Lietuvos Respublikos specialiųjų tyrimų tarnybos mažos vertės viešųjų pirkimų, atliekamų gynybos ir saugumo srityje taisyklių 1 priedą nauja redakcija (pridedama).</text:span></text:p>
      <text:p text:style-name="P61"><text:span text:style-name="T62">2</text:span><text:span text:style-name="T63">. P a v e d u paskelbti šį įsakymą:</text:span></text:p>
      <text:p text:style-name="P64"><text:span text:style-name="T65">2.1</text:span><text:span text:style-name="T66">. Lietuvos Respublikos specialiųjų tyrimų tarnybos Administravimo valdybos Bendrajam skyriui – Teisės aktų registre;</text:span></text:p>
      <text:p text:style-name="P67"><text:span text:style-name="T68">2.2</text:span><text:span text:style-name="T69">. Lietuvos Respublikos specialiųjų tyrimų tarnybos Komunikacijos skyriui – STT interneto svetainėje.</text:span></text:p>
      <text:p text:style-name="P70"/>
      <text:p text:style-name="P71"/>
      <text:p text:style-name="P72"/>
      <text:p text:style-name="P73">Direktorius<text:tab/><text:tab/><text:tab/><text:tab/><text:tab/><text:s text:c="16"/>Žydrūnas Bartkus</text:p>
      <text:p text:style-name="P74"/>
      <text:soft-page-break/>
      <text:p text:style-name="P75">Lietuvos Respublikos specialiųjų tyrimų tarnybos<text:s/></text:p>
      <text:p text:style-name="P84">mažos vertės viešųjų pirkimų, atliekamų<text:s/></text:p>
      <text:p text:style-name="P85">gynybos ir saugumo srityje, taisyklių</text:p>
      <text:p text:style-name="P86"><text:span text:style-name="T87">1</text:span><text:span text:style-name="T88"><text:s/>priedas</text:span></text:p>
      <text:p text:style-name="P89"/>
      <text:p text:style-name="P90"><text:span text:style-name="T91">________________________________________________________________</text:span></text:p>
      <text:p text:style-name="P92">(nurodyti pirkimo objektą)</text:p>
      <text:p text:style-name="P93">PIRKIMO, ATLIEKAMO GYNYBOS IR SAUGUMO SRITYJE, PARAIŠKA</text:p>
      <text:p text:style-name="P94"/>
      <text:p text:style-name="P95">(data) Nr.<text:s/></text:p>
      <text:p text:style-name="P96">Vilniu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Nr.</text:p>
          </table:table-cell>
          <table:table-cell table:style-name="TableCell105">
            <text:p text:style-name="P106">Paraiškos turinio elementas</text:p>
          </table:table-cell>
          <table:table-cell table:style-name="TableCell107">
            <text:p text:style-name="P108">Paraiškos turinio elemento aprašymas</text:p>
          </table:table-cell>
        </table:table-row>
        <table:table-row table:style-name="TableRow109">
          <table:table-cell table:style-name="TableCell110">
            <text:p text:style-name="P111">1.</text:p>
          </table:table-cell>
          <table:table-cell table:style-name="TableCell112">
            <text:p text:style-name="P113"><text:span text:style-name="T114">Pirkimo objekto<text:s/></text:span><text:span text:style-name="T115">pavadinimas</text:span><text:span text:style-name="T116">,<text:s/></text:span><text:span text:style-name="T117">aprašymas</text:span><text:span text:style-name="T118">, r</text:span><text:span text:style-name="T119">eikalingas<text:s/></text:span><text:span text:style-name="T120">kiekis</text:span><text:span text:style-name="T121"><text:s/>ar apimtys, atsižvelgiant į visą pirkimo sutarties trukmę su galimais pratęsimais</text:span><text:span text:style-name="T122"><text:note text:note-class="footnote" text:id="_ftn0"><text:note-citation>1</text:note-citation><text:note-body><text:p text:style-name="P123"><text:span text:style-name="T124"><text:s/>Nurodoma ketinamų pirkti prekių paslaugų ar darbų savybės, kokybės reikalavimai, keliami techniniai, estetiniai, funkciniai, kokybės ir kt. reikalavimai, jų pagrindimas, techninė specifikacija (gali būti pridedama atskiru dokumentu), nurodomas reikalingas kiekis ar apimtys (gali būti nurodoma intervalu nuo minimalaus iki maksimalaus),</text:span></text:p></text:note-body></text:note></text:span><text:span text:style-name="T125">.</text:span></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text:span text:style-name="T133">Maksimali planuojamos sudaryti<text:s/></text:span><text:span text:style-name="T134">sutarties vertė</text:span><text:span text:style-name="T135"><text:s/>EUR su PVM, numatomos eksploatavimo, aptarnavimo išlaidos, finansavimo šaltinis, prekių</text:span><text:span text:style-name="T136">, paslaugų ir darbų<text:s/></text:span><text:span text:style-name="T137">pirkimų plano</text:span><text:span text:style-name="T138"><text:s/>atitinkamos dalies ir eilutės numeris, pagal kurį bus vykdomas pirkimas ir STT<text:s/></text:span><text:span text:style-name="T139">išlaidų plano</text:span><text:span text:style-name="T140"><text:s/>eilutės numeris</text:span><text:span text:style-name="T141"><text:note text:note-class="footnote" text:id="_ftn1"><text:note-citation>2</text:note-citation><text:note-body><text:p text:style-name="P142"><text:span text:style-name="T143"><text:s/>Nurodoma sutarties vertė, t. y. maksimali suplanuota pirkimui suma; finansavimo šaltinis – jeigu pirkimas vykdomas iš projektinių lėšų, nurodomas konkretus projekto pavadinima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text:span text:style-name="T152">Numatoma<text:s/></text:span><text:span text:style-name="T153">pirkimo sutarties trukmė</text:span><text:span text:style-name="T154">, atsižvelgiant į visus galimus pratęsimus; ar siūloma numatyti galimybę pratęsti sutartį, jeigu taip, tai kokiam laikotarpiui, kokiomis aplinkybėmis ir kiek kartų;<text:s/></text:span><text:span text:style-name="T155">prekių pristatymo, paslaugų suteikimo, darbų atlikimo terminai</text:span><text:span text:style-name="T156"><text:note text:note-class="footnote" text:id="_ftn2"><text:note-citation>3</text:note-citation><text:note-body><text:p text:style-name="P157"><text:span text:style-name="T158"><text:s/>Nurodoma trukmė dienomis, mėnesiais, metais arba numatoma sutarties pradžios ir pabaigos data; pirkimo sutarties trukmė visais atvejais negali būti trumpesnė už prekių pristatymo, paslaugų suteikimo, darbų atlikimo terminus, turi apimti terminą būtiną atsiskaityti su tiekėjui, taip pat garantinį laikotarpį.</text:span></text:p></text:note-body></text:note></text:span><text:span text:style-name="T159">: <text:s text:c="2"/></text:span></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text:span text:style-name="T167">Kitos reikalingos<text:s/></text:span><text:span text:style-name="T168">pirkimo sutarties sąlygos</text:span><text:span text:style-name="T169"><text:s/>(galima pridėti sutarties projektą)</text:span><text:span text:style-name="T170"><text:note text:note-class="footnote" text:id="_ftn3"><text:note-citation>4</text:note-citation><text:note-body><text:p text:style-name="P171"><text:span text:style-name="T172"><text:s/>Jeigu pirkimo iniciatorius pirkimo sutarties sąlygų nenurodys, pirkimo sutartis bus rengiama pagal STT tipines sutarčių sąlygas</text:span></text:p></text:note-body></text:note></text:span><text:span text:style-name="T173">:</text:span></text:p>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text:span text:style-name="T181">Siūlomi minimalūs tiekėjų<text:s/></text:span><text:span text:style-name="T182">kvalifikaciniai reikalavimai</text:span><text:span text:style-name="T183"><text:s/>ir atitinkamą<text:s/></text:span><text:span text:style-name="T184">kvalifikaciją patvirtinantys dokumentai</text:span><text:span text:style-name="T185"><text:note text:note-class="footnote" text:id="_ftn4"><text:note-citation>5</text:note-citation><text:note-body><text:p text:style-name="P186"><text:span text:style-name="T187"><text:s/>Jeigu pirkimo iniciatorius pirkimo tiekėjams kvalifikacinių reikalavimų nenurodys, tiekėjas bus parenkamas nekeliant jam kvalifikacijos reikalavimų</text:span></text:p></text:note-body></text:note></text:span><text:span text:style-name="T188">:</text:span></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text:span text:style-name="T196">Siūloma tiekėjų pasiūlymus vertinti šiuo remiantis šiuo<text:s/></text:span><text:span text:style-name="T197">kriterijumi</text:span><text:span text:style-name="T198"><text:note text:note-class="footnote" text:id="_ftn5"><text:note-citation>6</text:note-citation><text:note-body><text:p text:style-name="P199"><text:span text:style-name="T200"><text:s/>Palikti reikiamą, kitą išbraukti; nurodant ekonomiškai naudingiausio pasiūlymo kriterijų, reikia nurodyti kriterijaus lyginamuosius svorius, kriterijaus parametrus, parametrų vertinimą</text:span></text:p></text:note-body></text:note></text:span><text:span text:style-name="T201">:<text:s/></text:span></text:p>
          </table:table-cell>
          <table:table-cell table:style-name="TableCell202">
            <text:p text:style-name="P203">mažiausios kainos,<text:s/></text:p>
            <text:p text:style-name="P204">ekonomiškai naudingiausio pasiūlymo</text:p>
          </table:table-cell>
        </table:table-row>
        <text:soft-page-break/>
        <table:table-row table:style-name="TableRow205">
          <table:table-cell table:style-name="TableCell206">
            <text:p text:style-name="P207">7.</text:p>
          </table:table-cell>
          <table:table-cell table:style-name="TableCell208">
            <text:p text:style-name="Normal"><text:span text:style-name="T209">Siūlomų kviesti<text:s/></text:span><text:span text:style-name="T210">tiekėjų sąrašas</text:span><text:span text:style-name="T211">, jeigu prašymas paduodamas dėl mažos vertės pirkimo ar pirkimo, apie kurį nebus paskelbta; siūlomų kviesti tiekėjų sąrašo pagrindimas; nurodoma, ar tiekėjais gali būti Lietuvos Respublikos viešųjų pirkimų, atliekamų gynybos ir saugumo srityje, įstatymo 18 straipsnio 1 dalyje nurodyti tiekėjai</text:span><text:span text:style-name="T212"><text:note text:note-class="footnote" text:id="_ftn6"><text:note-citation>7</text:note-citation><text:note-body><text:p text:style-name="P213"><text:span text:style-name="T214"><text:s/>Nurodomas siūlomų kviesti tiekėjų sąrašas (mažiausiai trys tiekėjai), jeigu prašymas paduodamas dėl mažos vertės pirkimo, apie kurį nebus skelbiama. Tiekėjai nurodomi remiantis atliktu rinkos tyrimu. Tiekėjų sąrašas gali būti nenurodomas, kai perkamos reguliariai perkančiajai organizacijai reikalingos prekės, paslaugos ir darbai. Siūlomų kviesti tiekėjų sąraše gali būti nurodoma mažiau negu trys tiekėjai šiais atvejais:</text:span></text:p><text:p text:style-name="P215">1. jeigu numatoma pirkimo sutarties vertė perkant prekes ar paslaugas yra mažesnė kaip 10 000,- Eur be PVM, perkant darbus – 30 000,- Eur be PVM;</text:p><text:p text:style-name="P216">2. jeigu įvykdžius mažos vertės pirkimą ir apklausus ne mažiau kaip tris tiekėjus, nebuvo gauta nė vieno tinkamo pasiūlymo arba paraiškos ir nėra keičiamos pradinės pirkimo sutarties sąlygos;</text:p><text:p text:style-name="P217">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218">4. jeigu dėl techninių priežasčių arba dėl priežasčių, susijusių su išimtinių teisių apsauga, pirkimo sutartis gali būti sudaroma tik su konkrečiu tiekėju;</text:p><text:p text:style-name="P219">5. Viešųjų pirkimų, atliekamų gynybos ir saugumo srityje, įstatymo 19 straipsnio 5, 6 ir 7 dalyse numatytais atvejais.</text:p></text:note-body></text:note></text:span><text:span text:style-name="T220">:</text:span></text:p>
          </table:table-cell>
          <table:table-cell table:style-name="TableCell221">
            <text:p text:style-name="P222"/>
          </table:table-cell>
        </table:table-row>
        <table:table-row table:style-name="TableRow223">
          <table:table-cell table:style-name="TableCell224">
            <text:p text:style-name="P225">8.</text:p>
          </table:table-cell>
          <table:table-cell table:style-name="TableCell226">
            <text:p text:style-name="P227"><text:span text:style-name="T228">Pirkimo<text:s/></text:span><text:span text:style-name="T229">būtinumo pagrindimas</text:span><text:span text:style-name="T230">, ar šiuo metu galioja sutartis dėl pirkimo objekto, numatomas prekių paskirstymas, darbų, paslaugų panaudojimas</text:span><text:span text:style-name="T231"><text:note text:note-class="footnote" text:id="_ftn7"><text:note-citation>8</text:note-citation><text:note-body><text:p text:style-name="P232"><text:span text:style-name="T233"><text:s/>Jeigu dėl pirkimo yra galiojanti sutartis, tai nurodoma jos data, numeris ir galiojimo termino pabaiga; nurodomi asmenys ar struktūrinis padalinys, kam numatoma paskirstyti prekes, suteikti paslaugas, darbus <text:s/></text:span></text:p></text:note-body></text:note></text:span><text:span text:style-name="T234">:</text:span></text:p>
          </table:table-cell>
          <table:table-cell table:style-name="TableCell235">
            <text:p text:style-name="P236"/>
          </table:table-cell>
        </table:table-row>
        <table:table-row table:style-name="TableRow237">
          <table:table-cell table:style-name="TableCell238">
            <text:p text:style-name="P239">9.</text:p>
          </table:table-cell>
          <table:table-cell table:style-name="TableCell240">
            <text:p text:style-name="Normal"><text:span text:style-name="T241">Duomenys apie įslaptintą informaciją</text:span><text:span text:style-name="T242"><text:note text:note-class="footnote" text:id="_ftn8"><text:note-citation>9</text:note-citation><text:note-body><text:p text:style-name="P243"><text:span text:style-name="T244"><text:s/>Nurodyti įslaptintą informaciją, jos žymą, būtinus tiekėjo įsipareigojimus dėl įslaptintos informacijos apsaugos, kitas būtinas su įslaptinta informacija susijusias sąlygas <text:s/></text:span></text:p></text:note-body></text:note></text:span><text:span text:style-name="T245">.</text:span></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Kita informacija (pvz., nurodomos nuo perkančiosios organizacijos nepriklausančios aplinkybės, kuriomis grindžiama ypatinga pirkimo skuba; taikytini aplinkos apsaugos kriterijai; taikytini energijos vartojimo efektyvumo reikalavimai ir kt.):</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text:span text:style-name="T260">Už<text:s/></text:span><text:span text:style-name="T261">sutarties</text:span><text:span text:style-name="T262"><text:s/></text:span><text:span text:style-name="T263">vykdymą</text:span><text:span text:style-name="T264"><text:s/>atsakingi asmenys:</text:span></text:p>
          </table:table-cell>
          <table:table-cell table:style-name="TableCell265">
            <text:p text:style-name="P266"/>
          </table:table-cell>
        </table:table-row>
        <table:table-row table:style-name="TableRow267">
          <table:table-cell table:style-name="TableCell268">
            <text:p text:style-name="P269">12.<text:s/></text:p>
          </table:table-cell>
          <table:table-cell table:style-name="TableCell270">
            <text:p text:style-name="P271">Pirkimo objektą gaunantis STT padalinys:</text:p>
          </table:table-cell>
          <table:table-cell table:style-name="TableCell272">
            <text:p text:style-name="P273"/>
          </table:table-cell>
        </table:table-row>
      </table:table>
      <text:p text:style-name="P274"/>
      <text:p text:style-name="P275">____________ <text:s text:c="3"/><text:tab/><text:tab/><text:s/>________________ <text:s/><text:tab/><text:s text:c="4"/>__________________________</text:p>
      <text:p text:style-name="P276">(pareigos)<text:tab/><text:tab/><text:tab/>(parašas)<text:tab/><text:s text:c="3"/><text:tab/><text:s text:c="10"/>(vardas ir pavardė)</text:p>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8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text:span text:style-name="T77"><text:page-number text:fixed="false">2</text:page-number></text:span></text:p>
        <text:p text:style-name="P78"/>
      </style:header>
      <style:footer>
        <text:p text:style-name="P80"><draw:frame draw:style-name="F81" text:anchor-type="paragraph" svg:x="1.3062in" svg:y="11.0034in" svg:width="6.2062in" svg:height="0.2833in" draw:z-index="0"><draw:text-box><text:p text:style-name="P79"/></draw:text-box></draw:frame></text:p>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9-12-10T05:51:00Z</meta:creation-date>
    <dc:date>2019-12-10T05:51:00Z</dc:date>
    <meta:print-date>2017-02-23T13:38:00Z</meta:print-date>
    <meta:template xlink:href="Normal.dotm" xlink:type="simple"/>
    <meta:editing-cycles>2</meta:editing-cycles>
    <meta:editing-duration>PT0S</meta:editing-duration>
    <meta:document-statistic meta:page-count="4" meta:paragraph-count="32" meta:word-count="600" meta:character-count="4721" meta:row-count="71" meta:non-whitespace-character-count="4153"/>
  </office:meta>
</office:document-meta>
</file>