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/>
      <style:text-properties style:font-name="Calibri" style:font-name-asian="Calibri" fo:font-size="11pt" style:font-size-asian="11pt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center" fo:margin-right="0.2256in"/>
    </style:style>
    <style:style style:name="T39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center" fo:margin-right="0.2256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letter-spacing="-0.0013in" style:language-asian="lt" style:country-asian="LT"/>
    </style:style>
    <style:style style:name="T47" style:parent-style-name="DefaultParagraphFont" style:family="text">
      <style:text-properties fo:letter-spacing="-0.0013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3 M. GRUODŽIO 18 D. NUTARIMO NR. 1283 „DĖL GERESNIO REGULIAVIMO PRIEŽIŪROS KOMISIJOS SUDARYMO“ PAKEITIMO</text:span></text:p>
      <text:p text:style-name="P17"/>
      <text:p text:style-name="P18">2017 m. gegužės 31 d. Nr. 390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text:s/></text:span><text:span text:style-name="T29">Pakeisti<text:s/></text:span><text:span text:style-name="T30">Lietuvos Respublikos Vyriausybės 2013 m. gruodžio 18 d. nutarimą Nr. 1283 „Dėl Geresnio reguliavimo priežiūros komisijos sudarymo“</text:span><text:span text:style-name="T31"><text:s/>ir jį išdėstyti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<text:span text:style-name="T39">DĖL GERESNIO REGULIAVIMO PRIEŽIŪROS KOMISIJOS SUDARYMO<text:s/></text:span></text:p>
      <text:p text:style-name="P40"/>
      <text:p text:style-name="P41"><text:span text:style-name="T42">Vadovaudamasi Lietuvos Respublikos administracinės naštos mažinimo įstatymo 8 straipsniu, Lietuvos Respublikos Vyriausybė</text:span><text:span text:style-name="T43"><text:s/>nutari</text:span><text:span text:style-name="T44">a:</text:span></text:p>
      <text:p text:style-name="P45"><text:span text:style-name="T46">1</text:span><text:span text:style-name="T47">. Sudaryti šią Geresnio reguliavimo priežiūros komisiją (toliau –<text:s/></text:span><text:span text:style-name="T48">Komisija):</text:span></text:p>
      <text:p text:style-name="P49">ūkio viceministras (Komisijos pirmininkas);</text:p>
      <text:p text:style-name="P50">Ministro Pirmininko patarėjas (Komisijos pirmininko pavaduotojas);</text:p>
      <text:p text:style-name="P51">aplinkos viceministras;</text:p>
      <text:p text:style-name="P52">finansų viceministras;</text:p>
      <text:p text:style-name="P53">sveikatos apsaugos viceministras;</text:p>
      <text:p text:style-name="P54">teisingumo viceministras;</text:p>
      <text:p text:style-name="P55">vidaus reikalų viceministras;</text:p>
      <text:p text:style-name="P56">Vyriausybės kanceliarijos atstovas;</text:p>
      <text:p text:style-name="P57">Valstybinės vartotojų teisių apsaugos tarnybos atstovas;</text:p>
      <text:p text:style-name="P58">asociacijos „Investors‘ Forum“ atstovas;</text:p>
      <text:p text:style-name="P59">Lietuvos pramonininkų konfederacijos atstovas;</text:p>
      <text:p text:style-name="P60">Lietuvos savivaldybių asociacijos atstovas;</text:p>
      <text:p text:style-name="P61">Lietuvos smulkiojo ir vidutinio verslo tarybos valdybos atstovas;<text:s/></text:p>
      <text:p text:style-name="P62">Lietuvos teisininkų draugijos atstovas;</text:p>
      <text:p text:style-name="P63">Lietuvos darbdavių konfederacijos atstovas;</text:p>
      <text:p text:style-name="P64">viešosios įstaigos „Lietuvos laisvosios rinkos institutas“ atstovas;</text:p>
      <text:p text:style-name="P65">Lietuvos nacionalinės vartotojų federacijos atstovas;</text:p>
      <text:soft-page-break/>
      <text:p text:style-name="P66">Lietuvos prekybos, pramonės ir amatų rūmų asociacijos atstovas;</text:p>
      <text:p text:style-name="P67"><text:span text:style-name="T68">Lietuvos verslo konfederacijos atstovas.</text:span></text:p>
      <text:p text:style-name="P69"><text:span text:style-name="T70">2</text:span><text:span text:style-name="T71">. Nustatyti, kad:</text:span></text:p>
      <text:p text:style-name="P72"><text:span text:style-name="T73">2.1</text:span><text:span text:style-name="T74">. Komisija atlieka Lietuvos Respublikos administracinės naštos mažinimo įstatymo 8 straipsnio 3 dalyje nustatytas užduotis;</text:span></text:p>
      <text:p text:style-name="P75"><text:span text:style-name="T76">2.2</text:span><text:span text:style-name="T77">. Lietuvos Respublikos ūkio ministerija skelbia Komisijos praėjusių metų veiklos ataskaitą savo interneto svetainėje kiekvienais metais iki kovo 1 dienos;</text:span></text:p>
      <text:p text:style-name="P78"><text:span text:style-name="T79">2.3</text:span><text:span text:style-name="T80">. nesant šio nutarimo 1 punkte nurodytos institucijos paskirto Komisijos nario ar jam negalint dalyvauti Komisijos darbe, jį pavaduoja atitinkamos institucijos paskirtas pakaitinis Komisijos narys;</text:span></text:p>
      <text:p text:style-name="P81"><text:span text:style-name="T82">2.4</text:span><text:span text:style-name="T83">. personalinę Komisijos sudėtį ir pakaitinius Komisijos narius tvirtina ūkio ministras.“</text:span></text:p>
      <text:p text:style-name="P84"><text:span text:style-name="T85">2</text:span><text:span text:style-name="T86">. Šis nutarimas įsigalioja 2017 m. birželio 19 dieną.</text:span></text:p>
      <text:p text:style-name="P87"/>
      <text:p text:style-name="P88"/>
      <text:p text:style-name="P89"/>
      <text:p text:style-name="P90">Ministras Pirmininkas<text:tab/>Saulius Skvernelis</text:p>
      <text:p text:style-name="P91"/>
      <text:p text:style-name="P92"/>
      <text:p text:style-name="P93"/>
      <text:p text:style-name="P94"><text:span text:style-name="T95">Ūkio<text:s/></text:span><text:span text:style-name="T96">ministras</text:span><text:span text:style-name="T97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2T10:11:00Z</meta:creation-date>
    <dc:date>2017-06-02T10:11:00Z</dc:date>
    <meta:print-date>2017-05-31T10:01:00Z</meta:print-date>
    <meta:template xlink:href="Normal.dotm" xlink:type="simple"/>
    <meta:editing-cycles>2</meta:editing-cycles>
    <meta:editing-duration>PT0S</meta:editing-duration>
    <meta:document-statistic meta:page-count="2" meta:paragraph-count="132" meta:word-count="337" meta:character-count="2260" meta:row-count="205" meta:non-whitespace-character-count="2055"/>
  </office:meta>
</office:document-meta>
</file>