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pan></text:p>
      <text:p text:style-name="P9"><text:span text:style-name="T10">PRIE LIETUVOS RESPUBLIKOS FINANSŲ MINISTERIJOS</text:span></text:p>
      <text:p text:style-name="P11"><text:span text:style-name="T12">VIRŠININKAS</text:span></text:p>
      <text:p text:style-name="P13"/>
      <text:p text:style-name="P14"><text:span text:style-name="T15">ĮSAKYMAS</text:span></text:p>
      <text:p text:style-name="P16"><text:span text:style-name="T17">DĖL VALSTYBINĖS MOKESČIŲ INSPEKCIJOS PRIE LIETUVOS RESPUBLIKOS FINANSŲ MINISTERIJOS VIRŠININKO 2004 M. SAUSIO 15 D. ĮSAKYMO NR. VA-7<text:s/></text:span><text:span text:style-name="T18">„</text:span><text:span text:style-name="T19">DĖL MĖNESINĖS PAJAMŲ MOKESČIO NUO A KLASĖS PAJAMŲ DEKLARACIJOS FORMOS, JOS PRIEDŲ FORMŲ BEI JŲ PILDYMO IR PATEIKIMO TAISYKLIŲ PATVIRTINIMO“ PAKEITIMO</text:span></text:p>
      <text:p text:style-name="P20"/>
      <text:p text:style-name="P21">2014 m. balandžio 2 d. Nr. VA-19</text:p>
      <text:p text:style-name="P22">Vilnius</text:p>
      <text:p text:style-name="P23"/>
      <text:p text:style-name="P24"/>
      <text:p text:style-name="P25"><text:span text:style-name="T26">P a k e i č i u 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text:s/></text:span></text:p>
      <text:p text:style-name="P27"><text:span text:style-name="T28">1</text:span><text:span text:style-name="T29">. Pakeičiu 10.2.2 papunktį ir jį išdėstau taip:</text:span></text:p>
      <text:p text:style-name="P30"><text:span text:style-name="T31">„</text:span><text:span text:style-name="T32">10.2.2</text:span><text:span text:style-name="T33">. kai Deklaracija pateikiama pavėluotai arba tikslinami už praeitus laikotarpius pateikti duomenys, turi būti įrašomas mokestį išskaičiuojančio asmens savivaldybės, kurioje to mokestinio laikotarpio mėnesį, už kurį Deklaracija teikiama pavėluotai arba tikslinama, buvo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text:s/></text:span><text:span text:style-name="T34">–<text:s/></text:span><text:span text:style-name="T35">nenuolatinis Lietuvos gyventojas, vykdantis individualią veiklą per nuolatinę bazę Lietuvoje, gyvenamosios vietos Lietuvoje neturi), kodas.“</text:span></text:p>
      <text:p text:style-name="P36"><text:span text:style-name="T37">2</text:span><text:span text:style-name="T38">. Pakeičiu 70 punktą ir jį išdėstau taip:</text:span></text:p>
      <text:p text:style-name="P39"><text:span text:style-name="T40">„</text:span><text:span text:style-name="T41">70</text:span><text:span text:style-name="T42">. Deklaracija ir jos priedai turi būti tikslinami:</text:span></text:p>
      <text:p text:style-name="P43"><text:span text:style-name="T44">70.1</text:span><text:span text:style-name="T45">. kai gyventojas mokestį išskaičiuojančiam asmeniui grąžina už jį į biudžetą sumokėtą pajamų mokestį;</text:span></text:p>
      <text:p text:style-name="P46"><text:span text:style-name="T47">70.2</text:span><text:span text:style-name="T48">. kai mokestį išskaičiuojantis asmuo gauna mokesčių administratoriaus pranešimą apie pateiktoje Deklaracijoje ir (ar) jos prieduose esančias klaidas (neatitikimus) (toliau<text:s/></text:span><text:span text:style-name="T49">–<text:s/></text:span><text:span text:style-name="T50">informacinis pranešimas);</text:span></text:p>
      <text:p text:style-name="P51"><text:span text:style-name="T52">70.3</text:span><text:span text:style-name="T53">. kai mokestį išskaičiuojantis asmuo pastebi pateiktoje Deklaracijoje ir (ar) jos prieduose esančias klaidas, išskyrus klaidas, kurios, pasibaigus mokestiniam laikotarpiui (kalendoriniams metams), negali būti taisomos:</text:span></text:p>
      <text:p text:style-name="P54"><text:span text:style-name="T55">70.3.1</text:span><text:span text:style-name="T56">. mokestiniu laikotarpiu (kalendoriniais metais) per daug išskaičiuotas pajamų mokestis (pvz., išmokos buvo apmokestintos per dideliu mokesčio tarifu, pajamų mokestis buvo išskaičiuotas nuo neapmokestinamųjų išmokų ir pan.),<text:s/></text:span></text:p>
      <text:p text:style-name="P57"><text:span text:style-name="T58">70.3.2</text:span><text:span text:style-name="T59">. mokestiniu laikotarpiu (kalendoriniais metais) per mažai arba per daug išskaičiuotas pajamų mokestis nuo su darbo santykiais ar jų esmę atitinkančiais santykiais susijusių išmokų, kurioms mokestiniu laikotarpiu (kalendoriniais metais) neteisingai buvo pritaikytos arba nebuvo pritaikytos NPD ir/arba PNPD sumos.“</text:span></text:p>
      <text:p text:style-name="P60"><text:span text:style-name="T61">2</text:span><text:span text:style-name="T62">. Pripažįstu netekusiu galios 71 punktą.</text:span></text:p>
      <text:p text:style-name="P63"/>
      <text:p text:style-name="P64"/>
      <text:p text:style-name="P65"/>
      <text:p text:style-name="P66">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4T12:56:00Z</meta:creation-date>
    <dc:date>2016-05-04T12:56:00Z</dc:date>
    <meta:print-date>2014-03-28T12:28:00Z</meta:print-date>
    <meta:template xlink:href="Normal" xlink:type="simple"/>
    <meta:editing-cycles>2</meta:editing-cycles>
    <meta:editing-duration>PT0S</meta:editing-duration>
    <meta:document-statistic meta:page-count="2" meta:paragraph-count="23" meta:word-count="363" meta:character-count="2977" meta:row-count="90" meta:non-whitespace-character-count="2637"/>
  </office:meta>
</office:document-meta>
</file>