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69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2.5%"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text-position="super 62.5%"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text-position="super 62.5%"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text-position="super 62.5%"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text-position="super 62.5%"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text-position="super 62.5%"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text-position="super 62.5%"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left="0.492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1 M. SPALIO 19 D. NUTARIMO NR. 1217 „DĖL ĮGALIOJIMŲ SUTEIKIMO ĮGYVENDINANT LIETUVOS RESPUBLIKOS ATSINAUJINANČIŲ IŠTEKLIŲ ENERGETIKOS ĮSTATYMĄ“ PAKEITIMO</text:p>
      <text:p text:style-name="P17"/>
      <text:p text:style-name="P18"><text:span text:style-name="T19">2020 m. birželio 22 d. Nr. 702</text:span></text:p>
      <text:p text:style-name="P20">Vilnius</text:p>
      <text:p text:style-name="P21"/>
      <text:p text:style-name="P22"><text:span text:style-name="T23">Lietuvos Respublikos Vyriausybė</text:span><text:span text:style-name="T24"> nutari</text:span><text:span text:style-name="T25">a:</text:span></text:p>
      <text:p text:style-name="P26"><text:span text:style-name="T27">1</text:span><text:span text:style-name="T28">. Pakeisti Lietuvos Respublikos Vyriausybės 2011 m. spalio 19 d. nutarimą Nr. 1217 „Dėl įgaliojimų suteikimo įgyvendinant Lietuvos Respublikos atsinaujinančių išteklių energetikos įstatymą“:</text:span></text:p>
      <text:p text:style-name="P29"><text:span text:style-name="T30">1.1</text:span><text:span text:style-name="T31">. Pakeisti preambulę ir ją išdėstyti taip:</text:span></text:p>
      <text:p text:style-name="P32"><text:span text:style-name="T33">„Vadovaudamasi Lietuvos Respublikos atsinaujinančių išteklių energetikos įstatymo 3 straipsnio 3</text:span><text:span text:style-name="T34">1</text:span><text:span text:style-name="T35"><text:s/>dalimi, 5 straipsnio 2 dalimi, 13 straipsnio 6 dalimi, 16 straipsnio 3 dalimi, 20 straipsnio 22 dalimi, 20</text:span><text:span text:style-name="T36">2</text:span><text:span text:style-name="T37"><text:s/>straipsnio 14 dalimi, 22 straipsnio 1, 2, 4, 10</text:span><text:span text:style-name="T38"><text:s/>ir</text:span><text:span text:style-name="T39"><text:s/>18 dalimis, 24 straipsnio 1 dalimi, 27 straipsniu, 29 straipsnio 1, 2, 3, 4 ir 11 dalimis, 30 straipsnio 2 dalimi, 39 straipsnio 1</text:span><text:span text:style-name="T40">1</text:span><text:span text:style-name="T41"><text:s/></text:span><text:span text:style-name="T42">dalimi, 53 straipsnio 1 ir 3 dalimis, 58 straipsnio 9 dalimi, 63</text:span><text:span text:style-name="T43">1</text:span><text:span text:style-name="T44"> straipsnio 1 dalimi, Lietuvos Respublikos Vyriausybė n u t a r i a:“.</text:span></text:p>
      <text:p text:style-name="P45"><text:span text:style-name="T46">1.2</text:span><text:span text:style-name="T47">. Pakeisti preambulę ir ją išdėstyti taip:</text:span></text:p>
      <text:p text:style-name="P48"><text:span text:style-name="T49">„Vadovaudamasi Lietuvos Respublikos atsinaujinančių išteklių energetikos įstatymo 3 straipsnio 3</text:span><text:span text:style-name="T50">1</text:span><text:span text:style-name="T51"><text:s/>dalimi, 5 straipsnio 2 dalimi, 13 straipsnio 6 dalimi, 16 straipsnio 3 dalimi, 20 straipsnio 22 dalimi, 20</text:span><text:span text:style-name="T52">2</text:span><text:span text:style-name="T53"><text:s/>straipsnio 14 dalimi, 22 straipsnio 1, 2, 4, 10</text:span><text:span text:style-name="T54"><text:s/>ir</text:span><text:span text:style-name="T55"><text:s/>18 dalimis, 24 straipsnio 1 dalimi, 27 straipsniu, 29 straipsnio 1, 2, 3, 4 ir 11 dalimis, 30 straipsnio 2 dalimi, 37 straipsnio 10 dalimi, 39 straipsnio 1</text:span><text:span text:style-name="T56">1</text:span><text:span text:style-name="T57"><text:s/></text:span><text:span text:style-name="T58">dalimi, <text:s/>53 straipsnio 1 ir 3 dalimis, 58 straipsnio 6 ir 9 dalimis, 63</text:span><text:span text:style-name="T59">1</text:span><text:span text:style-name="T60"> straipsnio 1 dalimi, Lietuvos Respublikos Vyriausybė n u t a r i a:“.</text:span></text:p>
      <text:p text:style-name="P61"><text:span text:style-name="T62">1.3</text:span><text:span text:style-name="T63">. P</text:span><text:span text:style-name="T64">akeisti 1.3 papunktį ir jį išdėstyti taip:</text:span></text:p>
      <text:p text:style-name="P65"><text:span text:style-name="T66">„</text:span><text:span text:style-name="T67">1.3</text:span><text:span text:style-name="T68">. paskirti subjektą (subjektus), atsakingą (atsakingus) už kilmės garantijų išdavimą, perdavimą ir jų galiojimo panaikinimą ir kilmės garantijų naudojimo priežiūrą ir kontrolę;“.</text:span></text:p>
      <text:p text:style-name="P69"><text:span text:style-name="T70">1.4</text:span><text:span text:style-name="T71">. Papildyti 1.14</text:span><text:span text:style-name="T72">1</text:span><text:span text:style-name="T73"><text:s/>papunkčiu:</text:span></text:p>
      <text:p text:style-name="P74"><text:span text:style-name="T75">„</text:span><text:span text:style-name="T76">1.14</text:span><text:span text:style-name="T77">1</text:span><text:span text:style-name="T78">. organizuoti Lietuvos Respublikos teritorinės jūros ir (ar) Lietuvos Respublikos išskirtinės ekonominės zonos Baltijos jūroje teritorijų, skirtų atsinaujinančius energijos išteklius naudojančių elektrinių plėtrai ir eksploatacijai, specialiojo plano ir jo strateginio pasekmių aplinkai vertinimo parengimą, šiose teritorijose numatomų plėtoti elektrinių poveikio aplinkai ir visuomenės sveikatai vertinimą;“.</text:span></text:p>
      <text:p text:style-name="P79"><text:span text:style-name="T80">1.5</text:span><text:span text:style-name="T81">. Papildyti 1.14</text:span><text:span text:style-name="T82">2</text:span><text:span text:style-name="T83"><text:s/>papunkčiu:</text:span></text:p>
      <text:p text:style-name="P84"><text:span text:style-name="T85">„</text:span><text:span text:style-name="T86">1.14</text:span><text:span text:style-name="T87">2</text:span><text:span text:style-name="T88">. organizuoti atsinaujinančius energijos išteklius naudojančių elektrinių, numatomų plėtoti Lietuvos Respublikos teritorinėje jūroje ir (ar) Lietuvos Respublikos išskirtinėje ekonominėje zonoje Baltijos jūroje, prisijungimo prie elektros perdavimo tinklų sausumos teritorijoje galimybių vertinimą, jų pagamintos elektros energijos balansavimo galimybių vertinimą bei šių veiksmų sąnaudų vertinimą;“.</text:span></text:p>
      <text:p text:style-name="P89"><text:span text:style-name="T90">1.6</text:span><text:span text:style-name="T91">. Papildyti 1.14</text:span><text:span text:style-name="T92">3</text:span><text:span text:style-name="T93"><text:s/>papunkčiu:</text:span></text:p>
      <text:p text:style-name="P94"><text:span text:style-name="T95">„</text:span><text:span text:style-name="T96">1.14</text:span><text:span text:style-name="T97">3</text:span><text:span text:style-name="T98">.<text:s/></text:span><text:span text:style-name="T99">atlikti kitus veiksmus, būtinus elektros energijos gamybos iš atsinaujinančių išteklių <text:s/>leistinumui ir galimybėms<text:s/></text:span><text:span text:style-name="T100">Lietuvos Respublikos teritorinėje jūroje ir (ar) Lietuvos Respublikos išskirtinėje ekonominėje zonoje Baltijos jūroje</text:span><text:span text:style-name="T101"><text:s/>įvertinti;“.</text:span></text:p>
      <text:p text:style-name="P102"><text:span text:style-name="T103">1.7</text:span><text:span text:style-name="T104">. Pakeisti 1.15 papunktį ir jį išdėstyti taip:</text:span></text:p>
      <text:p text:style-name="P105"><text:span text:style-name="T106">„</text:span><text:span text:style-name="T107">1.15</text:span><text:span text:style-name="T108">. pasiekus Atsinaujinančių išteklių energetikos įstatymo 5 straipsnio 1 dalies<text:s/></text:span><text:span text:style-name="T109"><text:line-break/>9 punkte numatytame Vyriausybės nutarime nustatytas elektrinių įrengtąsias galias ir (ar) atsiradus papildomų elektros energijos gamybos pajėgumų plėtros poreikiui, įvertinti jų įrengimo tikslingumą ir pateikti pasiūlymus Vyriausybei dėl tolimesnės plėtros;“.</text:span></text:p>
      <text:p text:style-name="P110"><text:span text:style-name="T111">1.8</text:span><text:span text:style-name="T112">. Pripažinti netekusiu galios 1.18 papunktį.</text:span></text:p>
      <text:p text:style-name="P113"><text:span text:style-name="T114">1.9</text:span><text:span text:style-name="T115">. Pakeisti 1.20 papunktį ir jį išdėstyti taip:</text:span></text:p>
      <text:p text:style-name="P116"><text:span text:style-name="T117">„</text:span><text:span text:style-name="T118">1.20</text:span><text:span text:style-name="T119">. ne rečiau kaip vieną kartą elektros energijos gamybos iš atsinaujinančių išteklių skatinimo kvotų paskirstymo tvarkaraščio galiojimo metu, atlikti technologinį, ekonominį ir socialinį atsinaujinančių energijos išteklių technologijų plėtros ir paramos schemos vertinimą, atsižvelgiant į tai, kokį poveikį turėtų galimi paramos schemos pakeitimai. Remiantis šiuo vertinimu, ne vėliau kaip per tris mėnesius nuo vertinimo atlikimo pabaigos parengti ir pateikti Vyriausybei tvirtinti pakeistą elektros energijos gamybos iš atsinaujinančių išteklių skatinimo kvotų paskirstymo tvarkaraštį arba argumentuotą pagrindimą, kodėl tolesnė atsinaujinančių energijos išteklių plėtra neturėtų būti skatinama;“.</text:span></text:p>
      <text:p text:style-name="P120"><text:span text:style-name="T121">1.10</text:span><text:span text:style-name="T122">. Papildyti 1.22 papunkčiu:</text:span></text:p>
      <text:p text:style-name="P123"><text:span text:style-name="T124">„</text:span><text:span text:style-name="T125">1.22</text:span><text:span text:style-name="T126">. nustatyti atsinaujinančių išteklių energijos bendrijų įrenginiams įsigyti ir jiems įrengti didžiausią galimą paramos dydį, taikomą 1 kW įrenginio galios, ir paramos teikimo tvarką;“.</text:span></text:p>
      <text:p text:style-name="P127"><text:span text:style-name="T128">1.11</text:span><text:span text:style-name="T129">. Papildyti 1.23 papunkčiu:</text:span></text:p>
      <text:p text:style-name="P130"><text:span text:style-name="T131">„</text:span><text:span text:style-name="T132">1.23</text:span><text:span text:style-name="T133">. nustatyti tvarką, kuria vadovaujantis su elektros tinklų operatoriumi suderinamas technologiškai pagrįstas ir teisės aktų reikalavimus atitinkantis apskaitos būdas, leidžiantis elektros tinklų operatoriui atskirai nustatyti elektros energijos kiekį, generuojamą padidinus elektrinės įrengtąją galią, jeigu nėra galimybės įrengti atskiro elektros energijos apskaitos prietaiso elektros energijos kiekiui, generuojamam padidinus elektrinės įrengtąją galią, apskaityti;“.</text:span></text:p>
      <text:p text:style-name="P134"><text:span text:style-name="T135">1.12</text:span><text:span text:style-name="T136">. Papildyti 1.24 papunkčiu:</text:span></text:p>
      <text:p text:style-name="P137"><text:span text:style-name="T138">„</text:span><text:span text:style-name="T139">1.24</text:span><text:span text:style-name="T140">. teikti Europos Komisijai suvestinę informaciją apie tai, kaip ūkinės veiklos vykdytojai užtikrina atitiktį Lietuvos Respublikos atsinaujinančių išteklių energetikos įstatymo 38 straipsnio 2, 4, 5, 7, 8, 9, 10, 11 ir 12 dalyse numatytiems tvarumo ir išmetamųjų šiltnamio efektą sukeliančių dujų kiekio sumažėjimo kriterijams, ir paskirti įstaigą, atsakingą už apibendrintos informacijos teikimą Energetikos ministerijai;“.</text:span></text:p>
      <text:p text:style-name="P141"><text:span text:style-name="T142">1.13</text:span><text:span text:style-name="T143">. Papildyti 1.25 papunkčiu:</text:span></text:p>
      <text:p text:style-name="P144"><text:span text:style-name="T145">„</text:span><text:span text:style-name="T146">1.25</text:span><text:span text:style-name="T147">. teikti metinius duomenis apie atsinaujinančių išteklių energijos dalį, įskaitant numatomus trūkumus ar dalies viršijimą, stebėti šiuos duomenis, taip pat nurodyti kainą, už kurią sutiktų energijos iš atsinaujinančių išteklių gamybos perteklių perduoti iš kitos valstybės narės ar kitai valstybei narei per Europos Sąjungos atsinaujinančių išteklių energijos vystymo platformą atsinaujinančių išteklių energijos kiekio statistinių perdavimų tikslu.“</text:span></text:p>
      <text:p text:style-name="P148"><text:span text:style-name="T149">2</text:span><text:span text:style-name="T150">. Šio nutarimo 1.2, 1.12 ir 1.13 papunkčiai įsigalioja 2021 m. birželio 30 d.</text:span></text:p>
      <text:p text:style-name="P151"/>
      <text:p text:style-name="P152"/>
      <text:p text:style-name="P153"/>
      <text:p text:style-name="P154">Ministrą Pirmininką pavaduojantis energetikos ministras <text:s text:c="23"/>Žygimantas Vai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9T15:22:00Z</meta:creation-date>
    <dc:date>2020-06-29T15:22: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30" meta:word-count="826" meta:character-count="6255" meta:row-count="151" meta:non-whitespace-character-count="5459"/>
  </office:meta>
</office:document-meta>
</file>