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6" style:parent-style-name="Normal" style:family="paragraph">
      <style:paragraph-properties fo:keep-together="always" fo:text-align="justify" style:vertical-align="middle" fo:line-height="150%" fo:text-indent="0.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fo:language="en" fo:country="US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fo:language="en" fo:country="US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fo:language="en" fo:country="US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<text:s/></text:span><text:span text:style-name="T15">2019 M. GRUODŽIO 10 D.<text:s/></text:span><text:span text:style-name="T16">ĮSAKYMO<text:s/></text:span><text:span text:style-name="T17">NR. VE-67</text:span><text:span text:style-name="T18"><text:s/>„</text:span><text:span text:style-name="T19">DĖL OFICIALIŲJŲ ELEKTRONINIŲ DOKUMENTŲ SPECIFIKACIJŲ TAIKYMO</text:span><text:span text:style-name="T20">“ PAKEITIMO</text:span></text:p>
      <text:p text:style-name="P21"/>
      <text:p text:style-name="P22"><text:span text:style-name="T23">2021 m. kovo 4 d. Nr. VE-13</text:span></text:p>
      <text:p text:style-name="P24">Vilnius</text:p>
      <text:p text:style-name="P25"/>
      <text:p text:style-name="P26"><text:span text:style-name="T27">P a k e i č i u Lietuvos vyriausiojo archyvaro<text:s/></text:span><text:span text:style-name="T28">20</text:span><text:span text:style-name="T29">1</text:span><text:span text:style-name="T30">9 m. gruodžio<text:s/></text:span><text:span text:style-name="T31">10</text:span><text:span text:style-name="T32"><text:s/>d. įsakymo Nr. VE-67<text:s/></text:span><text:span text:style-name="T33">„</text:span><text:span text:style-name="T34">Dėl oficialiųjų elektroninių dokumentų specifikacijų taikymo“<text:s/></text:span><text:span text:style-name="T35">1.2.</text:span><text:span text:style-name="T36"><text:s/>papunktį ir jį išdėstau taip:</text:span></text:p>
      <text:p text:style-name="P37"><text:span text:style-name="T38">„</text:span><text:span text:style-name="T39">1.2</text:span><text:span text:style-name="T40">. Nevalstybinių organizacijų, privačių juridinių ar fizinių asmenų įstaigoms teikiami</text:span><text:span text:style-name="T41"><text:s/></text:span><text:span text:style-name="T42">rašytiniai elektroninės formos dokumentai, kurių rengimą nustato teisės norminiai aktai, rengiami taip, kad atitiktų specifikaciją ADOC-V1.0</text:span><text:span text:style-name="T43">.“</text:span></text:p>
      <text:p text:style-name="P44"/>
      <text:p text:style-name="P45"/>
      <text:p text:style-name="P46"/>
      <text:p text:style-name="P47"><text:span text:style-name="T48">Lietuvos vyriausioji archyvarė</text:span><text:span text:style-name="T49"><text:tab/></text:span><text:span text:style-name="T50"><text:tab/>Kristina Ram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21-03-04T14:04:00Z</meta:creation-date>
    <dc:date>2021-03-04T14:0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82" meta:character-count="716" meta:row-count="19" meta:non-whitespace-character-count="639"/>
  </office:meta>
</office:document-meta>
</file>