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letter-spacing="0.0277in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letter-spacing="0.0277in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lt" style:country-asian="LT"/>
    </style:style>
    <style:style style:name="P44" style:parent-style-name="Normal" style:family="paragraph">
      <style:paragraph-properties fo:text-align="justify" fo:margin-right="0.0201in" fo:text-indent="0.5909in">
        <style:tab-stops>
          <style:tab-stop style:type="left" style:position="0.4861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63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 Lietuvos darbo biržos prie Socialinės apsaugos ir darbo ministerijos direktoriaus 2013 m. KOVO 19 D. įsakymo Nr. V-147 „Dėl TEISĖS AKTUOSE NUMATYTŲ VEIKSMŲ SU BEDARBIO STATUSU IR NEDARBO SOCIALINIO DRAUDIMO IŠMOKA aTLIKIMO TVARKOS APRAŠO PATVIRTINIMO“ PAKEITIMO</text:span></text:p>
      <text:p text:style-name="P20"/>
      <text:p text:style-name="P21"><text:span text:style-name="T22">2016 m. vasario 2 d. Nr. V-67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Pakeičiu</text:span><text:span text:style-name="T30"><text:s/>Teisės aktuose numatytų veiksmų su bedarbio statusu ir nedarbo socialinio draudimo išmoka atlikimo tvarkos aprašo, patvirtinto Lietuvos darbo biržos prie Socialinės apsaugos ir darbo ministerijos (toliau – Lietuvos darbo birža) direktoriaus 2013 m. kovo 19 d. įsakymu Nr. V-147 „Dėl Teisės aktuose numatytų veiksmų su bedarbio statusu ir nedarbo socialinio draudimo išmoka atlikimo tvarkos aprašo patvirtinimo“, 6.5.2 papunktį ir išdėstau jį taip:</text:span></text:p>
      <text:p text:style-name="P31"><text:span text:style-name="T32">„</text:span><text:span text:style-name="T33">6.5.2</text:span><text:span text:style-name="T34">. formuoja siūlymus dėl bedarbio statuso suteikimo, sustabdymo, atkūrimo, panaikinimo pagal Užimtumo rėmimo įstatymo 4</text:span><text:span text:style-name="T35">1</text:span><text:span text:style-name="T36"><text:s/>straipsnio 1 dalį, 5 dalies 1 – 4 ir 8 – 13 punktus ne vėliau kaip kitą darbo dieną, o tais atvejais, kai bedarbis įsidarbina pagal darbo sutartį – ne vėliau kaip šeštą darbo dieną, nuo informacijos iš Stebėsenos aprašo 20 ir 21 punktuose nurodytų valstybės registrų ir informacinių sistemų gavimo dienos arba Užimtumo rėmimo įstatymo 4</text:span><text:span text:style-name="T37">1</text:span><text:span text:style-name="T38"><text:s/>straipsnio 2, 4 ar 5 dalies 1 – 4 ir 8 – 13 punktuose nurodytų aplinkybių atsiradimo ar nuo informacijos apie šių aplinkybių atsiradimą gavimo dienos;“</text:span></text:p>
      <text:p text:style-name="P39"><text:span text:style-name="T40">2</text:span><text:span text:style-name="T41">.<text:s/></text:span><text:span text:style-name="T42">Pavedu</text:span><text:span text:style-name="T43">:</text:span></text:p>
      <text:p text:style-name="P44"><text:span text:style-name="T45">2.1</text:span><text:span text:style-name="T46">. Lietuvos darbo biržos Teisės skyriui paskelbti šį įsakymą Teisės aktų registre ir Lietuvos darbo biržos interneto svetainėje;</text:span></text:p>
      <text:p text:style-name="P47"><text:span text:style-name="T48">2.2</text:span><text:span text:style-name="T49">. įsakymo vykdymą kontroliuoti</text:span><text:span text:style-name="T50"><text:s/></text:span><text:span text:style-name="T51">Lietuvos darbo biržos direktoriaus pavaduotojui pagal kuruojamą sritį.</text:span></text:p>
      <text:p text:style-name="P52"/>
      <text:p text:style-name="P53"/>
      <text:p text:style-name="P54"/>
      <text:p text:style-name="P55">Direktoriaus pavaduotojas, laikinai</text:p>
      <text:p text:style-name="P56"><text:span text:style-name="T57">vykdantis direktoriaus funkcijas<text:s/></text:span><text:span text:style-name="T58"><text:tab/></text:span><text:span text:style-name="T59"><text:tab/></text:span><text:span text:style-name="T60"><text:tab/><text:s text:c="15"/>Alvy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-0.25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Vysniauskiene</meta:initial-creator>
    <dc:creator>Adlib User</dc:creator>
    <meta:creation-date>2016-02-02T15:06:00Z</meta:creation-date>
    <dc:date>2016-02-02T15:06:00Z</dc:date>
    <meta:print-date>2015-08-26T12:08:00Z</meta:print-date>
    <meta:template xlink:href="Normal" xlink:type="simple"/>
    <meta:editing-cycles>2</meta:editing-cycles>
    <meta:editing-duration>PT0S</meta:editing-duration>
    <meta:document-statistic meta:page-count="1" meta:paragraph-count="77" meta:word-count="257" meta:character-count="1781" meta:row-count="123" meta:non-whitespace-character-count="1601"/>
  </office:meta>
</office:document-meta>
</file>