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5" style:parent-style-name="Normal" style:family="paragraph">
      <style:text-properties style:language-complex="he" style:country-complex="IL"/>
    </style:style>
    <style:style style:name="P16" style:parent-style-name="Normal" style:family="paragraph">
      <style:text-properties style:language-complex="he" style:country-complex="IL"/>
    </style:style>
    <style:style style:name="P17" style:parent-style-name="Normal" style:family="paragraph">
      <style:paragraph-properties fo:text-align="justify" fo:text-indent="0.8861in">
        <style:tab-stops>
          <style:tab-stop style:type="left" style:position="0.8861in"/>
        </style:tab-stops>
      </style:paragraph-properties>
    </style:style>
    <style:style style:name="T18" style:parent-style-name="DefaultParagraphFont" style:family="text">
      <style:text-properties style:language-complex="he" style:country-complex="IL"/>
    </style:style>
    <style:style style:name="T19" style:parent-style-name="DefaultParagraphFont" style:family="text">
      <style:text-properties style:font-size-complex="12pt" style:language-complex="he" style:country-complex="IL"/>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text-indent="0.8861in"/>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8861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8861in"/>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text-indent="0.8861in"/>
    </style:style>
    <style:style style:name="T33" style:parent-style-name="DefaultParagraphFont" style:family="text">
      <style:text-properties style:language-complex="he" style:country-complex="IL"/>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8861in"/>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8861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text-indent="0.8861in"/>
    </style:style>
    <style:style style:name="T44" style:parent-style-name="DefaultParagraphFont" style:family="text">
      <style:text-properties style:language-complex="he" style:country-complex="IL"/>
    </style:style>
    <style:style style:name="T45" style:parent-style-name="DefaultParagraphFont" style:family="text">
      <style:text-properties style:font-size-complex="12pt"/>
    </style:style>
    <style:style style:name="P46" style:parent-style-name="Normal" style:family="paragraph">
      <style:paragraph-properties fo:text-align="justify" fo:text-indent="0.8861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8861in"/>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text-indent="0.8861in"/>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861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size-complex="12pt" style:language-complex="he" style:country-complex="IL"/>
    </style:style>
    <style:style style:name="T73" style:parent-style-name="DefaultParagraphFont" style:family="text">
      <style:text-properties style:font-size-complex="12pt" style:language-complex="he" style:country-complex="IL"/>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language-complex="he" style:country-complex="IL"/>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861in"/>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text-indent="0.886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indent="0.8861in"/>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text-indent="0.8861in">
        <style:tab-stops>
          <style:tab-stop style:type="left" style:position="0.8861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size-complex="12pt"/>
    </style:style>
    <style:style style:name="T116" style:parent-style-name="DefaultParagraphFont" style:family="text">
      <style:text-properties fo:color="#FF0000"/>
    </style:style>
    <style:style style:name="P117" style:parent-style-name="Normal" style:family="paragraph">
      <style:paragraph-properties fo:text-align="justify" fo:text-indent="0.8861in"/>
    </style:style>
    <style:style style:name="P118" style:parent-style-name="Normal" style:family="paragraph">
      <style:paragraph-properties fo:text-align="justify" fo:text-indent="0.8861in"/>
    </style:style>
    <style:style style:name="P119" style:parent-style-name="Normal" style:family="paragraph">
      <style:paragraph-properties fo:keep-with-next="always">
        <style:tab-stops>
          <style:tab-stop style:type="left" style:position="3.0062in"/>
          <style:tab-stop style:type="left" style:position="4.3368in"/>
        </style:tab-stops>
      </style:paragraph-properties>
    </style:style>
    <style:style style:name="P120" style:parent-style-name="Normal" style:family="paragraph">
      <style:paragraph-properties fo:keep-with-next="always">
        <style:tab-stops>
          <style:tab-stop style:type="left" style:position="3.0062in"/>
          <style:tab-stop style:type="left" style:position="4.3368in"/>
        </style:tab-stops>
      </style:paragraph-properties>
      <style:text-properties style:language-complex="he" style:country-complex="IL"/>
    </style:style>
    <style:style style:name="P121" style:parent-style-name="Normal" style:family="paragraph">
      <style:paragraph-properties fo:keep-with-next="always">
        <style:tab-stops>
          <style:tab-stop style:type="left" style:position="3.0062in"/>
          <style:tab-stop style:type="left" style:position="4.3368in"/>
        </style:tab-stops>
      </style:paragraph-properties>
      <style:text-properties style:language-complex="he" style:country-complex="IL"/>
    </style:style>
    <style:style style:name="P122" style:parent-style-name="Normal" style:family="paragraph">
      <style:paragraph-properties fo:keep-with-next="always">
        <style:tab-stops>
          <style:tab-stop style:type="left" style:position="4.3312in"/>
        </style:tab-stops>
      </style:paragraph-properties>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25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DĖL KAUNO MIESTO SAVIVALDYBĖS TARYBOS 2012 M. SPALIO 4 D. SPRENDIMO NR. T-507 „DĖL BŪSTO ŠILDYMO IŠLAIDŲ, GERIAMOJO VANDENS IŠLAIDŲ IR KARŠTO VANDENS IŠLAIDŲ KOMPENSACIJŲ TEIKIMO, KREDITO, PAIMTO DAUGIABUČIAM NAMUI ATNAUJINTI (MODERNIZUOTI), IR PALŪKANŲ APMOKĖJIMO TVARKOS APRAŠO PATVIRTINIMO“ PAKEITIMO</text:p>
      <text:p text:style-name="P12"/>
      <text:p text:style-name="P13">2015 m. sausio 22 d. <text:s/><text:tab/>Nr. T-12</text:p>
      <text:p text:style-name="P14">Kaunas</text:p>
      <text:p text:style-name="P15"/>
      <text:p text:style-name="P16"/>
      <text:p text:style-name="P17"><text:span text:style-name="T18">Vadovaudamasi Lietuvos Respublikos piniginės socialinės paramos nepasiturintiems gyventojams įstatymu, Lietuvos Respublikos vietos savivaldos įstatymo 18 straipsnio 1 dalimi ir<text:s/></text:span><text:span text:style-name="T19">atsižvelgdama į Vyriausybės atstovo Kauno apskrityje tarnybos 2014 m. lapkričio 24 d. raštą Nr. 10-237,<text:s/></text:span><text:span text:style-name="T20">Kauno miesto savivaldybės taryba <text:s/>n u s p r e n d ž i a:</text:span></text:p>
      <text:p text:style-name="P21"><text:span text:style-name="T22">Pakeisti Būsto šildymo išlaidų, geriamojo vandens išlaidų ir karšto vandens išlaidų kompensacijų teikimo, kredito, paimto daugiabučiam namui atnaujinti (modernizuoti), ir palūkanų apmokėjimo tvarkos aprašą, patvirtintą Kauno miesto savivaldybės tarybos 2012 m. spalio 4 d. sprendimu Nr. T-507 „Dėl Būsto šildymo išlaidų, geriamojo vandens išlaidų ir karšto vandens išlaidų kompensacijų teikimo, kredito, paimto daugiabučiam namui atnaujinti (modernizuoti), ir palūkanų apmokėjimo tvarkos aprašo patvirtinimo“:</text:span></text:p>
      <text:p text:style-name="P23"><text:span text:style-name="T24">1</text:span><text:span text:style-name="T25">. Pakeisti 2 punktą ir jį išdėstyti taip:</text:span></text:p>
      <text:p text:style-name="P26"><text:span text:style-name="T27">„</text:span>2.<text:s/><text:span text:style-name="T28">Asmenims</text:span><text:s/>būsto šildymo, geriamojo ir karšto vandens išlaidos kompensuojamos vadovaujantis Lietuvos Respublikos piniginės socialinės paramos nepasiturintiems gyventojams įstatymu (toliau – Įstatymas) ir šiuo aprašu.“</text:p>
      <text:p text:style-name="P29"><text:span text:style-name="T30">2</text:span><text:span text:style-name="T31">. Pakeisti 3 punktą ir jį išdėstyti taip:</text:span></text:p>
      <text:p text:style-name="P32"><text:span text:style-name="T33">„</text:span>3. Kreditas ir palūkanos apmokami vadovaujantis Kredito, paimto daugiabučiam namui atnaujinti (modernizuoti), ir palūkanų apmokėjimo už asmenis, turinčius teisę į būsto šildymo išlaidų kompensaciją, tvarkos aprašu, patvirtintu Lietuvos Respublikos aplinkos ministro ir Lietuvos Respublikos socialinės apsaugos ir darbo ministro 2012 m. vasario<text:s/>24 d. įsakymu <text:s text:c="11"/><text:s/>Nr. D1-174/A1-116 (toliau – Kredito ir palūkanų apmokėjimo tvarkos aprašas)<text:span text:style-name="T34">,</text:span><text:s/>Įstatymu ir šiuo aprašu.“</text:p>
      <text:p text:style-name="P35"><text:span text:style-name="T36">3</text:span><text:span text:style-name="T37">. Pakeisti 4 punktą ir jį išdėstyti taip:</text:span></text:p>
      <text:p text:style-name="P38"><text:span text:style-name="T39">„</text:span>4. Privalomosios pradinės karo tarnybos kariams ir karių šeimoms būsto šildymo, geriamojo ir karšto vandens išlaidos kompensuojamos vadovaujantis Privalomosios pradinės karo tarnybos karių atleidimo nuo būsto komunalinių paslaugų teikimo mokesčių ir būsto šildymo išlaidų kompensavimo tvarkos aprašu, patvirtintu Lietuvos Respublikos Vyriausybės 2004 m. sausio 27 d. nutarimu Nr. 84, Įstatymu ir šiuo aprašu.“</text:p>
      <text:p text:style-name="P40"><text:span text:style-name="T41">4</text:span><text:span text:style-name="T42">. Pakeisti 6 punktą ir jį išdėstyti taip:</text:span></text:p>
      <text:p text:style-name="P43"><text:span text:style-name="T44">„</text:span>6. Šiame apraše vartojamos sąvokos suprantamos taip, kaip jos apibrėžtos Įstatyme ir Lietuvos Respublikos valstybės paramos būstui įsigyti ar išsinuomoti ir daugiabučiams namams<text:s/><text:span text:style-name="T45">atnaujinti (modernizuoti) įstatyme.“</text:span></text:p>
      <text:p text:style-name="P46"><text:span text:style-name="T47">5</text:span><text:span text:style-name="T48">. Pakeisti 8 punktą ir jį išdėstyti taip:</text:span></text:p>
      <text:p text:style-name="P49"><text:span text:style-name="T50">„</text:span><text:span text:style-name="T51">8</text:span><text:span text:style-name="T52">. Asmenų, sukakusių senatvės pensijos amžių arba netekusių 60–100 procentų darbingumo, šeimoms, kuriose nėra darbingų narių ir kurios neturi kitų pajamų, kompensacijos skiriamos šešių mėnesių laikotarpiui.“</text:span></text:p>
      <text:p text:style-name="P53"><text:span text:style-name="T54">6</text:span><text:span text:style-name="T55">. Pakeisti 23 punktą ir jį išdėstyti taip:</text:span></text:p>
      <text:p text:style-name="P56"><text:span text:style-name="T57">„</text:span><text:span text:style-name="T58">23</text:span><text:span text:style-name="T59">. Teisę į kredito ir palūkanų apmokėjimą šildymo ir nešildymo sezono metu turi buto savininkas, kuris su kitais daugiabučio namo butų ir kitų patalpų savininkais</text:span><text:span text:style-name="T60"><text:s/></text:span><text:span text:style-name="T61">įgyvendino ar įgyvendina valstybės ir (ar) Savivaldybės remiamą daugiabučio namo atnaujinimo (modernizavimo) projektą, dalyvavo priimant sprendimą dėl daugiabučio namo atnaujinimo (modernizavimo) ir pritarė daugiabučio namo atnaujinimo (modernizavimo) projekto įgyvendinimui ir turi teisę į būsto šildymo išlaidų kompensaciją pagal energijos ar kuro sąnaudų normatyvą būsto naudingajam plotui, bet ne didesniam už Įstatyme nustatytą būsto naudingojo ploto normatyvą, šildyti.“</text:span></text:p>
      <text:p text:style-name="P62"><text:span text:style-name="T63">7</text:span><text:span text:style-name="T64">. Pakeisti 24 punktą ir jį išdėstyti taip:</text:span></text:p>
      <text:p text:style-name="P65"><text:span text:style-name="T66">„</text:span><text:span text:style-name="T67">24</text:span><text:span text:style-name="T68">. Dėl teisės į kredito ir palūkanų apmokėjimą nustatymo buto savininkas kreipiasi į Socialinės paramos skyrių, pateikdamas prašymą dėl teisės į kredito, paimto daugiabučiam namui atnaujinti (modernizuoti), ir palūkanų apmokėjimą nustatymo (toliau – Prašymas) (Kredito ir palūkanų apmokėjimo tvarkos aprašo 1 priedas) ir Įstatyme nurodytus piniginei socialinei paramai gauti būtinus dokumentus ir duomenis, daugiabučio namo butų ir kitų patalpų savininkų susirinkimo svarstant ir priimant sprendimą dėl namo atnaujinimo (modernizavimo) ir investicijų plano tvirtinimo vardinio balsavimo biuletenio kopiją arba balsavimo raštu biuletenio kopiją, patvirtintą bendrojo naudojimo objektų valdytojo arba Savivaldybės programos įgyvendinimo administratoriaus ir kitą būtiną informaciją. Buto savininkams, kuriems būsto šildymo išlaidų kompensacija yra paskirta, dokumentų, būtinų piniginei socialinei paramai gauti, pakartotinai pateikti nereikia.</text:span></text:p>
      <text:p text:style-name="P69"><text:span text:style-name="T70">Pateikiant Prašymą pirmą kartą, pateikiamas bendrojo objektų valdytojo ar Savivaldybės programos įgyvendinimo administratoriaus raštas, patvirtinantis, kad daugiabučio namo butų savininkai įgyvendina ar įgyvendino daugiabučio namo atnaujinimo (modernizavimo) projektą. Nurodoma, kad projektui įgyvendinti iš kreditus teikiančios institucijos yra paimtas kreditas, nurodomas kredito gavėjas (butų ir kitų patalpų savininkai arba bendrojo naudojimo objektų valdytojas ar Savivaldybės programos įgyvendinimo administratorius, veikiantis daugiabučio namo butų ir kitų patalpų savininkų naudai), kreditą suteikusios institucijos pavadinimas, kredito grąžinimo laikotarpis, kredito dalis ir kredito likutis, tenkantys Prašymą teikiančiam buto savininkui prašymo teikimo dieną, ir kredito grąžinimo grafikas, kai kredito gavėjas yra bendrojo naudojimo objektų valdytojas ar Savivaldybės programos įgyvendinimo administratorius.“</text:span></text:p>
      <text:p text:style-name="P71"><text:span text:style-name="T72">8</text:span><text:span text:style-name="T73">. Pakeisti 27 punktą ir jį išdėstyti taip:</text:span></text:p>
      <text:p text:style-name="P74"><text:span text:style-name="T75">„</text:span><text:span text:style-name="T76">27</text:span><text:span text:style-name="T77">. Socialinės paramos skyriaus išduotas Pažymas butų savininkai pateikia bendrojo naudojimo objektų valdytojui.“</text:span></text:p>
      <text:p text:style-name="P78"><text:span text:style-name="T79">9</text:span><text:span text:style-name="T80">. Pakeisti 28 punktą ir jį išdėstyti taip:</text:span></text:p>
      <text:p text:style-name="P81"><text:span text:style-name="T82">„</text:span><text:span text:style-name="T83">28</text:span><text:span text:style-name="T84">. Kai kredito sutartis daugiabučio namo atnaujinimo (modernizavimo) projektui įgyvendinti sudaryta daugiabučio namo butų ir kitų patalpų savininkų vardu, bendrojo naudojimo objektų valdytojas, gavęs Pažymą, jos kopiją per 3 darbo dienas pateikia kreditą suteikusiai institucijai. Gavęs iš kreditą suteikusios institucijos reikiamą informaciją apie mokėtiną kredito ir palūkanų įmokos dydį už buto savininką, turintį teisę į kredito ir palūkanų apmokėjimą, per 5 darbo dienas</text:span><text:span text:style-name="T85"><text:s/></text:span><text:span text:style-name="T86">parengia paraišką apmokėti kreditą, paimtą daugiabučiam namui atnaujinti (modernizuoti), ir palūkanas, tenkančias asmenims, turintiems teisę į būsto šildymo išlaidų kompensaciją (Kredito ir palūkanų apmokėjimo tvarkos aprašo 4 priedas) (toliau<text:s/></text:span>–<text:span text:style-name="T87"><text:s/>Paraiška), ir pateikia Socialinės paramos skyriui. Kartu su paraiška jis pateikia kreditą suteikusios institucijos informaciją apie paraiškoje nurodytam buto savininkui apskaičiuotą mokėtiną kredito ir palūkanų įmokos dydį.</text:span></text:p>
      <text:p text:style-name="P88"><text:span text:style-name="T89"><text:s/></text:span><text:span text:style-name="T90">Kai kredito sutartis daugiabučio namo atnaujinimo (modernizavimo) projektui įgyvendinti sudaryta bendrojo naudojimo objektų valdytojo ar Savivaldybės programos įgyvendinimo administratoriaus, veikiančių daugiabučio namo butų ir kitų patalpų savininkų naudai, vardu, bendrojo naudojimo objektų valdytojas ar Savivaldybės programos įgyvendinimo administratorius, gavę Pažymą ir atsižvelgdami į kredito grąžinimo grafiką, apskaičiuoja mokėtiną kredito ir palūkanų įmokos dydį, tenkantį teisę į kredito ir palūkanų apmokėjimą<text:s/></text:span><text:soft-page-break/><text:span text:style-name="T91">turinčiam buto savininkui, už Pažymoje nurodytą laikotarpį, užpildo paraišką ir ją iki einamojo mėnesio 25 dienos pateikia</text:span><text:span text:style-name="T92"><text:s/></text:span><text:span text:style-name="T93">Socialinės paramos skyriui.<text:s/></text:span></text:p>
      <text:p text:style-name="P94"><text:span text:style-name="T95">Pateikiant Paraišką pirmą kartą, kartu su Paraiška pateikiamas viešosios įstaigos Būsto energijos taupymo agentūros raštas, patvirtinantis, kad nurodytas daugiabutis namas atnaujinamas (modernizuojamas) ar atnaujintas (modernizuotas) pagal Lietuvos Respublikos Vyriausybės patvirtintą daugiabučių namų atnaujinimo (modernizavimo) programą, arba bendrojo naudojimo objektų valdytojo raštas, nurodantis, pagal kokią Savivaldybės remiamą programą įgyvendintas ar įgyvendinamas daugiabučio namo atnaujinimo (modernizavimo) projektas, daugiabučio namo butų savininkų, kurie nedalyvavo priimant sprendimą dėl daugiabučio namo atnaujinimo (modernizavimo) ir (ar) šio sprendimo priėmimo metu nepritarė daugiabučio namo atnaujinimo (modernizavimo) projekto įgyvendinimui, sąrašas ir kredito sutarties kopija. Pasikeitus bendrojo naudojimo objektų valdytojo rekvizitams būtina raštiškai informuoti Socialinės paramos skyrių.“</text:span></text:p>
      <text:p text:style-name="P96"><text:span text:style-name="T97">10</text:span><text:span text:style-name="T98">. Pakeisti 29 punktą ir jį išdėstyti taip:</text:span></text:p>
      <text:p text:style-name="P99"><text:span text:style-name="T100">„</text:span><text:span text:style-name="T101">29</text:span><text:span text:style-name="T102">. Socialinės paramos skyrius, gavęs bendrojo naudojimo objektų valdytojo pateiktą Paraišką ir kitus šio aprašo 24 ir 28 punktuose nurodytus dokumentus, patikrina, ar Paraiškoje nurodyti butų savininkai turi teisę į kredito ir palūkanų apmokėjimą, įvertina, ar Paraiškoje nurodyta mokėtina kredito ir palūkanų suma apskaičiuota teisingai, ir šią Paraišką perduoda Apskaitos skyriui.“</text:span></text:p>
      <text:p text:style-name="P103"><text:span text:style-name="T104">11</text:span><text:span text:style-name="T105">. Pakeisti 31 punktą ir išdėstyti jį taip:</text:span></text:p>
      <text:p text:style-name="P106"><text:span text:style-name="T107">„</text:span><text:span text:style-name="T108">31</text:span><text:span text:style-name="T109">. Socialinės paramos skyrius, nustatęs, kad Pažymoje nurodytam laikotarpiui buto savininkas prarado teisę į kredito ir palūkanų apmokėjimą, per 3 darbo dienas raštu informuoja buto savininką, bendrojo naudojimo objektų valdytoją ar savivaldybės programos įgyvendinimo administratorių, kurie šią informaciją per 3 darbo dienas raštu pateikia kreditą suteikusiai institucijai, jeigu tai nustatyta kredito sutartyje.“</text:span></text:p>
      <text:p text:style-name="P110"><text:span text:style-name="T111">12</text:span><text:span text:style-name="T112">. Pakeisti 33 punktą ir jį išdėstyti taip:</text:span></text:p>
      <text:p text:style-name="P113"><text:span text:style-name="T114">„</text:span>33.<text:s/><text:span text:style-name="T115">Už</text:span><text:s/>kredito ir palūkanų, tenkančių asmenims, turintiems teisę į būsto šildymo išlaidų kompensaciją, teisingą duomenų perdavimą laiku atsakingas<text:span text:style-name="T116"><text:s/></text:span>bendrojo naudojimo objektų valdytojas.“</text:p>
      <text:p text:style-name="P117">13. Pakeisti 35 punktą ir jį išdėstyti taip:</text:p>
      <text:p text:style-name="P118">„35. Ginčai dėl kompensacijų teikimo sprendžiami Lietuvos Respublikos administracinių bylų teisenos įstatymo nustatyta tvarka.“</text:p>
      <text:p text:style-name="P119"/>
      <text:p text:style-name="P120"/>
      <text:p text:style-name="P121"/>
      <text:p text:style-name="P122"><text:span text:style-name="T123">Savivaldybės meras</text:span><text:span text:style-name="T124"><text:tab/></text:span><text:span text:style-name="T125">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1.22 SPRENDIMAS Nr. T-12</dc:title>
    <dc:subject>DĖL KAUNO MIESTO SAVIVALDYBĖS TARYBOS 2012 M. SPALIO 4 D. SPRENDIMO NR. T-507 „DĖL BŪSTO ŠILDYMO IŠLAIDŲ, GERIAMOJO VANDENS IŠLAIDŲ IR KARŠTO VANDENS IŠLAIDŲ KOMPENSACIJŲ TEIKIMO, KREDITO, PAIMTO DAUGIABUČIAM NAMUI ATNAUJINTI (MODERNIZUOTI), IR PALŪKANŲ APMOKĖJIMO TVARKOS APRAŠO PATVIRTINIMO“ PAKEITIMO</dc:subject>
    <meta:initial-creator>Socialinės paramos skyrius</meta:initial-creator>
    <dc:creator>adlibuser</dc:creator>
    <meta:creation-date>2019-09-11T10:13:00Z</meta:creation-date>
    <dc:date>2019-09-11T10:13:00Z</dc:date>
    <meta:print-date>2015-01-08T07:21:00Z</meta:print-date>
    <meta:template xlink:href="Normal.dotm" xlink:type="simple"/>
    <meta:editing-cycles>2</meta:editing-cycles>
    <meta:editing-duration>PT0S</meta:editing-duration>
    <meta:document-statistic meta:page-count="3" meta:paragraph-count="109" meta:word-count="1317" meta:character-count="9717" meta:row-count="369" meta:non-whitespace-character-count="8509"/>
  </office:meta>
</office:document-meta>
</file>