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4145in"/>
          <style:tab-stop style:type="right" style:position="7.1861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8">LIETUVOS TRANSPORTO SAUGOS ADMINISTRACIJOS<text:s/>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VALSTYBINĖS GELEŽINKELIO INSPEKCIJOS PRIE SUSISIEKIMO MINISTERIJOS VIRŠININKO</text:span><text:span text:style-name="T15"><text:s/></text:span><text:span text:style-name="T16">2011 M. GEGUŽĖS 16 D. ĮSAKYMO NR. V-304 „DĖL PARAIŠKŲ SKIRTI VIEŠOSIOS GELEŽINKELIŲ INFRASTRUKTŪROS PAJĖGUMUS TURINIO REIKALAVIMŲ PATVIRTINIMO“<text:s/></text:span><text:span text:style-name="T17">PRIPAŽINIMO NETEKUSIU GALIOS</text:span></text:p>
      <text:p text:style-name="P18"/>
      <text:p text:style-name="P19">2019 m. rugsėjo 19 d. Nr. 2BE-270</text:p>
      <text:p text:style-name="P20">Vilnius</text:p>
      <text:p text:style-name="P21"/>
      <text:p text:style-name="P22"/>
      <text:p text:style-name="P23"><text:span text:style-name="T24">1</text:span><text:span text:style-name="T25">. P r i p a ž į s t u netekusiu galios<text:s/></text:span><text:span text:style-name="T26">Valstybinės geležinkelio inspekcijos prie Susisiekimo ministerijos viršininko 2011 m. gegužės 16 d. įsakymą Nr. V-304 „Dėl Paraiškų skirti viešosios geležinkelių infrastruktūros pajėgumus turinio reikalavimų patvirtinimo“ su visais pakeitimais ir papildymais.</text:span></text:p>
      <text:p text:style-name="P27"><text:span text:style-name="T28">2</text:span><text:span text:style-name="T29">.<text:s/></text:span><text:span text:style-name="T30">Nustata</text:span><text:span text:style-name="T31">u, kad šis įsakymas įsigalioja 2019 m. gruodžio 8 d.</text:span></text:p>
      <text:p text:style-name="P32"><text:span text:style-name="T33">3</text:span><text:span text:style-name="T34">.<text:s/></text:span><text:span text:style-name="T35">I n f o r m u o j u, kad šis įsakymas nustatyta tvarka skelbiamas Teisės aktų registre ir Lietuvos transporto administracijos interneto svetainėje.</text:span></text:p>
      <text:p text:style-name="Normal"/>
      <text:p text:style-name="Normal"/>
      <text:p text:style-name="Normal"/>
      <text:p text:style-name="P36">Administracijos direktoriaus pavaduotojas,<text:s/></text:p>
      <text:p text:style-name="P37">pavaduojantis Administracijos direktorių<text:s/><text:tab/>Tomas Kolendo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iruckaitė</meta:initial-creator>
    <dc:creator>adlibuser</dc:creator>
    <meta:creation-date>2019-09-19T12:06:00Z</meta:creation-date>
    <dc:date>2019-09-19T12:0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4" meta:character-count="993" meta:row-count="26" meta:non-whitespace-character-count="870"/>
  </office:meta>
</office:document-meta>
</file>