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ĖS DARBO INSPEKCIJOS ĮSTATYMO NR. IX-1768 6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20 punktą ir jį išdėstyti taip:</text:span></text:p>
        <text:p text:style-name="P38"><text:span text:style-name="T39">„</text:span><text:span text:style-name="T40">20</text:span><text:span text:style-name="T41">) konsultuoja darbuotojus, darbuotojų atstovus, darbdaviams atstovaujančius asmenis, darbdavių įgaliotus asmenis darb</text:span><text:span text:style-name="T42">uotojų saugos ir sveikatos reikalavimų, darbo įstatymų vykdymo, kolektyvinių sutarčių sudarymo, profesinių sąjungų steigimo ir kitais klausimais;“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8T13:44:00Z</meta:creation-date>
    <dc:date>2017-12-18T1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6" meta:character-count="626" meta:row-count="40" meta:non-whitespace-character-count="561"/>
  </office:meta>
</office:document-meta>
</file>