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text-position="-116.6% 100%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70208in" svg:height="0.69167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 <text:s/>ANYKŠČIŲ RAJONO SAVIVALDYBĖS ADMINISTRACIJOS DIREKTORIAUS 2009 M. KOVO 30 D. ĮSAKYMO NR. AĮ-185 „</text:span><text:span text:style-name="T15">Dėl<text:s/></text:span><text:span text:style-name="T16"><text:s/>ANYKŠČIŲ RAJONO SAVIVALDYBĖS SAUGAUS EISMO KOMISIJOS SUDARYMO“<text:s/></text:span><text:span text:style-name="T17">PAKEITIMO</text:span></text:p>
      <text:p text:style-name="P18"/>
      <text:p text:style-name="P19">2016 m. sausio 19 d. Nr. 1-AĮ-17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8 straipsnio 1 dalimi ir 29 straipsnio 8 dalies 2 <text:s/>punktu ir atsižvelgdama į Anykščių rajono savivaldybės administracijos darbuotojų kaitą, skyrių ir pareigybių <text:s/>pasikeitimą,<text:s/></text:span></text:p>
      <text:p text:style-name="P26"><text:span text:style-name="T27">p a k e i č i u Anykščių rajono savivaldybės administracijos direktoriaus 2009 m. balandžio 30 d. įsakymą Nr. AĮ-185 „Dėl Anykščių rajono savivaldybės administracijos Saugaus eismo komisijos sudarymo“:</text:span></text:p>
      <text:p text:style-name="P28"><text:span text:style-name="T29">1</text:span><text:span text:style-name="T30">. <text:s/>p a k e i č i u 1.2. papunktį <text:s/>ir jį išdėstau taip:<text:s/></text:span></text:p>
      <text:p text:style-name="P31"><text:span text:style-name="T32">„</text:span><text:span text:style-name="T33">1.3</text:span><text:span text:style-name="T34">. Diana Kviecinskienė, Savivaldybės administracijos Bendrojo ir ūkio skyriaus <text:s/>vyresnioji specialistė – komisijos sekretorė“;</text:span></text:p>
      <text:p text:style-name="P35"><text:span text:style-name="T36">2</text:span><text:span text:style-name="T37">. p a p i l d a u <text:s/>1.12. papunkčiu ir jį išdėstau taip:<text:s/></text:span></text:p>
      <text:p text:style-name="P38"><text:span text:style-name="T39">„</text:span><text:span text:style-name="T40">1.12</text:span><text:span text:style-name="T41">. Audronius Gališanka, Savivaldybės administracijos Bendrojo ir ūkio skyriaus vedėjas – komisijos pirmininko pavaduotojas“.<text:s/></text:span></text:p>
      <text:p text:style-name="P42"><text:span text:style-name="T43">Šis įsakymas gali būti skundžiamas Lietuvos Respublikos administracinių bylų teisenos<text:s/></text:span><text:span text:style-name="T44">nustatyta tvarka.<text:s/></text:span></text:p>
      <text:p text:style-name="P45"/>
      <text:p text:style-name="P46"/>
      <text:p text:style-name="P47"/>
      <text:p text:style-name="P48"><text:span text:style-name="T49">Administracijos direktorė</text:span><text:span text:style-name="T50"><text:tab/>Veneta Verš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06-12T13:12:00Z</meta:creation-date>
    <dc:date>2019-06-12T13:12:00Z</dc:date>
    <meta:print-date>2015-08-28T08:2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3" meta:character-count="1272" meta:row-count="39" meta:non-whitespace-character-count="1119"/>
  </office:meta>
</office:document-meta>
</file>