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letter-spacing="0.0486in"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fo:font-weight="bold" style:font-weight-asian="bold"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indent="0.5909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indent="0.5909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5909in">
        <style:tab-stops>
          <style:tab-stop style:type="left" style:position="0.9166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DĖL teisingumo ministro 2014 m. kovo 6 d. įsakymo nr. 1r-65 „dėl kalėjimų departamentui prie lietuvos respublikos teisingumo ministerijos pavaldžių įstaigų nuostatų<text:s/></text:p>
      <text:p text:style-name="P14"><text:span text:style-name="T15">PATVIRTINIMO“ pakeitimo</text:span></text:p>
      <text:p text:style-name="P16"/>
      <text:p text:style-name="P17">2018 m. rugsėjo 3 d. Nr. 1R-171</text:p>
      <text:p text:style-name="P18">Vilnius<text:s/></text:p>
      <text:p text:style-name="P19"/>
      <text:p text:style-name="P20"/>
      <text:p text:style-name="P21"><text:span text:style-name="T22">Pakeičiu</text:span><text:span text:style-name="T23"><text:s/></text:span><text:span text:style-name="T24">Laisvės atėmimo vietų ligoninės nuostatus, patvirtintus Lietuvos Respublikos teisingumo ministro 2014 m. kovo 6 d. įsakymu Nr. 1R-65 „Dėl Kalėjimų departamentui prie Lietuvos Respublikos teisingumo ministerijos pavaldžių įstaigų nuostatų patvirtinimo“:</text:span></text:p>
      <text:p text:style-name="P25"><text:span text:style-name="T26">1</text:span><text:span text:style-name="T27">. Pakeičiu 1 punktą ir jį išdėstau taip:</text:span></text:p>
      <text:p text:style-name="P28"><text:span text:style-name="T29">„</text:span><text:span text:style-name="T30">1</text:span><text:span text:style-name="T31">. Laisvės atėmimo vietų ligoninė yra Kalėjimų departamentui prie Lietuvos Respublikos teisingumo ministerijos (toliau – Kalėjimų departamentas) pavaldi biudžetinė įstaiga, kurios paskirtis –</text:span><text:span text:style-name="T32"><text:s/></text:span><text:span text:style-name="T33">valstybės politikos įgyvendinimas vykdant kardomąją priemonę – suėmimą, arešto ir laisvės atėmimo bausmes ir teikiant ambulatorines ir stacionarines asmens sveikatos priežiūros paslaugas asmenims, kuriems paskirta kardomoji priemonė – suėmimas, arešto ar laisvės atėmimo bausmė (toliau – suimtieji ir nuteistieji).“</text:span></text:p>
      <text:p text:style-name="P34"><text:span text:style-name="T35">2</text:span><text:span text:style-name="T36">. Pakeičiu 7 punktą ir jį išdėstau taip:</text:span></text:p>
      <text:p text:style-name="P37"><text:span text:style-name="T38">„</text:span><text:span text:style-name="T39">7</text:span><text:span text:style-name="T40">. Laisvės atėmimo vietų ligoninės veiklos tikslai:</text:span></text:p>
      <text:p text:style-name="P41"><text:span text:style-name="T42">7.1</text:span><text:span text:style-name="T43">. įstatymų ir kitų teisės aktų nustatytomis sąlygomis organizuoti ir teikti pirminio ir antrinio lygio ambulatorines bei pirminio ir antrinio lygio stacionarines sveikatos priežiūros paslaugas suimtiesiems ir nuteistiesiems, užtikrinant kardomosios priemonės – suėmimo, arešto ir laisvės atėmimo bausmių vykdymą ir</text:span><text:span text:style-name="T44"><text:s/></text:span><text:span text:style-name="T45">nepažeidžiant šių asmenų sveikatos interesų viršenybės prieš kitus Laisvės atėmimo vietų ligoninės tarnybinės veiklos interesus principo;<text:s/></text:span></text:p>
      <text:p text:style-name="P46"><text:span text:style-name="T47">7.2</text:span><text:span text:style-name="T48">. vykdyti kardomąją priemonę – suėmimą, arešto bausmę ir laisvės atėmimo bausmes asmenims, kuriems bausmę paskirta atlikti kalėjime arba pataisos namuose.“</text:span></text:p>
      <text:p text:style-name="P49"><text:span text:style-name="T50">3</text:span><text:span text:style-name="T51">. Pakeičiu 8.1 papunktį ir jį išdėstau taip:</text:span></text:p>
      <text:p text:style-name="P52"><text:span text:style-name="T53">„</text:span><text:span text:style-name="T54">8.1</text:span><text:span text:style-name="T55">. užtikrina suimtiesiems ir nuteistiesiems būtinąją medicinos pagalbą ištisą parą;“.</text:span></text:p>
      <text:p text:style-name="P56"><text:span text:style-name="T57">4</text:span><text:span text:style-name="T58">. Pakeičiu 8.2 papunktį ir jį išdėstau taip:</text:span></text:p>
      <text:p text:style-name="P59"><text:span text:style-name="T60">„</text:span><text:span text:style-name="T61">8.2</text:span><text:span text:style-name="T62">. teikia suimtiesiems ir nuteistiesiems asmens sveikatos priežiūros paslaugas, kurios nurodytos Laisvės atėmimo vietų ligoninei išduotoje licencijoje;“.</text:span></text:p>
      <text:p text:style-name="P63"><text:span text:style-name="T64">5</text:span><text:span text:style-name="T65">. Pakeičiu 8.4 papunktį ir jį išdėstau taip:</text:span></text:p>
      <text:p text:style-name="P66"><text:span text:style-name="T67">„</text:span><text:span text:style-name="T68">8.4</text:span><text:span text:style-name="T69">. pildo medicininę dokumentaciją apie suimtuosius ir nuteistuosius, Laisvės atėmimo vietų ligoninės veiklą;“.</text:span></text:p>
      <text:p text:style-name="P70"><text:span text:style-name="T71">6</text:span><text:span text:style-name="T72">. Pakeičiu 8.5 papunktį ir jį išdėstau taip:</text:span></text:p>
      <text:p text:style-name="P73"><text:span text:style-name="T74">„</text:span><text:span text:style-name="T75">8.5</text:span><text:span text:style-name="T76">. užtikrina lygias suimtųjų ir nuteistųjų teises į teikiamas asmens sveikatos priežiūros paslaugas;“.</text:span></text:p>
      <text:p text:style-name="P77"><text:span text:style-name="T78">7</text:span><text:span text:style-name="T79">. Pakeičiu 8.6 papunktį ir jį išdėstau taip:</text:span></text:p>
      <text:p text:style-name="P80"><text:span text:style-name="T81">„</text:span><text:span text:style-name="T82">8.6</text:span><text:span text:style-name="T83">. informuoja sveikatos priežiūros valdymo subjektus, savininko teises ir pareigas įgyvendinančią instituciją ir Kalėjimų departamentą apie Laisvės atėmimo vietų ligoninėje įvykusius vidaus infekcijų atvejus ir protrūkius, visus žalos suimtųjų ir nuteistųjų sveikatai ir gyvybei padarymo atvejus, nepriklausomai nuo to, kur jie buvo padaryti;“.</text:span></text:p>
      <text:p text:style-name="P84"><text:span text:style-name="T85">8</text:span><text:span text:style-name="T86">. Pakeičiu 8.7 papunktį ir jį išdėstau taip:</text:span></text:p>
      <text:p text:style-name="P87"><text:span text:style-name="T88">„</text:span><text:span text:style-name="T89">8.7</text:span><text:span text:style-name="T90">. organizuoja suimtiesiems ir nuteistiesiems reikalingų asmens sveikatos priežiūros paslaugų suteikimą viešosiose asmens sveikatos priežiūros įstaigose, kai tokių paslaugų pati Laisvės atėmimo vietų ligoninė negali ar neturi teisės teikti;“.</text:span></text:p>
      <text:p text:style-name="P91"><text:span text:style-name="T92">9</text:span><text:span text:style-name="T93">. Pakeičiu 8.8 papunktį ir jį išdėstau taip:</text:span></text:p>
      <text:p text:style-name="P94"><text:span text:style-name="T95">„</text:span><text:span text:style-name="T96">8.8</text:span><text:span text:style-name="T97">. atlieka nuteistųjų, kuriems įtariama sunki nepagydoma liga ar psichikos liga, dėl kurios jie negali suvokti savo veiksmų ir esmės jų valdyti, sveikatos būklės patikrinimus ir rengia dokumentus dėl nuteistųjų atleidimo nuo bausmės dėl ligos arba priverčiamųjų medicinos priemonių taikymo nuteistajam proceso pradėjimo;“.</text:span></text:p>
      <text:p text:style-name="P98"><text:span text:style-name="T99">10</text:span><text:span text:style-name="T100">. Pakeičiu 8.10 papunktį ir jį išdėstau taip:</text:span></text:p>
      <text:p text:style-name="P101"><text:span text:style-name="T102">„</text:span><text:span text:style-name="T103">8.10</text:span><text:span text:style-name="T104">. įstatymų nustatyta tvarka atlygina teikiant paslaugas suimtojo ar nuteistojo sveikatai padarytą žalą;“.</text:span></text:p>
      <text:p text:style-name="P105"><text:span text:style-name="T106">11</text:span><text:span text:style-name="T107">. Pakeičiu 8.11 papunktį ir jį išdėstau taip:</text:span></text:p>
      <text:p text:style-name="P108"><text:span text:style-name="T109">„</text:span><text:span text:style-name="T110">8.11</text:span><text:span text:style-name="T111">. užtikrina suimtųjų ir nuteistųjų, laikomų Laisvės atėmimo vietų ligoninėje, maitinimą ir materialinį aprūpinimą pagal Lietuvos Respublikos Vyriausybės nustatytas normas, buitines sąlygas, nežeminančias žmogaus orumo ir atitinkančias Lietuvos higienos normas;“.</text:span></text:p>
      <text:p text:style-name="P112"><text:span text:style-name="T113">12</text:span><text:span text:style-name="T114">. Pakeičiu 8.12 papunktį ir jį išdėstau taip:</text:span></text:p>
      <text:p text:style-name="P115"><text:span text:style-name="T116">„</text:span><text:span text:style-name="T117">8.12</text:span><text:span text:style-name="T118">. organizuoja suimtųjų ir nuteistųjų ir į Laisvės atėmimo vietų ligoninės administraciją asmeniniais klausimais besikreipiančių piliečių priėmimą;“.</text:span></text:p>
      <text:p text:style-name="P119"><text:span text:style-name="T120">13</text:span><text:span text:style-name="T121">. Pakeičiu 9.1 papunktį ir jį išdėstau taip:</text:span></text:p>
      <text:p text:style-name="P122"><text:span text:style-name="T123">„</text:span><text:span text:style-name="T124">9.1</text:span><text:span text:style-name="T125">. užtikrina įstatymų nustatytą suimtųjų ir nuteistųjų apsaugą ir priežiūrą;“</text:span></text:p>
      <text:p text:style-name="P126"><text:span text:style-name="T127">14</text:span><text:span text:style-name="T128">. Pakeičiu 9.2 papunktį ir jį išdėstau taip:</text:span></text:p>
      <text:p text:style-name="P129"><text:span text:style-name="T130">„</text:span><text:span text:style-name="T131">9.2</text:span><text:span text:style-name="T132">. tvarko suimtųjų ir nuteistųjų įskaitą, priima juos į Laisvės atėmimo vietų ligoninę ir išrašo (paleidžia) iš jos, prireikus pristato (konvojuoja) suimtuosius ir nuteistuosius į kitas asmens sveikatos priežiūros arba laisvės atėmimo vietų įstaigas;“.</text:span></text:p>
      <text:p text:style-name="P133"><text:span text:style-name="T134">15</text:span><text:span text:style-name="T135">. Pakeičiu 9.3 papunktį ir jį išdėstau taip:</text:span></text:p>
      <text:p text:style-name="P136"><text:span text:style-name="T137">„</text:span><text:span text:style-name="T138">9.3</text:span><text:span text:style-name="T139">. tvarko suimtųjų ir nuteistųjų asmens duomenis, susijusius su kardomosios priemonės – suėmimo ar bausmės vykdymu;“.</text:span></text:p>
      <text:p text:style-name="P140"><text:span text:style-name="T141">16</text:span><text:span text:style-name="T142">. Pakeičiu 9.8 papunktį ir jį išdėstau taip:</text:span></text:p>
      <text:p text:style-name="P143"><text:span text:style-name="T144">„</text:span><text:span text:style-name="T145">9.8</text:span><text:span text:style-name="T146">. organizuoja darbingų suimtųjų ir nuteistųjų užimtumą darbu įstaigoje, taip pat nuteistųjų užimtumą darbu už įstaigos teritorijos ribų;“.</text:span></text:p>
      <text:p text:style-name="P147"><text:span text:style-name="T148">17</text:span><text:span text:style-name="T149">. Pakeičiu 9.9 papunktį ir jį išdėstau taip:</text:span></text:p>
      <text:p text:style-name="P150"><text:span text:style-name="T151">„</text:span><text:span text:style-name="T152">9.9</text:span><text:span text:style-name="T153">. organizuoja suimtųjų ir nuteistųjų užimtumą naudinga ir tikslinga veikla;“.</text:span></text:p>
      <text:p text:style-name="P154"><text:span text:style-name="T155">18</text:span><text:span text:style-name="T156">. Pakeičiu 9.10 papunktį ir jį išdėstau taip:</text:span></text:p>
      <text:p text:style-name="P157"><text:span text:style-name="T158">„</text:span><text:span text:style-name="T159">9.10</text:span><text:span text:style-name="T160">. dalyvauja rengiant įstatymų ir kitų teisės aktų projektus suėmimo ir bausmių vykdymo srityse;“.</text:span></text:p>
      <text:p text:style-name="P161"><text:span text:style-name="T162">19</text:span><text:span text:style-name="T163">. Pakeičiu 19.9 papunktį ir jį išdėstau taip:</text:span></text:p>
      <text:p text:style-name="P164"><text:span text:style-name="T165">„</text:span><text:span text:style-name="T166">19.9</text:span><text:span text:style-name="T167">. skiria paskatinimus ir nuobaudas įstaigoje laikomiems suimtiesiems ir nuteistiesiems;“.</text:span></text:p>
      <text:p text:style-name="P168"><text:span text:style-name="T169">20</text:span><text:span text:style-name="T170">. Pakeičiu 23 punktą ir jį išdėstau taip:</text:span></text:p>
      <text:p text:style-name="P171"><text:span text:style-name="T172">„</text:span><text:span text:style-name="T173">23</text:span><text:span text:style-name="T174">. Slaugos tarybos sudarymo ir veiklos tvarką nustato Laisvės atėmimo vietų ligoninės direktoriaus patvirtinti nuostatai. Slaugos taryba svarsto suimtųjų ir nuteistųjų slaugos organizavimo ir tobulinimo klausimus.</text:span><text:span text:style-name="T175">“</text:span></text:p>
      <text:p text:style-name="P176"><text:span text:style-name="T177">21</text:span><text:span text:style-name="T178">. Pakeičiu 24 punktą ir jį išdėstau taip:</text:span></text:p>
      <text:p text:style-name="P179"><text:span text:style-name="T180">„</text:span><text:span text:style-name="T181">24</text:span><text:span text:style-name="T182">. Gydytojų konsultacinės komisijos sudarymo ir veiklos tvarką nustato Laisvės atėmimo vietų ligoninės direktoriaus patvirtinti nuostatai. Gydytojų konsultacinė komisija sprendžia laikinojo nedarbingumo ekspertizės ir ginčytinus suimtųjų ir nuteistųjų gydymo bei tyrimo klausimus, priima sprendimus dėl jų siuntimo į Neįgalumo ir darbingumo nustatymo tarnybą prie Socialinės apsaugos ir darbo ministerijos ir nuteistajam nustatytos sunkios nepagydomos ligos patvirtinimo.“</text:span></text:p>
      <text:p text:style-name="P183"/>
      <text:p text:style-name="P184"/>
      <text:p text:style-name="P185"><text:span text:style-name="T186">Teisingumo ministras</text:span><text:span text:style-name="T187"><text:tab/></text:span><text:span text:style-name="T188"><text:tab/></text:span><text:span text:style-name="T189"><text:tab/><text:s text:c="42"/>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09-07T05:39:00Z</meta:creation-date>
    <dc:date>2022-09-07T05:39:00Z</dc:date>
    <meta:template xlink:href="Normal.dotm" xlink:type="simple"/>
    <meta:editing-cycles>2</meta:editing-cycles>
    <meta:editing-duration>PT0S</meta:editing-duration>
    <meta:document-statistic meta:page-count="5" meta:paragraph-count="90" meta:word-count="786" meta:character-count="6410" meta:row-count="285" meta:non-whitespace-character-count="5714"/>
  </office:meta>
</office:document-meta>
</file>