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5 punktą ir jį išdėstyti taip:</text:span></text:p>
        <text:p text:style-name="P39"><text:span text:style-name="T40">„</text:span><text:span text:style-name="T41">5</text:span><text:span text:style-name="T42">) vasario 11-oji – Pasaulinė ligonių diena</text:span><text:span text:style-name="T43">,</text:span><text:span text:style-name="T44"><text:s/></text:span><text:span text:style-name="T45">Bausmių vykdymo sistemos pareigūnų diena</text:span><text:span text:style-name="T46">;“.</text:span></text:p>
        <text:p text:style-name="P47"><text:span text:style-name="T48">2</text:span><text:span text:style-name="T49">. Papildyti 1 straip</text:span><text:span text:style-name="T50">snio 2 dalį nauju 10 punktu:</text:span></text:p>
        <text:p text:style-name="P51"><text:span text:style-name="T52">„</text:span><text:span text:style-name="T53">10</text:span><text:span text:style-name="T54">) kovo 15-oji –<text:s/></text:span><text:span text:style-name="T55">Lietuvos žydų gelbėtojų diena</text:span><text:span text:style-name="T56">, Pasaulinė vartotojų teisių diena</text:span><text:span text:style-name="T57">;“.</text:span></text:p>
        <text:p text:style-name="P58"><text:span text:style-name="T59">3</text:span><text:span text:style-name="T60">. Buvusius 1 straipsnio 2 dalies 10–73 punktus laikyti atitinkamai 11–74 punktais.</text:span></text:p>
        <text:p text:style-name="P61"><text:span text:style-name="T62">4</text:span><text:span text:style-name="T63">. Papildyti 1 straipsnio 2 dalį nauju 14 p</text:span><text:span text:style-name="T64">unktu:<text:s/></text:span></text:p>
        <text:p text:style-name="P65"><text:span text:style-name="T66">„</text:span><text:span text:style-name="T67">14</text:span><text:span text:style-name="T68">) kovo 30-oji ‒ Prokuratūros diena;</text:span><text:span text:style-name="T69">“.<text:s/></text:span></text:p>
        <text:p text:style-name="P70"><text:span text:style-name="T71">5</text:span><text:span text:style-name="T72">. Buvusius 1 straipsnio 2 dalies 14–74 punktus laikyti atitinkamai 15–75 punktais.</text:span></text:p>
        <text:p text:style-name="P73"><text:span text:style-name="T74">6</text:span><text:span text:style-name="T75">. Papildyti 1 straipsnio 2 dalį nauju 19 punktu:</text:span></text:p>
        <text:p text:style-name="P76"><text:span text:style-name="T77">„</text:span><text:span text:style-name="T78">19</text:span><text:span text:style-name="T79">) balandžio 26-oji – Pasaulinė intelektinės nuosavybė</text:span><text:span text:style-name="T80">s diena;</text:span><text:span text:style-name="T81">“.</text:span></text:p>
        <text:p text:style-name="P82"><text:span text:style-name="T83">7</text:span><text:span text:style-name="T84">. Buvusius 1 straipsnio 2 dalies 19–75 punktus laikyti atitinkamai 20–76 punktais.</text:span></text:p>
        <text:p text:style-name="P85"><text:span text:style-name="T86">8</text:span><text:span text:style-name="T87">. Pakeisti 1 straipsnio 2 dalies 40 punktą ir jį išdėstyti taip:</text:span></text:p>
        <text:p text:style-name="P88"><text:span text:style-name="T89">„</text:span><text:span text:style-name="T90">40</text:span><text:span text:style-name="T91">) birželio 23-ioji – Birželio sukilimo diena</text:span><text:span text:style-name="T92">, Tarptautinė valstybės tarnautojų</text:span><text:span text:style-name="T93"><text:s/>diena</text:span><text:span text:style-name="T94">;“.</text:span></text:p>
        <text:p text:style-name="P95"><text:span text:style-name="T96">9</text:span><text:span text:style-name="T97">. Papildyti 1 straipsnio 2 dalį nauju 68 punktu:</text:span></text:p>
        <text:p text:style-name="P98"><text:span text:style-name="T99">„</text:span><text:span text:style-name="T100">68</text:span><text:span text:style-name="T101">) spalio 29-oji – Teismo ekspertų diena;</text:span><text:span text:style-name="T102">“.</text:span></text:p>
        <text:p text:style-name="P103"><text:span text:style-name="T104">10</text:span><text:span text:style-name="T105">. Buvusius 1 straipsnio 2 dalies 68–76 punktus laikyti atitinkamai 69–77 punktais.</text:span></text:p>
        <text:p text:style-name="P106"/>
        <text:p text:style-name="P107"><text:span text:style-name="T108">Skelbiu šį Lietuvos Respublikos Seimo prii</text:span><text:span text:style-name="T109">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22-12-22T1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