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fo:language="en" fo:country="US"/>
    </style:style>
    <style:style style:name="P7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line-height="115%" fo:margin-right="0.0972in" fo:text-indent="0.3937in">
        <style:tab-stops>
          <style:tab-stop style:type="left" style:position="6.3in"/>
        </style:tab-stops>
      </style:paragraph-properties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right="0.1958in" fo:text-indent="0.3937in">
        <style:tab-stops>
          <style:tab-stop style:type="left" style:position="6.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1.8708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4.3305in" style:use-optimal-column-width="false"/>
    </style:style>
    <style:style style:name="Table24" style:family="table">
      <style:table-properties style:width="6.3986in" fo:margin-left="0.1736in" table:align="left"/>
    </style:style>
    <style:style style:name="TableRow28" style:family="table-row">
      <style:table-row-properties style:min-row-height="0.0854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35" style:family="table-row">
      <style:table-row-properties style:min-row-height="0.0854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46" style:family="table-row">
      <style:table-row-properties style:min-row-height="0.0854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53" style:family="table-row">
      <style:table-row-properties style:min-row-height="0.0854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60" style:family="table-row">
      <style:table-row-properties style:min-row-height="0.0854in"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67" style:family="table-row">
      <style:table-row-properties style:min-row-height="0.0854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74" style:family="table-row">
      <style:table-row-properties style:min-row-height="0.0854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 fo:text-indent="0.043in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81" style:family="table-row">
      <style:table-row-properties style:min-row-height="0.0854in"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89" style:family="table-row">
      <style:table-row-properties style:min-row-height="0.0854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96" style:family="table-row">
      <style:table-row-properties style:min-row-height="0.0854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03" style:family="table-row">
      <style:table-row-properties style:min-row-height="0.0854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10" style:family="table-row">
      <style:table-row-properties style:min-row-height="0.0854in"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17" style:family="table-row">
      <style:table-row-properties style:min-row-height="0.0854in"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24" style:family="table-row">
      <style:table-row-properties style:min-row-height="0.0854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31" style:family="table-row">
      <style:table-row-properties style:min-row-height="0.0854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38" style:family="table-row">
      <style:table-row-properties style:min-row-height="0.0854in"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45" style:family="table-row">
      <style:table-row-properties style:min-row-height="0.0854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52" style:family="table-row">
      <style:table-row-properties style:min-row-height="0.0854in"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60" style:family="table-row">
      <style:table-row-properties style:min-row-height="0.0854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 fo:margin-right="0.0972in">
        <style:tab-stops>
          <style:tab-stop style:type="left" style:position="3.1875in"/>
          <style:tab-stop style:type="left" style:position="6.3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line-height="115%" fo:margin-right="0.0972in">
        <style:tab-stops>
          <style:tab-stop style:type="left" style:position="3.1875in"/>
          <style:tab-stop style:type="left" style:position="6.3in"/>
        </style:tab-stops>
      </style:paragraph-properties>
      <style:text-properties style:font-size-complex="12pt"/>
    </style:style>
    <style:style style:name="TableRow169" style:family="table-row">
      <style:table-row-properties style:min-row-height="0.0854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 fo:margin-right="0.0972in">
        <style:tab-stops>
          <style:tab-stop style:type="left" style:position="3.1875in"/>
          <style:tab-stop style:type="left" style:position="6.3in"/>
        </style:tab-stops>
      </style:paragraph-properties>
      <style:text-properties style:font-size-complex="12pt"/>
    </style:style>
    <style:style style:name="TableRow176" style:family="table-row">
      <style:table-row-properties style:min-row-height="0.0854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/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 fo:margin-right="0.0972in">
        <style:tab-stops>
          <style:tab-stop style:type="left" style:position="3.1875in"/>
          <style:tab-stop style:type="left" style:position="6.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right="0.0972in">
        <style:tab-stops>
          <style:tab-stop style:type="left" style:position="6.3in"/>
        </style:tab-stops>
      </style:paragraph-properties>
    </style:style>
    <style:style style:name="P185" style:parent-style-name="Normal" style:family="paragraph">
      <style:paragraph-properties fo:text-align="justify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KONOMIKOS IR INOVACIJŲ MINISTRAS</text:p>
      <text:p text:style-name="P8"/>
      <text:p text:style-name="P9">įsakymas</text:p>
      <text:p text:style-name="P10">Dėl lietuvos respublikos ekonomikos ir inovacijų ministro 2020 m. vasario 12 d. įsakymo Nr. 4-92 „DĖL DARBO GRUPĖS – SKAITMENINĖS DARBOTVARKĖS TARYBOS SUDARYMO“ pakeitimo<text:s/></text:p>
      <text:p text:style-name="P11"/>
      <text:p text:style-name="P12">2020 m. rugsėjo 16 d. Nr. 4-783</text:p>
      <text:p text:style-name="P13">Vilnius</text:p>
      <text:p text:style-name="P14"/>
      <text:p text:style-name="P15"><text:span text:style-name="T16">Pakeiči</text:span><text:span text:style-name="T17">u <text:s/>Lietuvos Respublikos ekonomikos ir inovacijų ministro <text:s/>2020 m. vasario 12 d. įsakymą Nr. 4-92 „Dėl darbo grupės – Skaitmeninės darbotvarkės tarybos sudarymo“ ir <text:s/>1 punktą išdėstau taip</text:span><text:span text:style-name="T18">:</text:span></text:p>
      <text:p text:style-name="P19"><text:span text:style-name="T20">„</text:span><text:span text:style-name="T21">1</text:span><text:span text:style-name="T22">. S u d a r a u   šios sudėties darbo grupę – Skaitmeninės darbotvarkės tarybą<text:s/></text:span><text:span text:style-name="T23"><text:line-break/>(toliau – Taryba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arius Skuodi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Lietuvos Respublikos ekonomikos ir inovacijų viceministras (Tarybos vadovas);</text:p>
          </table:table-cell>
        </table:table-row>
        <table:table-row table:style-name="TableRow35">
          <table:table-cell table:style-name="TableCell36">
            <text:p text:style-name="P37"><text:span text:style-name="T38">Arūnas Cijūnaitis</text:span></text:p>
            <text:p text:style-name="P39"/>
          </table:table-cell>
          <table:table-cell table:style-name="TableCell40">
            <text:p text:style-name="P41">–</text:p>
            <text:p text:style-name="P42"/>
            <text:p text:style-name="P43"/>
          </table:table-cell>
          <table:table-cell table:style-name="TableCell44">
            <text:p text:style-name="P45">Lietuvos Respublikos ekonomikos ir inovacijų ministerijos Skaitmeninės darbotvarkės departamento direktorius (Tarybos vadovo pavaduotojas);</text:p>
          </table:table-cell>
        </table:table-row>
        <table:table-row table:style-name="TableRow46">
          <table:table-cell table:style-name="TableCell47">
            <text:p text:style-name="P48">Ramūnas Dilb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energetikos ministerijos kancleris;</text:p>
          </table:table-cell>
        </table:table-row>
        <table:table-row table:style-name="TableRow53">
          <table:table-cell table:style-name="TableCell54">
            <text:p text:style-name="P55">Darius Gaidy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Respublikos užsienio reikalų ministerijos ambasadorius ypatingiems pavedimams, o jam negalint dalyvauti – Lietuvos Respublikos užsienio reikalų ministerijos Informacinių technologijų departamento Informacinių sistemų vystymo ir priežiūros skyriaus vedėjas Rolandas Kulis;</text:p>
          </table:table-cell>
        </table:table-row>
        <table:table-row table:style-name="TableRow60">
          <table:table-cell table:style-name="TableCell61">
            <text:p text:style-name="P62">Nerijus Gudel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žemės ūkio ministerijos Turto ir viešųjų pirkimų skyriaus patarėjas, o jam negalint dalyvauti – Lietuvos Respublikos žemės ūkio ministerijos Turto ir viešųjų pirkimų skyriaus vyriausioji specialistė Agnija Vikšnienė;</text:p>
          </table:table-cell>
        </table:table-row>
        <table:table-row table:style-name="TableRow67">
          <table:table-cell table:style-name="TableCell68">
            <text:p text:style-name="P69">Linas Kavoliu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Respublikos sveikatos apsaugos ministerijos patarėjas, o jam negalint dalyvauti – Lietuvos Respublikos sveikatos apsaugos ministerijos Elektroninės sveikatos sistemos ir informacinių išteklių skyriaus vedėja Vilma Telyčėnienė;</text:p>
          </table:table-cell>
        </table:table-row>
        <table:table-row table:style-name="TableRow74">
          <table:table-cell table:style-name="TableCell75">
            <text:p text:style-name="P76">Deivis Kulvietis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socialinės apsaugos ir darbo ministerijos vyriausiasis patarėjas informacinių sistemų plėtros klausimais;</text:p>
          </table:table-cell>
        </table:table-row>
        <table:table-row table:style-name="TableRow81">
          <table:table-cell table:style-name="TableCell82">
            <text:p text:style-name="P83">Aušra Kumetaitienė</text:p>
          </table:table-cell>
          <table:table-cell table:style-name="TableCell84">
            <text:p text:style-name="P85">–</text:p>
            <text:p text:style-name="P86"/>
          </table:table-cell>
          <table:table-cell table:style-name="TableCell87">
            <text:p text:style-name="P88">Lietuvos Respublikos ekonomikos ir inovacijų ministerijos Skaitmeninės darbotvarkės departamento Skaitmeninės politikos skyriaus vedėja;</text:p>
          </table:table-cell>
        </table:table-row>
        <table:table-row table:style-name="TableRow89">
          <table:table-cell table:style-name="TableCell90">
            <text:p text:style-name="P91">Giedrius Markevičiu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asociacijos INFOBALT viceprezidentas, o jam negalint<text:s/><text:soft-page-break/>dalyvauti – asociacijos INFOBALT skaitmeninės politikos vadovė Rūta Šatrovaitė-Bulbovienė;</text:p>
          </table:table-cell>
        </table:table-row>
        <text:soft-page-break/>
        <table:table-row table:style-name="TableRow96">
          <table:table-cell table:style-name="TableCell97">
            <text:p text:style-name="P98">Arminas Mockevič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aplinkos ministerijos kancleris, o jam negalint dalyvauti – Lietuvos Respublikos aplinkos ministerijos Administravimo departamento Informacinių technologijų skyriaus vyriausiasis specialistas Petras Voveris;</text:p>
          </table:table-cell>
        </table:table-row>
        <table:table-row table:style-name="TableRow103">
          <table:table-cell table:style-name="TableCell104">
            <text:p text:style-name="P105">Gytis Pamarnac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finansų ministerijos Informacinių technologijų departamento direktorius, o jam negalint dalyvauti – Lietuvos Respublikos finansų ministerijos Informacinių technologijų departamento Informacinių technologijų infrastruktūros skyriaus vedėjas Saulius Tallat-Kelpša;</text:p>
          </table:table-cell>
        </table:table-row>
        <table:table-row table:style-name="TableRow110">
          <table:table-cell table:style-name="TableCell111">
            <text:p text:style-name="P112">Alvyda Pupkovien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Informatikos ir ryšių departamento prie Lietuvos Respublikos vidaus reikalų ministerijos direktoriaus pavaduotoja, atliekanti direktoriaus funkcijas, o jai negalint dalyvauti – Informatikos ir ryšių departamento prie Lietuvos Respublikos vidaus reikalų ministerijos direktoriaus pavaduotojas Artūras Kavolis;</text:p>
          </table:table-cell>
        </table:table-row>
        <table:table-row table:style-name="TableRow117">
          <table:table-cell table:style-name="TableCell118">
            <text:p text:style-name="P119">Kristina Semė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Respublikos susisiekimo ministerijos Tinklų ir tarptautinių ryšių departamento direktoriaus pavaduotoja, laikinai einanti departamento direktoriaus pareigas, o jai negalint dalyvauti – Lietuvos Respublikos susisiekimo ministerijos Biudžeto ir investicijų departamento vyriausioji patarėja Zita Dubickienė;</text:p>
          </table:table-cell>
        </table:table-row>
        <table:table-row table:style-name="TableRow124">
          <table:table-cell table:style-name="TableCell125">
            <text:p text:style-name="P126">Jolita Sinkevičiūtė<text:s/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Respublikos teisingumo ministerijos Teisinių institucijų grupės vadovė, o jai negalint dalyvauti – Lietuvos Respublikos teisingumo ministerijos Teisinių institucijų grupės patarėja Sigita Panovienė;</text:p>
          </table:table-cell>
        </table:table-row>
        <table:table-row table:style-name="TableRow131">
          <table:table-cell table:style-name="TableCell132">
            <text:p text:style-name="P133">Rita Skaisgirytė<text:s/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Respublikos Seimo kanceliarijos Veiklos administravimo departamento direktorė, o jai negalint dalyvauti – Lietuvos Respublikos Seimo kanceliarijos Veiklos administravimo departamento Informacinių sistemų skyriaus vedėja Birutė Leonavičienė;</text:p>
          </table:table-cell>
        </table:table-row>
        <table:table-row table:style-name="TableRow138">
          <table:table-cell table:style-name="TableCell139">
            <text:p text:style-name="P140">Jonas Skardinsk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Respublikos krašto apsaugos ministerijos Kibernetinio saugumo ir informacinių technologijų politikos grupės vadovas, o jam negalint dalyvauti – Lietuvos Respublikos krašto apsaugos ministerijos Kibernetinio saugumo ir informacinių technologijų politikos grupės vyresnysis patarėjas Rimgaudas Gamulis;</text:p>
          </table:table-cell>
        </table:table-row>
        <table:table-row table:style-name="TableRow145">
          <table:table-cell table:style-name="TableCell146">
            <text:p text:style-name="P147">Tomas Stankevičius<text:s/>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Respublikos Vyriausybės kanceliarijos Viešojo valdymo grupės vyriausiasis patarėjas;</text:p>
          </table:table-cell>
        </table:table-row>
        <table:table-row table:style-name="TableRow152">
          <table:table-cell table:style-name="TableCell153">
            <text:p text:style-name="P154">Eugenijus Stumbrys</text:p>
          </table:table-cell>
          <table:table-cell table:style-name="TableCell155">
            <text:p text:style-name="P156">–</text:p>
            <text:p text:style-name="P157"/>
          </table:table-cell>
          <table:table-cell table:style-name="TableCell158">
            <text:p text:style-name="P159">Lietuvos mokslo tarybos Mokslo politikos ir analizės skyriaus vedėjas, o jam negalint dalyvauti – Lietuvos mokslo tarybos Bendrųjų reikalų skyriaus informacinių technologijų<text:s/><text:soft-page-break/>administratorius Matas Viliūnas;</text:p>
          </table:table-cell>
        </table:table-row>
        <text:soft-page-break/>
        <table:table-row table:style-name="TableRow160">
          <table:table-cell table:style-name="TableCell161">
            <text:p text:style-name="P162">Aleksandras Tiaškevičius</text:p>
          </table:table-cell>
          <table:table-cell table:style-name="TableCell163">
            <text:p text:style-name="P164"/>
            <text:p text:style-name="P165">–</text:p>
          </table:table-cell>
          <table:table-cell table:style-name="TableCell166">
            <text:p text:style-name="P167"/>
            <text:p text:style-name="P168">Lietuvos savivaldybių asociacijos direktoriaus pavaduotojas;</text:p>
          </table:table-cell>
        </table:table-row>
        <table:table-row table:style-name="TableRow169">
          <table:table-cell table:style-name="TableCell170">
            <text:p text:style-name="P171">Ingrida Veliutė<text:s/>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Lietuvos Respublikos kultūros viceministrė, o jai negalint dalyvauti – Lietuvos Respublikos kultūros viceministrė Regina Jaskelevičienė;</text:p>
          </table:table-cell>
        </table:table-row>
        <table:table-row table:style-name="TableRow176">
          <table:table-cell table:style-name="TableCell177">
            <text:p text:style-name="P178">Loreta Žadeikaitė<text:s/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<text:span text:style-name="T183">Lietuvos Respublikos švietimo, mokslo ir sporto ministerijos vyriausioji patarėja, o jai negalint dalyvauti – Lietuvos Respublikos švietimo, mokslo ir sporto ministerijos Informacinių sistemų ir dokumentų valdymo skyriaus vyriausiasis specialistas Edmundas Rupšlaukis.“</text:span></text:p>
          </table:table-cell>
        </table:table-row>
      </table:table>
      <text:p text:style-name="P184"/>
      <text:p text:style-name="P185"/>
      <text:p text:style-name="P186"/>
      <text:p text:style-name="P187">Ekonomikos ir inovacijų ministras<text:tab/><text:tab/><text:tab/><text:tab/><text:tab/><text:tab/>Rimantas Sinkevičius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Janina Danaitiene</meta:initial-creator>
    <dc:creator>adlibuser</dc:creator>
    <meta:creation-date>2021-05-04T10:26:00Z</meta:creation-date>
    <dc:date>2021-05-04T10:26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C8B42C342B13CC42B63C48EB1D5131C1</meta:user-defined>
    <meta:document-statistic meta:page-count="3" meta:paragraph-count="56" meta:word-count="565" meta:character-count="5159" meta:row-count="172" meta:non-whitespace-character-count="4650"/>
  </office:meta>
</office:document-meta>
</file>