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weight-complex="bold" style:font-size-complex="12pt" style:language-asian="lt" style:country-asian="LT"/>
    </style:style>
    <style:style style:name="P61"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62" style:parent-style-name="Normal" style:family="paragraph">
      <style:paragraph-properties fo:text-align="center">
        <style:tab-stops>
          <style:tab-stop style:type="left" style:position="2.625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2.625in"/>
        </style:tab-stops>
      </style:paragraph-properties>
      <style:text-properties style:font-weight-complex="bold" fo:text-transform="uppercase" style:font-size-complex="12pt" style:language-asian="lt" style:country-asian="LT"/>
    </style:style>
    <style:style style:name="P66" style:parent-style-name="Normal" style:family="paragraph">
      <style:paragraph-properties fo:text-align="center">
        <style:tab-stops>
          <style:tab-stop style:type="left" style:position="2.62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2.62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2.625in"/>
        </style:tab-stops>
      </style:paragraph-properties>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left" style:position="0.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text-properties fo:text-transform="uppercase" style:font-size-complex="12pt" style:language-asian="lt" style:country-asian="LT"/>
    </style:style>
    <style:style style:name="P133" style:parent-style-name="Normal" style:family="paragraph">
      <style:paragraph-properties fo:text-align="justify" fo:text-indent="0.4923in">
        <style:tab-stops>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center">
        <style:tab-stops>
          <style:tab-stop style:type="left" style:position="0.87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text-properties fo:text-transform="uppercase" style:font-size-complex="12pt" style:language-asian="lt" style:country-asian="LT"/>
    </style:style>
    <style:style style:name="P156" style:parent-style-name="Normal" style:family="paragraph">
      <style:paragraph-properties fo:text-align="justify" fo:text-indent="0.4923in">
        <style:tab-stops>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944in"/>
          <style:tab-stop style:type="left" style:position="0.875in"/>
        </style:tab-stops>
      </style:paragraph-properties>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944in"/>
          <style:tab-stop style:type="left" style:position="0.875in"/>
        </style:tab-stops>
      </style:paragraph-properties>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P240" style:parent-style-name="Normal" style:family="paragraph">
      <style:paragraph-properties fo:text-align="center">
        <style:tab-stops>
          <style:tab-stop style:type="left" style:position="0.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87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ab-stops>
          <style:tab-stop style:type="left" style:position="0.875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75in"/>
        </style:tab-stops>
      </style:paragraph-properties>
    </style:style>
    <style:style style:name="P272" style:parent-style-name="Normal" style:family="paragraph">
      <style:paragraph-properties fo:text-align="center">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tab-stops>
          <style:tab-stop style:type="left" style:position="0.25in"/>
        </style:tab-stops>
      </style:paragraph-properties>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tab-stops>
          <style:tab-stop style:type="left" style:position="0.25in"/>
        </style:tab-stops>
      </style:paragraph-properties>
      <style:text-properties fo:text-transform="uppercase"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master-page-name="MPF2"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303"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4"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5"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6"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7"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8"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09"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10"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11"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312" style:parent-style-name="Normal" style:family="paragraph">
      <style:paragraph-properties fo:text-indent="3.5437in">
        <style:tab-stops>
          <style:tab-stop style:type="left" style:position="3.347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0" style:parent-style-name="Normal" style:family="paragraph">
      <style:text-properties style:font-size-complex="12pt"/>
    </style:style>
    <style:style style:name="P341" style:parent-style-name="Normal" style:family="paragraph">
      <style:paragraph-properties fo:text-align="justify" fo:text-indent="0.5909in"/>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text-properties style:font-size-complex="12pt" style:language-asian="lt" style:country-asian="LT"/>
    </style:style>
    <style:style style:name="P350" style:parent-style-name="Normal" style:family="paragraph">
      <style:paragraph-properties fo:text-align="justify" fo:line-height="150%"/>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size-complex="12pt"/>
    </style:style>
    <style:style style:name="TableColumn360" style:family="table-column">
      <style:table-column-properties style:column-width="1.3513in"/>
    </style:style>
    <style:style style:name="TableColumn361" style:family="table-column">
      <style:table-column-properties style:column-width="1.352in"/>
    </style:style>
    <style:style style:name="TableColumn362" style:family="table-column">
      <style:table-column-properties style:column-width="1.3527in"/>
    </style:style>
    <style:style style:name="TableColumn363" style:family="table-column">
      <style:table-column-properties style:column-width="1.3527in"/>
    </style:style>
    <style:style style:name="TableColumn364" style:family="table-column">
      <style:table-column-properties style:column-width="1.277in"/>
    </style:style>
    <style:style style:name="Table359"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P397" style:parent-style-name="Normal" style:family="paragraph">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style:text-properties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style:style>
    <style:style style:name="P409" style:parent-style-name="Normal" style:family="paragraph">
      <style:text-properties style:font-size-complex="12pt"/>
    </style:style>
    <style:style style:name="P410" style:parent-style-name="Normal" style:family="paragraph">
      <style:paragraph-properties fo:text-align="justify" fo:line-height="150%"/>
      <style:text-properties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margin-left="0.5in" fo:text-indent="0.5in">
        <style:tab-stops/>
      </style:paragraph-properties>
      <style:text-properties fo:font-style="italic" style:font-style-asian="italic" style:font-style-complex="italic"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master-page-name="MPF3"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453"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4"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5"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6"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7"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8"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59"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60"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61" style:parent-style-name="Normal" style:family="paragraph">
      <style:paragraph-properties fo:text-indent="3.5437in">
        <style:tab-stops>
          <style:tab-stop style:type="left" style:position="3.3472in"/>
        </style:tab-stops>
      </style:paragraph-properties>
      <style:text-properties style:font-size-complex="12pt" style:language-asian="lt" style:country-asian="LT"/>
    </style:style>
    <style:style style:name="P462" style:parent-style-name="Normal" style:family="paragraph">
      <style:paragraph-properties fo:text-indent="3.5437in">
        <style:tab-stops>
          <style:tab-stop style:type="left" style:position="3.347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text-properties fo:font-weight="bold" style:font-weight-asian="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4923in"/>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variant="small-cap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ext-properties fo:font-weight="bold" style:font-weight-asian="bold" style:font-size-complex="12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line-height="115%"/>
      <style:text-properties style:font-size-complex="12pt" style:language-asian="lt" style:country-asian="LT"/>
    </style:style>
    <style:style style:name="P530" style:parent-style-name="Normal" style:family="paragraph">
      <style:paragraph-properties fo:text-align="justify" fo:line-height="115%"/>
      <style:text-properties style:font-size-complex="12pt" style:language-asian="lt" style:country-asian="LT"/>
    </style:style>
    <style:style style:name="P531" style:parent-style-name="Normal" style:family="paragraph">
      <style:paragraph-properties fo:text-align="justify"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text-align="justify" fo:line-height="115%"/>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6" style:parent-style-name="Normal" style:family="paragraph">
      <style:paragraph-properties fo:text-align="justify" fo:line-height="115%"/>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variant="small-cap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fo:text-align="justify" fo:line-height="115%"/>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fo:line-height="115%"/>
      <style:text-properties style:font-size-complex="12pt" style:language-asian="lt" style:country-asian="LT"/>
    </style:style>
    <style:style style:name="P586" style:parent-style-name="Normal" style:family="paragraph">
      <style:paragraph-properties fo:text-align="justify" fo:line-height="115%"/>
      <style:text-properties style:font-size-complex="12pt" style:language-asian="lt" style:country-asian="LT"/>
    </style:style>
    <style:style style:name="P587"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588" style:parent-style-name="Normal" style:family="paragraph">
      <style:paragraph-properties fo:text-align="justify" fo:line-height="115%"/>
      <style:text-properties style:font-size-complex="12pt" style:language-asian="lt" style:country-asian="LT"/>
    </style:style>
    <style:style style:name="P589" style:parent-style-name="Normal" style:family="paragraph">
      <style:paragraph-properties fo:text-align="justify" fo:line-height="115%" fo:text-indent="0.9in"/>
      <style:text-properties fo:font-style="italic" style:font-style-asian="italic" style:font-style-complex="italic" style:font-size-complex="12pt" style:language-asian="lt" style:country-asian="LT"/>
    </style:style>
    <style:style style:name="P590" style:parent-style-name="Normal" style:family="paragraph">
      <style:paragraph-properties fo:text-align="justify" fo:line-height="115%"/>
      <style:text-properties style:font-size-complex="12pt"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P592" style:parent-style-name="Normal" style:family="paragraph">
      <style:paragraph-properties fo:text-align="justify" fo:line-height="115%"/>
      <style:text-properties style:font-size-complex="12pt" style:language-asian="lt" style:country-asian="LT"/>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text-align="justify" fo:line-height="115%"/>
      <style:text-properties style:font-size-complex="12pt" style:language-asian="lt" style:country-asian="LT"/>
    </style:style>
    <style:style style:name="P595" style:parent-style-name="Normal" style:family="paragraph">
      <style:paragraph-properties fo:text-align="justify" fo:line-height="115%"/>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text:span text:style-name="T15">DĖL<text:s/></text:span><text:span text:style-name="T16">FIZINIŲ AR JURIDINIŲ ASMENŲ, KITŲ ORGANIZACIJŲ AR JŲ PADALINIŲ, PAGEIDAUJANČIŲ SKIRTI TIKSLINIŲ LĖŠŲ SAVIVALDYBĖS<text:s/></text:span><text:span text:style-name="T17">BENDROJO NAUDOJIMO ĮVAŽIAVIMO KELIŲ, GATVIŲ, AUTOMOBILIŲ STOVĖJIMO AIKŠTELIŲ, inžinerinių tinklų IR KITŲ INFRASTRUKTŪROS OBJEKTŲ REMONTO, REKONSTRAVIMO AR ĮRENGIMO DARBAMS, PASIŪLYMŲ TEIKIMO IR VERTINIMO TVARKOS APRAŠO PATVIRTINIMO</text:span></text:p>
      <text:p text:style-name="P18"/>
      <text:p text:style-name="P19"><text:span text:style-name="T20">2023 m. lapkričio 27 d. Nr. 1-344</text:span></text:p>
      <text:p text:style-name="P21">Marijampolė</text:p>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6 straipsnio 32 punktu, <text:s/>Lietuvos Respublikos kelių<text:s/></text:span><text:a xlink:href="https://www.e-tar.lt/portal/lt/legalAct/TAR.BF41D2C35D24/asr" office:target-frame-name="_top" xlink:show="replace"><text:span text:style-name="T27">įstatymo</text:span></text:a><text:span text:style-name="T28"><text:s/>15, 16 straipsniais ir Kelių priežiūros tvarkos aprašo, patvirtinto Lietuvos Respublikos Vyriausybės 2004 m. vasario 11 d. nutarimu Nr. 155 „Dėl Kelių priežiūros tvarkos aprašo patvirtinimo“, 3.1 ir 3.3 papunkčiais, Marijampolės savivaldybės taryba<text:s/></text:span><text:span text:style-name="T29">nusprendžia</text:span><text:span text:style-name="T30">:</text:span></text:p>
      <text:p text:style-name="P31"><text:span text:style-name="T32">1</text:span><text:span text:style-name="T33">. Patvirtinti Fizinių ar juridinių asmenų, kitų organizacijų ar jų padalinių, pageidaujančių skirti tikslinių lėšų savivaldybės bendrojo naudojimo įvažiavimo kelių, gatvių, automobilių<text:s/></text:span><text:soft-page-break/><text:span text:style-name="T34">stovėjimo aikštelių, inžinerinių tinklų ir kitų infrastruktūros objektų remonto, rekonstravimo ar įrengimo darbams, pasiūlymų teikimo ir vertinimo tvarkos aprašą (pridedama).</text:span></text:p>
      <text:p text:style-name="P35"><text:span text:style-name="T36">2</text:span><text:span text:style-name="T37">. Pripažinti netekusiu galios Marijampolės savivaldybės tarybos 2016 m. lapkričio 28 d. sprendimą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su visais pakeitimais ir papildymais.</text:span></text:p>
      <text:p text:style-name="P38"><text:span text:style-name="T39">3</text:span><text:span text:style-name="T40">. Nustatyti, kad šis sprendimas įsigalioja 2024 m. vasario 1 d.</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Povilas Isoda</text:span></text:p>
      <text:soft-page-break/>
      <text:p text:style-name="P50">PATVIRTINTA</text:p>
      <text:p text:style-name="P57">Marijampolės savivaldybės tarybos</text:p>
      <text:p text:style-name="P58">2023 m. lapkričio 27 d.</text:p>
      <text:p text:style-name="P59">sprendimu Nr. 1-344</text:p>
      <text:p text:style-name="P60"/>
      <text:p text:style-name="P61"/>
      <text:p text:style-name="P62"><text:span text:style-name="T63">FIZINIŲ AR JURIDINIŲ ASMENŲ, KITŲ ORGANIZACIJŲ AR JŲ PADALINIŲ, PAGEIDAUJANČIŲ SKIRTI TIKSLINIŲ LĖŠŲ SAVIVALDYBĖS<text:s/></text:span><text:span text:style-name="T64">BENDROJO NAUDOJIMO ĮVAŽIAVIMO KELIŲ, GATVIŲ, AUTOMOBILIŲ STOVĖJIMO AIKŠTELIŲ, inžinerinių tinklų IR KITŲ INFRASTRUKTŪROS OBJEKTŲ REMONTO, REKONSTRAVIMO AR ĮRENGIMO DARBAMS, PASIŪLYMŲ TEIKIMO IR VE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Fizinių ar juridinių asmenų, kitų organizacijų ar jų padalinių, pageidaujančių skirti tikslinių lėšų savivaldybės bendrojo naudojimo įvažiavimo kelių, gatvių, automobilių stovėjimo aikštelių, inžinerinių tinklų ir kitų infrastruktūros objektų remonto, rekonstravimo ar įrengimo darbams, pasiūlymų teikimo ir vertinimo tvarkos aprašas, (toliau – Tvarkos aprašas) nustato savivaldybės bendrojo naudojimo įvažiavimo kelių, gatvių, automobilių stovėjimo aikštelių, inžinerinių tinklų ir kitų infrastruktūros objektų remonto, rekonstravimo ar įrengimo darbų (toliau – Darbai) atlikimo tvarką Marijampolės savivaldybės bendrojo naudojimo teritorijoje ir daugiabučių namų naudojamuose žemės sklypuose.</text:span></text:p>
      <text:p text:style-name="P75"><text:span text:style-name="T76">2</text:span><text:span text:style-name="T77">. Tvarkos aprašo paskirtis – reglamentuoti Marijampolės savivaldybės bendrojo naudojimo teritorijoje ir daugiabučių namų savininkų bendrijų naudojamuose žemės sklypuose esančių įvažiavimo kelių, gatvių, automobilių stovėjimo aikštelių, inžinerinių tinklų ir kitų infrastruktūros objektų remonto, rekonstravimo ar įrengimo darbų tvarką, kai Darbams skiriamos fizinių ar juridinių asmenų, kitų organizacijų ar jų padalinių tikslinės lėšos.</text:span></text:p>
      <text:p text:style-name="P78"><text:span text:style-name="T79">3</text:span><text:span text:style-name="T80">. Šiose Tvarkoje vartojamos šiai tvarkai aktualios sąvokos:</text:span></text:p>
      <text:p text:style-name="P81"><text:span text:style-name="T82">3.1</text:span><text:span text:style-name="T83">.<text:s/></text:span><text:span text:style-name="T84">bendrojo naudojimo teritorija</text:span><text:span text:style-name="T85"><text:s/>– tai Marijampolės savivaldybės ribose esanti valstybinė žemė, neišnuomota ar kitais būdais nesuteikta naudotis fiziniam ar/ir juridiniam asmeniui ir prie daugiabučių namų teritorijų planavimo dokumentais suformuoti (ar įteisinti) žemės sklypai;</text:span></text:p>
      <text:p text:style-name="P86"><text:span text:style-name="T87">3.2</text:span><text:span text:style-name="T88">.<text:s/></text:span><text:span text:style-name="T89">kelias</text:span><text:span text:style-name="T90"><text:s/>– inžinerinis statinys, skirtas transporto priemonių ir pėsčiųjų eismui. Kelio elementai yra šie: žemės sankasa, važiuojamoji dalis, kelkraščiai,</text:span><text:span text:style-name="T91"><text:s/>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span text:style-name="T92">;</text:span></text:p>
      <text:p text:style-name="P93"><text:span text:style-name="T94">3.3</text:span><text:span text:style-name="T95">.<text:s/></text:span><text:span text:style-name="T96">gatvė</text:span><text:span text:style-name="T97"><text:s/>– kelias ar atskiras jo ruožas, esantis miesto ar kaimo gyvenamojoje vietovėje, paprastai turintis pavadinimą;</text:span></text:p>
      <text:p text:style-name="P98"><text:span text:style-name="T99">3.4</text:span><text:span text:style-name="T100">.<text:s/></text:span><text:span text:style-name="T101">inžineriniai tinklai</text:span><text:span text:style-name="T102"><text:s/>–<text:s/></text:span><text:span text:style-name="T103">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text:span><text:span text:style-name="T104">;</text:span></text:p>
      <text:p text:style-name="P105"><text:span text:style-name="T106">3.5</text:span><text:span text:style-name="T107">.<text:s/></text:span><text:span text:style-name="T108">daugiabučių gyvenamųjų namų kiemo danga</text:span><text:span text:style-name="T109"><text:s/></text:span><text:span text:style-name="T110">– visų rūšių transporto bei pėsčiųjų judėjimo vietų: kiemų važiuojamosios dalies ir šaligatvių, automobilių stovėjimo aikštelių danga;</text:span></text:p>
      <text:p text:style-name="P111"><text:span text:style-name="T112">3.6</text:span><text:span text:style-name="T113">.<text:s/></text:span><text:span text:style-name="T114">kiti infrastruktūros objektai</text:span><text:span text:style-name="T115"><text:s/>– pėsčiųjų ir dviračių takai, vaikų žaidimo ir sporto aikštelės, mažosios architektūros elementai ir pan.;</text:span></text:p>
      <text:p text:style-name="P116"><text:span text:style-name="T117">3.7</text:span><text:span text:style-name="T118">.<text:s/></text:span><text:span text:style-name="T119">pasiūlymas<text:s/></text:span><text:span text:style-name="T120">– fizinio ar juridinio asmens raštu pateiktų dokumentų, kuriais siūloma perduoti tikslines lėšas bendrojo naudojimo įvažiavimo kelių, gatvių, automobilių stovėjimo aikštelių, ir kitų infrastruktūros objektų remonto, rekonstravimo ar įrengimo darbams įgyvendinti, visuma;</text:span></text:p>
      <text:p text:style-name="P121"><text:span text:style-name="T122">3.8</text:span><text:span text:style-name="T123">.<text:s/></text:span><text:span text:style-name="T124">pasiūlymo teikėjas<text:s/></text:span><text:span text:style-name="T125">– tinkamai įgalioti fiziniai ar juridiniai asmenys, sodininkų bendrijų atstovai, daugiabučio gyvenamojo namo teritorijos tvarkymo atveju – daugumos gyventojų (50 procentų ir daugiau pagal butų skaičių) įgaliotas fizinis ar juridinis asmuo (namo administratorius).</text:span></text:p>
      <text:p text:style-name="P126"/>
      <text:p text:style-name="P127"><text:span text:style-name="T128">ii</text:span><text:span text:style-name="T129"><text:s/>skyrius</text:span></text:p>
      <text:p text:style-name="P130"><text:span text:style-name="T131">PASIŪLYMŲ TEIKIMAS</text:span></text:p>
      <text:p text:style-name="P132"/>
      <text:p text:style-name="P133"><text:span text:style-name="T134">4</text:span><text:span text:style-name="T135">. Pasiūlymai (1 priedas) dėl ateinančiais metais planuojamų vykdyti Darbų, kuriems skiriamos fizinių ar juridinių asmenų, kitų organizacijų ar jų padalinių tikslinės lėšos, pateikiami Marijampolės savivaldybės administracijai iki einamųjų metų vasario 1 d.</text:span></text:p>
      <text:p text:style-name="P136"><text:span text:style-name="T137">4.1</text:span><text:span text:style-name="T138">. Kai pasiūlymą teikia daugiabučių namų savininkų bendrija (toliau - Bendrija), daugiabučių namų bendrojo naudojimo objektų administratorius (toliau - Administratorius) ar jungtinės veiklos sutartimi įgaliotas asmuo, kartu su prašymu pateikiama visuotinio susirinkimo protokolas, patvirtinantis, kad Bendrija ar namo gyventojai nusprendė finansuoti tam tikrą procentinę dalį numatomų atlikti darbų vertės, ir dokumentas įgaliojantis Bendrijos pirmininką ar Administratorių tvirtinti sąmatą, pasirašyti paramos sutartį ir atsiskaityti už atliktus darbus. Juridinio asmens vardu pasiūlymą teikia įmonės, įstaigos organizacijos vadovas ar jo įgaliotas asmuo.</text:span></text:p>
      <text:p text:style-name="P139"><text:span text:style-name="T140">4.2</text:span><text:span text:style-name="T141">. Fizinis asmuo savivaldybės administracijai teikia pasiūlymą, pasirašytą visų savininkų, įsipareigojančių finansuoti tam tikra procentinę dalį numatomų atlikti darbų vertės, ir įstatymų nustatytos formos įgaliojimą, kai fizinių asmenų grupė įgalioja asmenį atstovauti jų interesams.</text:span></text:p>
      <text:p text:style-name="P142"><text:span text:style-name="T143">5</text:span><text:span text:style-name="T144">. Teikiant Pasiūlymą darbams vykdyti, su anksčiau nei prieš 2 metus parengta projektine dokumentacija ar paskaičiuotomis darbų kiekių sąmatomis, Pasiūlyme teikiamos darbų sąmatų ar projektų skaičiuojamosios kainos nustatymo dalyje nurodytos kainos turi būti perskaičiuotos pagal einamųjų metų statybos resursų skaičiuojamosios rinkos kainas <text:s/>suderintas su Lietuvos Respublikos aplinkos ministerija.</text:span></text:p>
      <text:p text:style-name="P145"><text:span text:style-name="T146">6</text:span><text:span text:style-name="T147">. Už Pasiūlyme ir kituose prie Pasiūlymo pridėtuose dokumentuose pateiktų duomenų teisingumą</text:span><text:span text:style-name="T148"><text:s/>atsako Pasiūlymo teikėjas.</text:span></text:p>
      <text:p text:style-name="P149"/>
      <text:p text:style-name="P150"><text:span text:style-name="T151">iiI</text:span><text:span text:style-name="T152"><text:s/>skyrius</text:span></text:p>
      <text:p text:style-name="P153"><text:span text:style-name="T154">PASIŪLYMŲ VERTINIMAS</text:span></text:p>
      <text:p text:style-name="P155"/>
      <text:p text:style-name="P156"><text:span text:style-name="T157">7</text:span><text:span text:style-name="T158">. Pasiūlymai teikiami Marijampolės savivaldybės administracijai. Marijampolės savivaldybės administracijos padalinys, kuriam priskirta atitinkamų infrastruktūros objektų priežiūra, pagal gautus pasiūlymus parengia Darbų sąrašus ir teikia savivaldybės mero potvarkiu sudarytai Marijampolės savivaldybės bendrojo naudojimo įvažiavimo kelių, gatvių, automobilių stovėjimo aikštelių, inžinerinių tinklų ir kitų infrastruktūros objektų remonto, rekonstravimo ir įrengimo darbų, kuriems skiriamos fizinių ar juridinių asmenų, kitų organizacijų ar jų padalinių tikslinės lėšos, atrinkimo ir eiliškumo nustatymo darbo grupei (toliau – Darbo grupė) svarstyti. Atrinktų objektų sąrašas teikiamas tvirtinti Marijampolės savivaldybės tarybai. Patvirtinus sąrašą, objektai įtraukiami į Darnios aplinkos programą.</text:span></text:p>
      <text:p text:style-name="P159"><text:span text:style-name="T160">8</text:span><text:span text:style-name="T161">. Darbai, kuriems skiriamos fizinių ar juridinių asmenų, kitų organizacijų ar jų padalinių tikslinės lėšos, pradedami organizuoti po to, kai sudaroma finansavimo sutartis (toliau - Sutartis) (2 priedas).</text:span></text:p>
      <text:p text:style-name="P162"><text:span text:style-name="T163">9</text:span><text:span text:style-name="T164">.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ai pateikti iki 2024 m. sausio mėn. 31 d. (imtinai) nagrinėjami, vertinami bei prašymų eilė nustatoma pagal šiuos kriterijus:</text:span></text:p>
      <text:p text:style-name="P165"><text:span text:style-name="T166">9.1</text:span><text:span text:style-name="T167">. daugiabutis namas yra atnaujintas (modernizuotas) arba yra patvirtintose kvartalų energinio efektyvumo didinimo programose;</text:span></text:p>
      <text:p text:style-name="P168"><text:span text:style-name="T169">9.2</text:span><text:span text:style-name="T170">.<text:s/></text:span><text:span text:style-name="T171">kvartalinis teritorijos tvarkymas – daugiabutis yra vienas iš grupės renovuotų namų, besinaudojančių bendra infrastruktūra, bendro naudojimo įvažiavimo keliais, automobilių stovėjimo aikštelėmis;</text:span></text:p>
      <text:p text:style-name="P172"><text:span text:style-name="T173">9.3</text:span><text:span text:style-name="T174">. fizinio ar juridinio asmens nurodytas planuojamas darbų finansavimo dydis procentais nuo bendros numatomų atlikti Darbų vertės (pirmiausiai Darbai atliekami, kai fiziniai ar juridiniai asmenys finansuoja ≥ 50% numatomos darbų vertės, sekančiai – kai fiziniai ar juridiniai asmenys finansuoja ≥ 30% numatomos darbų vertės ir paskiausiai – kai fiziniai ar juridiniai asmenys finansuoja ≥ 20% numatomos darbų vertės);</text:span></text:p>
      <text:p text:style-name="P175"><text:span text:style-name="T176">9.4</text:span><text:span text:style-name="T177">. pasiūlyme nurodytų Darbų būtinumas ir tęstinumas. Pagal kompetenciją vertinamas viešasis interesas ir atitiktis teritorijų planavimo dokumentams, kitiems teisės aktams. Taip pat vertinama, ar yra projektinė dokumentacija, ar darbai pradėti pagal ankstesnius projektus (prioritetas teikiamas atsižvelgiant į tai ar sutvarkyti žemės sklypo registracijos bei nuosavybės dokumentai, parengtas projektas, atlikta statinio projekto ekspertizė, gautas statinių statybą leidžiantis dokumentas);</text:span></text:p>
      <text:p text:style-name="P178"><text:span text:style-name="T179">9.5</text:span><text:span text:style-name="T180">.<text:s/></text:span><text:span text:style-name="T181">susisiekimo komunikacijų statybos eiliškumas. Vertinama, ar planuojamų statyti susisiekimo komunikacijų trasoje yra nutiesti, ar bus tiesiami inžineriniai tinklai, lietaus vandens surinkimo ir nuvedimo būdai, susisiekimo komunikacijų statybos darbų atlikimo terminai ir apimtys bei kitos sąlygos;</text:span></text:p>
      <text:p text:style-name="P182"><text:span text:style-name="T183">9.6</text:span><text:span text:style-name="T184">. Savivaldybės galimybė skirti lėšas darbams atlikti;</text:span></text:p>
      <text:p text:style-name="P185"><text:span text:style-name="T186">9.7</text:span><text:span text:style-name="T187">. pasiūlymų pateikimo data;</text:span></text:p>
      <text:p text:style-name="P188"><text:span text:style-name="T189">9.8</text:span><text:span text:style-name="T190">. Eiliškumas nustatomas pirmumą teikiant daugiausiai kriterijų atitinkantiems pasiūlymams.</text:span></text:p>
      <text:p text:style-name="P191"><text:span text:style-name="T192">10</text:span><text:span text:style-name="T193">. Fizinių ar juridinių asmenų, kitų organizacijų ar jų padalinių, pageidaujančių skirti tikslinių lėšų savivaldybės bendrojo naudojimo įvažiavimo kelių, gatvių, automobilių stovėjimo aikštelių, inžinerinių tinklų ir kitų infrastruktūros objektų remonto, rekonstravimo ar įrengimo darbams, pasiūlymai pateikti po 2024 m. vasario mėn. 1 d. (imtinai) nagrinėjami, vertinami bei prašymų eilė nustatoma pagal šiuos kriterijus:</text:span></text:p>
      <text:p text:style-name="P194"><text:span text:style-name="T195">10.1</text:span><text:span text:style-name="T196">. fizinio ar juridinio asmens,<text:s/></text:span><text:span text:style-name="T197">kitų organizacijų ar jų padalinių</text:span><text:span text:style-name="T198"><text:s/>nurodytas planuojamas darbų finansavimo dydis procentais nuo bendros numatomų atlikti Darbų vertės:</text:span></text:p>
      <text:p text:style-name="P199"><text:span text:style-name="T200">Automobilių stovėjimo aikštelių prie daugiabučių namų</text:span><text:span text:style-name="T201">:</text:span></text:p>
      <text:p text:style-name="P202"><text:span text:style-name="T203">pirmiausiai Darbai atliekami, kai fiziniai <text:s/>asmenys finansuoja ≥ 70 proc. numatomos darbų vertės, sekančiai – kai fiziniai asmenys finansuoja ≥ 50 proc. ir paskiausiai – kai fiziniai asmenys finansuoja ≥ 30 proc. numatomos darbų vertės.</text:span></text:p>
      <text:p text:style-name="P204"><text:span text:style-name="T205">Inžinerinių tinklų:</text:span></text:p>
      <text:p text:style-name="P206"><text:span text:style-name="T207">pirmiausiai Darbai atliekami, kai fiziniai <text:s/>asmenys finansuoja ≥ 70 proc. numatomos darbų vertės, sekančiai – kai fiziniai asmenys finansuoja ≥ 60 proc. ir paskiausiai – kai fiziniai asmenys finansuoja ≥ 50 proc. numatomos darbų vertės.</text:span></text:p>
      <text:p text:style-name="P208"><text:span text:style-name="T209">Savivaldybei nuosavybės teise priklausančių kelių, kelio statinių statybos, rekonstravimo ar remonto:</text:span></text:p>
      <text:p text:style-name="P210"><text:span text:style-name="T211">pirmiausiai Darbai atliekami, kai fiziniai <text:s/>asmenys finansuoja ≥ 70 proc. numatomos darbų vertės, sekančiai – kai fiziniai asmenys finansuoja ≥ 60 proc. ir paskiausiai – kai fiziniai asmenys finansuoja ≥ 50 proc. numatomos darbų vertės.</text:span></text:p>
      <text:p text:style-name="P212"><text:span text:style-name="T213">kitų infrastruktūros objektų:</text:span></text:p>
      <text:p text:style-name="P214">pirmiausiai Darbai atliekami, kai fiziniai <text:s/>asmenys finansuoja ≥ 50 proc. numatomos darbų vertės, sekančiai – kai fiziniai asmenys finansuoja ≥ 40 proc. ir paskiausiai – kai fiziniai asmenys finansuoja ≥ 30 proc. numatomos darbų vertės.</text:p>
      <text:p text:style-name="P215"><text:span text:style-name="T216">Kai pasiūlymą teikia juridiniai asmenys, organizacijos ar jų padaliniai pirmiausiai Darbai atliekami, kai juridiniai asmenys, organizacijos ar jų padaliniai finansuoja ≥ 70 proc. numatomos darbų vertės, sekančiai – kai juridiniai asmenys, organizacijos ar jų padaliniai finansuoja ≥ 60 proc. ir paskiausiai – kai juridiniai asmenys, organizacijos ar jų padaliniai finansuoja ≥ 50 proc. numatomos darbų vertės);</text:span></text:p>
      <text:p text:style-name="P217"><text:span text:style-name="T218">10.2</text:span><text:span text:style-name="T219">. daugiabutis namas yra atnaujintas (modernizuotas) arba yra patvirtintose kvartalų energinio efektyvumo didinimo programose;</text:span></text:p>
      <text:p text:style-name="P220"><text:span text:style-name="T221">10.3</text:span><text:span text:style-name="T222">.<text:s/></text:span><text:span text:style-name="T223">kvartalinis teritorijos tvarkymas – daugiabutis yra vienas iš grupės renovuotų namų, besinaudojančių bendra infrastruktūra, bendro naudojimo įvažiavimo keliais, automobilių stovėjimo aikštelėmis;</text:span></text:p>
      <text:p text:style-name="P224"><text:span text:style-name="T225">10.4</text:span><text:span text:style-name="T226">. pasiūlyme nurodytų Darbų būtinumas ir tęstinumas. Pagal kompetenciją vertinamas viešasis interesas ir atitiktis teritorijų planavimo dokumentams, kitiems teisės aktams. Taip pat vertinama, ar yra projektinė dokumentacija, ar darbai pradėti pagal ankstesnius projektus (prioritetas teikiamas atsižvelgiant į tai ar sutvarkyti žemės sklypo registracijos bei nuosavybės dokumentai, parengtas projektas, atlikta statinio projekto ekspertizė, gautas statinių statybą leidžiantis dokumentas);</text:span></text:p>
      <text:p text:style-name="P227"><text:span text:style-name="T228">10.5</text:span><text:span text:style-name="T229">. susisiekimo komunikacijų statybos eiliškumas. Vertinama, ar planuojamų statyti susisiekimo komunikacijų trasoje yra nutiesti, ar bus tiesiami inžineriniai tinklai, lietaus vandens surinkimo ir nuvedimo būdai, susisiekimo komunikacijų statybos darbų atlikimo terminai ir apimtys bei kitos sąlygos;</text:span></text:p>
      <text:p text:style-name="P230"><text:span text:style-name="T231">10.6</text:span><text:span text:style-name="T232">. Savivaldybės galimybė skirti lėšas darbams atlikti;</text:span></text:p>
      <text:p text:style-name="P233"><text:span text:style-name="T234">10.7</text:span><text:span text:style-name="T235">. Pasiūlymų pateikimo data.</text:span></text:p>
      <text:p text:style-name="P236"><text:span text:style-name="T237">11</text:span><text:span text:style-name="T238">. Eiliškumas nustatomas pirmumą teikiant daugiausiai kriterijų atitinkantiems pasiūlymams.</text:span></text:p>
      <text:p text:style-name="P239"/>
      <text:p text:style-name="P240"><text:span text:style-name="T241">IV</text:span><text:span text:style-name="T242"><text:s/>SKYRIUS</text:span></text:p>
      <text:p text:style-name="P243"><text:span text:style-name="T244">FINANSAVIMO SUTARTIES SUDARYMAS IR DARBŲ VYKDYMAS</text:span></text:p>
      <text:p text:style-name="P245"/>
      <text:p text:style-name="P246"><text:span text:style-name="T247">12</text:span><text:span text:style-name="T248">. Viešųjų pirkimų procedūros Darbų atlikimui pradedamos tada, kai sudaroma Sutartis, ir Tikslinių lėšų teikėjas sumoka tikslinių lėšų sumą per 5 darbo dienas po sutarties pasirašymo dienos.<text:s/></text:span></text:p>
      <text:p text:style-name="P249"><text:span text:style-name="T250">13</text:span><text:span text:style-name="T251">. Tikslinės lėšos perduodamos ir priimamos pagal pasirašytą Sutartį. Fiziniai ar juridiniai asmenys,<text:s/></text:span><text:span text:style-name="T252">organizacijos ar jų padaliniai</text:span><text:span text:style-name="T253"><text:s/>tikslines lėšas perveda į Sutartyje nurodytą sąskaitą, kurią apskaito Savivaldybės administracijos Buhalterijos skyrius. Pervestos lėšos naudojamos tik sutartyje numatytai tikslinei paskirčiai.</text:span></text:p>
      <text:p text:style-name="P254"><text:span text:style-name="T255">14</text:span><text:span text:style-name="T256">. Darbų atlikimo terminai, atsižvelgiant į jų apimtis ir kitas svarbias aplinkybes, nustatomi kiekvienu atveju atskirai organizuojant viešuosius pirkimus, sudarant sutartį su fiziniu ar juridiniu asmeniu.</text:span></text:p>
      <text:p text:style-name="P257"><text:span text:style-name="T258">15</text:span><text:span text:style-name="T259">. Darbams rangovus parenka Savivaldybės administracija Lietuvos Respublikos viešųjų pirkimų įstatymo nustatyta tvarka.</text:span></text:p>
      <text:p text:style-name="P260"><text:span text:style-name="T261">16</text:span><text:span text:style-name="T262">. Marijampolės savivaldybės administracijos specialistai (kai nėra rengiamas projektas) kartu su fiziniu ar juridiniu asmeniu aptaria numatomus vykdyti darbus.</text:span></text:p>
      <text:p text:style-name="P263"><text:span text:style-name="T264">17</text:span><text:span text:style-name="T265">. Kai Darbai vykdomi pagal Tikslinių lėšų teikėjo pasirengtą ir pateiktą projektą, kilus papildomų darbų (elektros tinklų ir įrenginių rekonstravimas, medžių atstatomoji vertė ir kita) bei išlaidų poreikiui, Tikslinių lėšų teikėjas padengia 100<text:s/></text:span><text:span text:style-name="T266">proc.</text:span><text:span text:style-name="T267">, atsiradusių išlaidų vertės.</text:span></text:p>
      <text:p text:style-name="P268"><text:span text:style-name="T269">18</text:span><text:span text:style-name="T270">. Darbų techninę priežiūrą atlieka Marijampolės savivaldybės administracijos paskirtas darbuotojas arba viešųjų pirkimų būdu šią paslaugą teikti parinktas asmuo.<text: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19</text:span><text:span text:style-name="T280">. Ne mažiau nei 80<text:s/></text:span><text:span text:style-name="T281">proc.<text:s/></text:span><text:span text:style-name="T282">savivaldybės biudžeto lėšų iš Darnios aplinkos programos Inžinerinių statinių ir sistemų priežiūros ir plėtros priemonės Automobilių stovėjimo aikštelių remonto ir rekonstravimo darbų (su gyventojų prisidėjimu) veiklos skiriama automobilių stovėjimo aikštelių prie daugiabučių namų rekonstravimo, remonto ar įrengimo darbams, likusieji mažiau nei 20<text:s/></text:span><text:span text:style-name="T283">proc.<text:s/></text:span><text:span text:style-name="T284">skiriami finansuoti inžinerinių tinklų,<text:s/></text:span><text:span text:style-name="T285">Savivaldybei nuosavybės teise priklausančių kelių, kelio statinių ir kitų infrastruktūros objektų statybos, rekonstravimo ar remonto darbus.</text:span><text:span text:style-name="T286"><text:s/></text:span></text:p>
      <text:p text:style-name="P287"><text:span text:style-name="T288">20</text:span><text:span text:style-name="T289">. Atlikus remonto, rekonstravimo ar statybos darbus, įvažiavimo kelių, aikštelių, gatvių, kitų statinių priklausomybė nepasikeičia.</text:span></text:p>
      <text:p text:style-name="P290"><text:span text:style-name="T291">21</text:span><text:span text:style-name="T292">. Tvarkos aprašas gali būti keičiamas, papildomas, panaikinamas Marijampolės savivaldybės tarybos sprendimu.</text:span></text:p>
      <text:p text:style-name="P293"><text:span text:style-name="T294">________________</text:span></text:p>
      <text:p text:style-name="P295"/>
      <text:p text:style-name="P296">Fizinių ar juridinių asmenų, kitų<text:s/></text:p>
      <text:p text:style-name="P303">organizacijų ar jų padalinių,<text:s/></text:p>
      <text:p text:style-name="P304">pageidaujančių skirti tikslinių lėšų<text:s/></text:p>
      <text:p text:style-name="P305">savivaldybės bendrojo naudojimo<text:s/></text:p>
      <text:p text:style-name="P306">įvažiavimo kelių, gatvių, automobilių<text:s/></text:p>
      <text:p text:style-name="P307">stovėjimo aikštelių, inžinerinių tinklų<text:s/></text:p>
      <text:p text:style-name="P308">ir kitų infrastruktūros objektų<text:s/></text:p>
      <text:p text:style-name="P309">remonto, rekonstravimo ar įrengimo<text:s/></text:p>
      <text:p text:style-name="P310">darbams, pasiūlymų teikimo ir<text:s/></text:p>
      <text:p text:style-name="P311">vertinimo tvarkos aprašo</text:p>
      <text:p text:style-name="P312"><text:span text:style-name="T313">1</text:span><text:span text:style-name="T314"><text:s/>priedas</text:span></text:p>
      <text:p text:style-name="P315"/>
      <text:p text:style-name="P316"><text:span text:style-name="T317">(</text:span><text:span text:style-name="T318">Pasiūlymo atlikti savivaldybės<text:s/></text:span><text:span text:style-name="T319">bendrojo naudojimo įvažiavimo kelių, gatvių, automobilių stovėjimo aikštelių, inžinerinių tinklų ir kitų infrastruktūros objektų remonto, rekonstravimo ar įrengimo darbus</text:span><text:span text:style-name="T320"><text:s/>forma)</text:span></text:p>
      <text:p text:style-name="P321"/>
      <text:p text:style-name="P322">_______________________________________________________________</text:p>
      <text:p text:style-name="P323"><text:span text:style-name="T324">(pareiškėjo pavadinimas, įgalioto asmens vardas, pavardė, telefonas )<text:s/></text:span></text:p>
      <text:p text:style-name="P325">_______________________________________________________________</text:p>
      <text:p text:style-name="P326"><text:span text:style-name="T327">(pareiškėjo adresas)<text:s/></text:span></text:p>
      <text:p text:style-name="P328"/>
      <text:p text:style-name="P329">Marijampolės savivaldybės administracijai</text:p>
      <text:p text:style-name="P330"/>
      <text:p text:style-name="P331"><text:span text:style-name="T332">PASIŪLYMAS<text:s/></text:span></text:p>
      <text:p text:style-name="P333"><text:span text:style-name="T334">ATLIKTI SAVIVALDYBĖS<text:s/></text:span><text:span text:style-name="T335">BENDROJO NAUDOJIMO ĮVAŽIAVIMO KELIŲ, GATVIŲ, AUTOMOBILIŲ STOVĖJIMO AIKŠTELIŲ, inžinerinių tinklų <text:s/>IR KITŲ INFRASTRUKTŪROS OBJEKTŲ REMONTO, REKONSTRAVIMO AR ĮRENGIMO DARBUS</text:span></text:p>
      <text:p text:style-name="P336"/>
      <text:p text:style-name="P337"/>
      <text:p text:style-name="P338">_______________________</text:p>
      <text:p text:style-name="P339">(data)<text:s/></text:p>
      <text:p text:style-name="P340"/>
      <text:p text:style-name="P341"/>
      <text:p text:style-name="P342"><text:span text:style-name="T343">Vadovaudam</text:span><text:span text:style-name="T344">iesi<text:s/></text:span><text:span text:style-name="T345">fizinių ar juridinių asmenų, kitų organizacijų ar jų padalinių, pageidaujančių skirti tikslinių lėšų savivaldybės bendrojo naudojimo įvažiavimo kelių, gatvių, automobilių stovėjimo aikštelių, inžinerinių tinklų ir kitų infrastruktūros objektų remonto, rekonstravimo ir įrengimo darbams, pasiūlymų teikimo ir vertinimo tvarkos aprašu</text:span><text:span text:style-name="T346">, prašome, į planuojamų savivaldybės<text:s/></text:span><text:span text:style-name="T347">bendrojo naudojimo įvažiavimo kelių, gatvių, automobilių stovėjimo aikštelių, ir kitų infrastruktūros objektų remonto, rekonstravimo ar įrengimo darbų</text:span><text:span text:style-name="T348"><text:s/>objektų sąrašą, įtraukti ir sudaryti finansavimo sutartį šių darbų atlikimui:</text:span></text:p>
      <text:p text:style-name="P349">1. Objekto pavadinimas (-ai) ____________________________________</text:p>
      <text:p text:style-name="P350">______________________________________________________________________________________________________________________________</text:p>
      <text:p text:style-name="P351"><text:span text:style-name="T352">2. Adresas</text:span><text:span text:style-name="T353">, vieta _____________________________________________</text:span></text:p>
      <text:p text:style-name="P354">_______________________________________________________________</text:p>
      <text:p text:style-name="P355"><text:span text:style-name="T356">3. P</text:span><text:span text:style-name="T357">lanuojamas statybos darbų finansavimo dydis procentais nuo bendros numatomų atlikti darbų vertė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 70</text:span><text:span text:style-name="T369">%</text:span></text:p>
          </table:table-cell>
          <table:table-cell table:style-name="TableCell370">
            <text:p text:style-name="P371"><text:span text:style-name="T372">≥ 60</text:span><text:span text:style-name="T373">%</text:span></text:p>
          </table:table-cell>
          <table:table-cell table:style-name="TableCell374">
            <text:p text:style-name="P375"><text:span text:style-name="T376">≥ 50</text:span><text:span text:style-name="T377">%</text:span></text:p>
          </table:table-cell>
          <table:table-cell table:style-name="TableCell378">
            <text:p text:style-name="P379"><text:span text:style-name="T380">≥ 40</text:span><text:span text:style-name="T381">%</text:span></text:p>
          </table:table-cell>
          <table:table-cell table:style-name="TableCell382">
            <text:p text:style-name="P383"><text:span text:style-name="T384">≥ 30</text:span><text:span text:style-name="T385">%</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4.<text:s/></text:span><text:span text:style-name="T400">Darbų būtinumas ir tęstinumas (</text:span><text:span text:style-name="T401">pateikiama informacija ar yra žemės sklypo registracijos bei nuosavybės dokumentai, parengtas projektas, gautas statinių statybą leidžiantis dokumentas ir kt.</text:span><text:span text:style-name="T402">) ___________________________ _______________________________________________________________</text:span></text:p>
      <text:p text:style-name="P403"><text:span text:style-name="T404">5. Matmenys (</text:span><text:span text:style-name="T405">ilgis, plotis, pradžia, pabaiga, kt.</text:span><text:span text:style-name="T406">) ____________________</text:span></text:p>
      <text:p text:style-name="P407">______________________________________________________________________________________________________________________________</text:p>
      <text:p text:style-name="P408">4. Trumpas aprašymas ________________________________________</text:p>
      <text:p text:style-name="P409"/>
      <text:p text:style-name="P410">______________________________________________________________________________________________________________________________</text:p>
      <text:p text:style-name="P411">PRIDEDAMA:<text:s/></text:p>
      <text:p text:style-name="P412">1. Įgaliojimas atstovauti pareiškėjui (-jams).</text:p>
      <text:p text:style-name="P413">2. Objekto nuotraukos, ____ lapas (-ai).<text:s/></text:p>
      <text:p text:style-name="P414">3. Projektiniai pasiūlymai (pateikiami laisva forma). <text:s/></text:p>
      <text:p text:style-name="P415"><text:span text:style-name="T416">4. Projektas arba objekto<text:s/></text:span><text:span text:style-name="T417">schema, matmenys.<text:s/></text:span></text:p>
      <text:p text:style-name="P418">5. Darbų kiekių sąmatos.</text:p>
      <text:p text:style-name="P419">6. Projekto ekspertizės aktas.</text:p>
      <text:p text:style-name="P420"/>
      <text:p text:style-name="P421"/>
      <text:p text:style-name="P422"/>
      <text:p text:style-name="P423">_____________________________<text:tab/>______________________________<text:s/></text:p>
      <text:p text:style-name="P424">(parašas)<text:s/><text:tab/><text:tab/><text:tab/><text:tab/><text:tab/><text:tab/>(vardas, pavardė)<text:s/></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Jūsų asmens duomenų valdytojas:</text:span><text:span text:style-name="T441"><text:s/>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text:span></text:p>
      <text:p text:style-name="P442">Su asmens duomenų tvarkymo Marijampolės savivaldybės administracijoje politika galima susipažinti svetainėje https://teisineinformacija.lt/marijampole/document/55700</text:p>
      <text:p text:style-name="P443"><text:span text:style-name="T444">______________________________</text:span></text:p>
      <text:p text:style-name="P445"/>
      <text:p text:style-name="P446">Fizinių ar juridinių asmenų, kitų<text:s/></text:p>
      <text:p text:style-name="P453">organizacijų ar jų padalinių,<text:s/></text:p>
      <text:p text:style-name="P454">pageidaujančių skirti tikslinių lėšų<text:s/></text:p>
      <text:p text:style-name="P455">savivaldybės bendrojo naudojimo<text:s/></text:p>
      <text:p text:style-name="P456">įvažiavimo kelių, gatvių, automobilių<text:s/></text:p>
      <text:p text:style-name="P457">stovėjimo aikštelių, inžinerinių tinklų<text:s/></text:p>
      <text:p text:style-name="P458">ir kitų infrastruktūros objektų<text:s/></text:p>
      <text:p text:style-name="P459">remonto, rekonstravimo ar įrengimo<text:s/></text:p>
      <text:p text:style-name="P460">darbams, pasiūlymų teikimo ir<text:s/></text:p>
      <text:p text:style-name="P461">vertinimo tvarkos aprašo</text:p>
      <text:p text:style-name="P462"><text:span text:style-name="T463">2</text:span><text:span text:style-name="T464"><text:s/>priedas</text:span></text:p>
      <text:p text:style-name="P465"/>
      <text:p text:style-name="P466"><text:span text:style-name="T467">(Finansavimo sutarties forma)</text:span></text:p>
      <text:p text:style-name="P468"/>
      <text:p text:style-name="P469"/>
      <text:p text:style-name="P470">FINANSAVIMO SUTARTIS Nr. ____</text:p>
      <text:p text:style-name="P471"/>
      <text:p text:style-name="P472"/>
      <text:p text:style-name="P473">Marijampolė, du tūkstančiai ________ metų _____ mėnesio __ diena</text:p>
      <text:p text:style-name="P474"/>
      <text:p text:style-name="P475"/>
      <text:p text:style-name="P476">Marijampolės savivaldybės administracija, įstaigos kodas 188769113, atstovaujama administracijos direktoriaus ____________________, veikiančio pagal Marijampolės savivaldybės administracijos nuostatus (toliau – Tikslinių lėšų gavėjas), ir __________________________________, įmonės kodas ___________________________________________________, atstovaujama _________________________________________________, veikiančio pagal __________________________ (toliau – Tikslinių lėšų teikėjas), toliau kartu vadinami Šalimis, sudarė šią Finansavimo sutartį (toliau- Sutartis):</text:p>
      <text:p text:style-name="P477"/>
      <text:p text:style-name="P478"><text:span text:style-name="T479">I SUTARTIES OBJEKTAS</text:span></text:p>
      <text:p text:style-name="P480"/>
      <text:p text:style-name="P481"><text:span text:style-name="T482">1</text:span><text:span text:style-name="T483">. Šia Sutartimi Tikslinių lėšų teikėjas įsipareigoja skirti ___________ <text:s/>eurų (suma žodžiais) tikslinių lėšų, skirtų ____________________ _______________________________, o Tikslinių lėšų gavėjas ją panaudoti ___________________________________ prisidedant trūkstama lėšų suma.</text:span></text:p>
      <text:p text:style-name="P484"/>
      <text:p text:style-name="P485"><text:span text:style-name="T486">II ŠALIŲ ĮSIPAREIGOJIMAI</text:span></text:p>
      <text:p text:style-name="P487"/>
      <text:p text:style-name="P488"><text:span text:style-name="T489">2</text:span><text:span text:style-name="T490">. Tikslinių lėšų teikėjas įsipareigoja pervesti Tikslinių lėšų gavėjui _____________ eurų į Tikslinių lėšų gavėjo atsiskaitomąją sąskaitą AS<text:s/></text:span><text:span text:style-name="T491">LT84 7044 0600 0207 1476</text:span><text:span text:style-name="T492">, esančią AB SEB banke, per 5 darbo dienas nuo sutarties pasirašymo dienos.</text:span></text:p>
      <text:p text:style-name="P493"><text:span text:style-name="T494">3</text:span><text:span text:style-name="T495">. Tikslinių lėšų gavėjas įsipareigoja šios Sutarties pagrindu gautas tikslines lėšas naudoti tik šioje Sutartyje nustatytam tikslui.</text:span></text:p>
      <text:p text:style-name="P496"><text:span text:style-name="T497">4</text:span><text:span text:style-name="T498">. Jeigu dėl pasikeitusių aplinkybių gautas lėšas Tikslinių lėšų gavėjas negali panaudoti pagal 1 punkte nurodytą tikslą, tai kitiems tikslams ji gali būti naudojama tik Tikslinių lėšų teikėjo sutikimu.</text:span></text:p>
      <text:p text:style-name="P499"/>
      <text:p text:style-name="P500"><text:span text:style-name="T501">III BAIGIAMOSIOS NUOSTATOS</text:span></text:p>
      <text:p text:style-name="P502"/>
      <text:p text:style-name="P503"><text:span text:style-name="T504">5</text:span><text:span text:style-name="T505">. Sutartis įsigalioja nuo jos pasirašymo dienos ir galioja iki visiško Sutartyje numatytų darbų atlikimo.</text:span></text:p>
      <text:p text:style-name="P506"><text:span text:style-name="T507">6</text:span><text:span text:style-name="T508">. Vykdydamos šią Sutartį, Šalys vadovaujasi Lietuvos Respublikos įstatymais, kitais teisės aktais, taip pat šios Sutarties papildymais ir priedais, kurie sudaryti raštu.</text:span></text:p>
      <text:p text:style-name="P509"><text:span text:style-name="T510">7</text:span><text:span text:style-name="T511">. Šia sutartimi nustatytos teisės ir pareigos gali būti perduotos tretiesiems asmenims tik rašytiniu abiejų šios sutarties šalių susitarimu.</text:span></text:p>
      <text:p text:style-name="P512"><text:span text:style-name="T513">8</text:span><text:span text:style-name="T514">. Sutarties Šalims galioja force majeure sąlygos.</text:span></text:p>
      <text:p text:style-name="P515"><text:span text:style-name="T516">9</text:span><text:span text:style-name="T517">. Ginčai tarp Sutarties Šalių sprendžiami derybomis, o nepavykus susitarti – Lietuvos Respublikos įstatymų nustatyta tvarka.</text:span></text:p>
      <text:p text:style-name="P518"><text:span text:style-name="T519">10</text:span><text:span text:style-name="T520">. <text:s/>Sutarties Šalys pareiškia, kad perskaitė Sutartį, suprato jos turinį, padarinius ir ją pasirašė kaip dokumentą, atitinkantį jų valią ir tikslus.</text:span></text:p>
      <text:p text:style-name="P521"><text:span text:style-name="T522">11</text:span><text:span text:style-name="T523">. Sutartis pasirašyta dviem vienodą juridinę galią turinčiais egzemplioriais, kiekvienai Šaliai po vieną egzempliorių.<text:s/></text:span></text:p>
      <text:p text:style-name="P524"/>
      <text:p text:style-name="P525"/>
      <text:p text:style-name="P526"><text:span text:style-name="T527">IV SUTARTIES ŠALIŲ REKVIZITAI IR PARAŠAI</text:span></text:p>
      <text:p text:style-name="P528"/>
      <text:p text:style-name="P529"/>
      <text:p text:style-name="P530">TIKSLINIŲ LĖŠŲ GAVĖJAS:<text:tab/><text:tab/><text:tab/><text:s text:c="8"/>TIKSLINIŲ LĖŠŲ TEIKĖJAS:</text:p>
      <text:p text:style-name="P531"><text:span text:style-name="T532">Marijampolės savivaldybės administracija</text:span><text:span text:style-name="T533"><text:tab/></text:span><text:span text:style-name="T534"><text:tab/>___________</text:span><text:span text:style-name="T535"><text:tab/></text:span><text:span text:style-name="T536"><text:tab/></text:span><text:span text:style-name="T537"><text:tab/></text:span></text:p>
      <text:p text:style-name="P538"><text:span text:style-name="T539">J.Basanavičiaus a. 1, LT– 68307 Marijampolė</text:span><text:span text:style-name="T540"><text:tab/></text:span><text:span text:style-name="T541"><text:tab/></text:span><text:span text:style-name="T542"><text:tab/></text:span><text:span text:style-name="T543"><text:tab/></text:span><text:span text:style-name="T544"><text:tab/></text:span><text:span text:style-name="T545"><text:tab/></text:span></text:p>
      <text:p text:style-name="P546"><text:span text:style-name="T547">Įstaigos kodas: 188769113</text:span><text:span text:style-name="T548"><text:tab/></text:span><text:span text:style-name="T549"><text:tab/></text:span><text:span text:style-name="T550"><text:tab/></text:span><text:span text:style-name="T551"><text:tab/>Įmonės kodas <text:s text:c="2"/></text:span><text:span text:style-name="T552"><text:tab/>_____</text:span><text:span text:style-name="T553"><text:tab/><text:s/></text:span><text:span text:style-name="T554">A.s.<text:s/></text:span><text:span text:style-name="T555">LT84 7044 0600 0207 1476</text:span><text:span text:style-name="T556"><text:tab/></text:span><text:span text:style-name="T557"><text:tab/></text:span><text:span text:style-name="T558"><text:tab/>A.s.<text:s/></text:span><text:span text:style-name="T559"><text:tab/></text:span><text:span text:style-name="T560"><text:tab/></text:span><text:span text:style-name="T561"><text:tab/></text:span><text:span text:style-name="T562"><text:tab/></text:span><text:span text:style-name="T563"><text:tab/></text:span></text:p>
      <text:p text:style-name="P564"><text:span text:style-name="T565">AB SEB bankas, Banko kodas: 70440</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p>
      <text:p text:style-name="P573"><text:span text:style-name="T574">Tel.: 8 343 90046</text:span><text:span text:style-name="T575"><text:tab/></text:span><text:span text:style-name="T576"><text:tab/></text:span><text:span text:style-name="T577"><text:tab/></text:span><text:span text:style-name="T578"><text:tab/></text:span><text:span text:style-name="T579"><text:tab/>Tel.:</text:span><text:span text:style-name="T580"><text:tab/></text:span><text:span text:style-name="T581"><text:tab/></text:span><text:span text:style-name="T582"><text:tab/></text:span><text:span text:style-name="T583"><text:tab/></text:span><text:span text:style-name="T584"><text:tab/></text:span></text:p>
      <text:p text:style-name="P585"/>
      <text:p text:style-name="P586">____________________________<text:tab/><text:tab/><text:tab/>_______________________</text:p>
      <text:p text:style-name="P587">(vardas, pavardė)<text:tab/><text:tab/><text:tab/><text:tab/><text:tab/><text:tab/>(vardas, pavardė)</text:p>
      <text:p text:style-name="P588">____________________________<text:tab/><text:tab/><text:tab/>________________________</text:p>
      <text:p text:style-name="P589">(parašas)<text:tab/><text:tab/><text:tab/><text:tab/><text:tab/><text:tab/><text:tab/>(parašas)</text:p>
      <text:p text:style-name="P590"/>
      <text:p text:style-name="P591"/>
      <text:p text:style-name="P592">Marijampolės savivaldybės<text:tab/><text:tab/><text:tab/><text:tab/>________________________</text:p>
      <text:p text:style-name="P593">administracijos direktorius<text:tab/><text:tab/><text:tab/><text:tab/>________________________</text:p>
      <text:p text:style-name="P594"/>
      <text:p text:style-name="P595">A.V.<text:tab/><text:tab/><text:tab/><text:tab/><text:tab/><text:tab/><text:tab/><text:tab/>A.V.</text:p>
      <text:p text:style-name="P596"/>
      <text:p text:style-name="P597"><text:span text:style-name="T5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7"><text:span text:style-name="T298"><text:page-number text:fixed="false">2</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47"><text:span text:style-name="T448"><text:page-number text:fixed="false">2</text:page-number></text:span></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stad</meta:initial-creator>
    <dc:creator>adlibuser</dc:creator>
    <meta:creation-date>2023-11-29T14:48:00Z</meta:creation-date>
    <dc:date>2023-11-29T14:48:00Z</dc:date>
    <meta:print-date>2023-11-13T14:12:00Z</meta:print-date>
    <meta:template xlink:href="Normal.dotm" xlink:type="simple"/>
    <meta:editing-cycles>2</meta:editing-cycles>
    <meta:editing-duration>PT0S</meta:editing-duration>
    <meta:document-statistic meta:page-count="3" meta:paragraph-count="349" meta:word-count="3060" meta:character-count="23797" meta:row-count="811" meta:non-whitespace-character-count="21086"/>
  </office:meta>
</office:document-meta>
</file>