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GB"/>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446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4465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style:font-style-complex="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353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3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353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453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453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453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453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DĖL LIETUVOS RESPUBLIKOS SUSISIEKIMO MINISTRO 2010 M. LAPKRIČIO 5 D. ĮSAKYMO NR. 3-655 „DĖL LAIVŲ, KURIEMS REIKIA PAGALBOS, PRIĖMIMO Į PRIEGLOBSČIO VIETAS“ PAKEITIMO</text:p>
      <text:p text:style-name="P17"/>
      <text:p text:style-name="P18">2015 m. rugsėjo 29 d. Nr. 3-402(1.5 E)</text:p>
      <text:p text:style-name="P19">Vilnius</text:p>
      <text:p text:style-name="P20"/>
      <text:p text:style-name="P21"/>
      <text:p text:style-name="P22"><text:span text:style-name="T23">Pakeičiu</text:span><text:span text:style-name="T24"><text:s/>Lietuvos Respublikos susisiekimo ministro 2010 m. lapkričio 5 d. įsakymą Nr. 3-655 „Dėl laivų, kuriems reikia pagalbos, priėmimo į prieglobsčio vietas“:</text:span></text:p>
      <text:p text:style-name="P25"><text:span text:style-name="T26">1</text:span><text:span text:style-name="T27">. Pakeičiu preambulę ir ją išdėstau taip:</text:span></text:p>
      <text:p text:style-name="P28"><text:span text:style-name="T29">„Vadovaudamasis Lietuvos Respublikos saugios laivybos įstatymo 3 straipsnio 3 dalimi ir įgyvendindamas 2002 m. birželio 27 d. Europos Parlamento ir Tarybos direktyvos 2002/59/EB, įdiegiančios Bendrijos laivų eismo stebėsenos ir informacijos sistemą ir panaikinančios Tarybos direktyvą 93/75/EEB (</text:span><text:span text:style-name="T30">OL<text:s/></text:span><text:span text:style-name="T31">2004 m. specialusis leidimas</text:span><text:span text:style-name="T32">, 7 skyrius, 7 tomas, p. 12</text:span><text:span text:style-name="T33">), su paskutiniais pakeitimais, padarytais 2014 m. spalio 28 d. Komisijos direktyva 2014/100/ES (OL 2014 L 308, p. 82), nuostatas:“.</text:span></text:p>
      <text:p text:style-name="P34"><text:span text:style-name="T35">2</text:span><text:span text:style-name="T36">. Pakeičiu 3 punktą ir jį išdėstau taip:</text:span></text:p>
      <text:p text:style-name="P37"><text:span text:style-name="T38">„</text:span><text:span text:style-name="T39">3</text:span><text:span text:style-name="T40">.<text:s/></text:span><text:span text:style-name="T41">Skiri</text:span><text:span text:style-name="T42">u:</text:span></text:p>
      <text:p text:style-name="P43"><text:span text:style-name="T44">3.1</text:span><text:span text:style-name="T45">. Administraciją pagrindine kompetentinga institucija, kuri, įvertinusi Klaipėdos regiono aplinkos apsaugos departamento, Lietuvos kariuomenės Karinių jūrų pajėgų Jūrų gelbėjimo ir koordinavimo centro ir Klaipėdos valstybinio jūrų uosto kapitono siūlymus ir <text:s/>nustačiusi, kad priimti laivą į prieglobsčio vietą yra geriausia, ką galima padaryti siekiant išsaugoti žmonių gyvybes ar jūros aplinką, priima sprendimą dėl laivo, kuriam reikia pagalbos, priėmimo į prieglobsčio vietą;</text:span></text:p>
      <text:p text:style-name="P46"><text:span text:style-name="T47">3.2</text:span><text:span text:style-name="T48">. Klaipėdos regiono aplinkos apsaugos departamentą, Lietuvos kariuomenės Karinių jūrų pajėgų Jūrų gelbėjimo ir koordinavimo centrą ir VĮ Klaipėdos valstybinio jūrų uosto direkciją pagalbinėmis kompetentingomis institucijomis, kurios pagal plane numatytą kiekvienos jų kompetenciją įvertina padėtį ir teikia siūlymus dėl laivo, kuriam reikia pagalbos, priėmimo į prieglobsčio vietą, taip pat kartu su pagrindine kompetentinga institucija:</text:span></text:p>
      <text:p text:style-name="P49"><text:span text:style-name="T50">3.2.1</text:span><text:span text:style-name="T51">. ne rečiau kaip kartą per metus arba bet kuriuo metu, atsižvelgdamos į konkrečias aplinkybes, rengia reguliarius tarpusavio susitikimus, siekdamos pasikeisti žiniomis ir pagerinti priemones, taikomas priimant į prieglobsčio vietas laivus, kuriems reikia pagalbos;</text:span></text:p>
      <text:p text:style-name="P52"><text:span text:style-name="T53">3.2.2</text:span><text:span text:style-name="T54">. užtikrina, kad laivas būtų priimtas į prieglobsčio vietą, jei Administracija priima sprendimą dėl laivo, kuriam reikia pagalbos, priėmimo į prieglobsčio vietą.“</text:span></text:p>
      <text:p text:style-name="P55"><text:span text:style-name="T56">3</text:span><text:span text:style-name="T57">. Pakeičiu 4 punktą ir jį išdėstau taip:</text:span></text:p>
      <text:p text:style-name="P58"><text:span text:style-name="T59">„</text:span><text:span text:style-name="T60">4</text:span><text:span text:style-name="T61">. N u r o d a u, kad Administracija, priimdama sprendimą dėl laivo, kuriam reikia pagalbos, priėmimo į prieglobsčio vietą, gali pareikalauti, kad laivo valdytojas, agentas arba kapitonas pateiktų draudimo dėl civilinės atsakomybės pažymėjimą ar pažymėjimus pagal tarptautinių konvencijų, prie kurių Lietuvos Respublika yra prisijungusi, reikalavimus. Draudimo pažymėjimo nepateikimas nėra pakankama priežastis šio įsakymo 3 punkte<text:s/></text:span><text:soft-page-break/><text:span text:style-name="T62">nurodytoms institucijoms atsisakyti vertinti padėtį, pateikti siūlymus ir (ar) priimti sprendimą dėl laivo, kuriam reikia <text:s/>pagalbos, priėmimo į prieglobsčio vietą, taip pat nėra pakankamas pagrindas</text:span><text:span text:style-name="T63"><text:s/></text:span><text:span text:style-name="T64">atsisakyti priimti laivą į prieglobsčio vietą.“</text:span></text:p>
      <text:p text:style-name="P65"><text:span text:style-name="T66">4</text:span><text:span text:style-name="T67">. Pakeičiu 5 punktą ir jį išdėstau taip:</text:span></text:p>
      <text:p text:style-name="P68"><text:span text:style-name="T69">„</text:span><text:span text:style-name="T70">5</text:span><text:span text:style-name="T71">. T v i r t i n u Laivų,<text:s/></text:span><text:span text:style-name="T72">kuriems reikia pagalbos, priėmimo į prieglobsčio vietas plano rengimo gaires (pridedama).</text:span><text:span text:style-name="T73">“ <text:s/></text:span></text:p>
      <text:p text:style-name="P74"/>
      <text:p text:style-name="P75"/>
      <text:p text:style-name="P76"/>
      <text:p text:style-name="P77"><text:span text:style-name="T78">Susisiekimo ministras<text:s/></text:span><text:span text:style-name="T79"><text:tab/></text:span><text:span text:style-name="T80"><text:tab/></text:span><text:span text:style-name="T81"><text:tab/></text:span><text:span text:style-name="T8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 User</dc:creator>
    <meta:creation-date>2015-09-29T15:20:00Z</meta:creation-date>
    <dc:date>2015-09-29T15:20:00Z</dc:date>
    <meta:template xlink:href="Normal" xlink:type="simple"/>
    <meta:editing-cycles>2</meta:editing-cycles>
    <meta:editing-duration>PT0S</meta:editing-duration>
    <meta:document-statistic meta:page-count="2" meta:paragraph-count="22" meta:word-count="455" meta:character-count="3378" meta:row-count="98" meta:non-whitespace-character-count="2945"/>
  </office:meta>
</office:document-meta>
</file>