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keep-with-next="always" fo:keep-together="always" fo:text-align="center">
        <style:tab-stops>
          <style:tab-stop style:type="left" style:position="4.725in"/>
        </style:tab-stops>
      </style:paragraph-properties>
      <style:text-properties style:font-size-complex="12pt"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text-properties fo:font-weight="bold" style:font-weight-asian="bold"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43in" fo:background-color="#FFFFFF"/>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style:font-weight-complex="bold" fo:color="#000000" style:font-size-complex="12pt" fo:background-color="#FFFFFF" style:language-asian="en" style:country-asian="GB"/>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weight-complex="bold" fo:color="#000000" style:font-size-complex="12pt" fo:background-color="#FFFFFF" style:language-asian="en" style:country-asian="GB"/>
    </style:style>
    <style:style style:name="T57" style:parent-style-name="DefaultParagraphFont" style:family="text">
      <style:text-properties style:font-weight-complex="bold" fo:color="#000000" style:font-size-complex="12pt" fo:background-color="#FFFFFF" style:language-asian="en" style:country-asian="GB"/>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style:font-weight-complex="bold" style:font-size-complex="12pt" fo:background-color="#FFFFFF"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weight-complex="bold" style:font-size-complex="12pt" fo:background-color="#FFFFFF" style:language-asian="en" style:country-asian="GB"/>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style:font-name="Arial" style:font-name-complex="Arial" style:font-weight-complex="bold" style:font-size-complex="12pt" fo:background-color="#FFFFFF" style:language-asian="en" style:country-asian="GB"/>
    </style:style>
    <style:style style:name="T64" style:parent-style-name="DefaultParagraphFont" style:family="text">
      <style:text-properties style:font-weight-complex="bold" style:font-size-complex="12pt" fo:background-color="#FFFFFF" style:language-asian="en" style:country-asian="GB"/>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weight-complex="bold" style:font-size-complex="12pt" fo:background-color="#FFFFFF" style:language-asian="en" style:country-asian="GB"/>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weight-complex="bold" style:font-size-complex="12pt" fo:background-color="#FFFFFF" style:language-asian="en" style:country-asian="GB"/>
    </style:style>
    <style:style style:name="P69" style:parent-style-name="Normal" style:family="paragraph">
      <style:text-properties style:font-size-complex="12pt" style:language-asian="en" style:country-asian="GB"/>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text-indent="3.5437in" style:page-number="1"/>
      <style:text-properties style:font-size-complex="12pt" style:language-asian="lt" style:country-asian="LT"/>
    </style:style>
    <style:style style:name="P90" style:parent-style-name="Normal" style:family="paragraph">
      <style:paragraph-properties fo:text-indent="3.5437in"/>
      <style:text-properties style:font-size-complex="12pt" style:language-asian="lt" style:country-asian="LT"/>
    </style:style>
    <style:style style:name="P91" style:parent-style-name="Normal" style:family="paragraph">
      <style:paragraph-properties fo:text-indent="3.5437in"/>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3.5437in"/>
      <style:text-properties style:font-size-complex="12pt" style:language-asian="lt" style:country-asian="LT"/>
    </style:style>
    <style:style style:name="P95" style:parent-style-name="Normal" style:family="paragraph">
      <style:paragraph-properties fo:text-indent="3.54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indent="3.5437in"/>
      <style:text-properties style:font-size-complex="12pt" style:language-asian="lt" style:country-asian="LT"/>
    </style:style>
    <style:style style:name="P99"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fo:line-height="106%"/>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FF"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language-asian="en" style:country-asian="GB"/>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06%" fo:margin-left="0.75in">
        <style:tab-stops/>
      </style:paragraph-properties>
    </style:style>
    <style:style style:name="P240" style:parent-style-name="Normal" style:family="paragraph">
      <style:paragraph-properties fo:text-align="center" fo:line-height="106%"/>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043in"/>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5in"/>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FF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center"/>
      <style:text-properties fo:text-transform="uppercase"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keep-with-next="always" fo:line-height="106%" fo:margin-left="0.75in">
        <style:tab-stops/>
      </style:paragraph-properties>
    </style:style>
    <style:style style:name="P329" style:parent-style-name="Normal" style:family="paragraph">
      <style:paragraph-properties fo:keep-with-next="always" fo:text-align="center" fo:line-height="106%"/>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keep-with-next="always" fo:text-align="center" fo:text-indent="0.043in"/>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keep-with-next="always" fo:text-align="justify" fo:text-indent="0.5in"/>
      <style:text-properties fo:font-weight="bold" style:font-weight-asian="bold" style:font-size-complex="12pt"/>
    </style:style>
    <style:style style:name="P335" style:parent-style-name="Normal" style:family="paragraph">
      <style:paragraph-properties fo:keep-with-next="alway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P343"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344"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3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BIRŽELIO 6 D. NUTARIMO NR. 649 „DĖL SUTIKIMO VYKDYTI UŽSIENIO VALSTYBIŲ IR TARPTAUTINIŲ ORGANIZACIJŲ ŠVIETIMO PROGRAMAS (IŠSKYRUS AUKŠTOJO MOKSLO STUDIJŲ PROGRAMAS) IŠDAVIMO, GALIOJIMO SUSTABDYMO IR GALIOJIMO PANAIKINIMO TVARKOS APRAŠO PATVIRTINIMO“ PAKEITIMO</text:p>
      <text:p text:style-name="P15"/>
      <text:p text:style-name="P16">2022 m. birželio 15 d.<text:s/><text:span text:style-name="T17">Nr. 629</text:span></text:p>
      <text:p text:style-name="P18">Vilnius</text:p>
      <text:p text:style-name="P19"/>
      <text:p text:style-name="P20"/>
      <text:p text:style-name="P21"><text:span text:style-name="T22">Vadovaudamasi Lietuvos Respublikos<text:s/></text:span><text:span text:style-name="T23">švietimo įstatymo 72 straipsnio 1 dalimi, atsižvelgdama į Rusijos Federacijos vykdomą agresiją prieš Ukrainą ir</text:span><text:span text:style-name="T24"><text:s/></text:span><text:span text:style-name="T25">siekdama sudaryti galimybes įgyvendinti<text:s/></text:span><text:span text:style-name="T26">Ukrainos bendrojo ugdymo, formaliojo profesinio mokymo programas Lietuvos Respublikoje,</text:span><text:span text:style-name="T27"><text:s/></text:span><text:span text:style-name="T28">Lietuvos Respublikos Vyriausybė n u t a r i a:</text:span></text:p>
      <text:p text:style-name="P29"><text:span text:style-name="T30">1</text:span><text:span text:style-name="T31">.</text:span><text:span text:style-name="T32"><text:tab/></text:span><text:span text:style-name="T33">Pakeisti</text:span><text:span text:style-name="T34"><text:s/></text:span><text:span text:style-name="T35">Lietuvos Respublikos Vyriausybės 2012 m. birželio 6 d. nutarimą Nr. 649 „Dėl Sutikimo vykdyti užsienio valstybių ir tarptautinių organizacijų švietimo programas (išskyrus aukštojo mokslo studijų programas) išdavimo, galiojimo sustabdymo ir galiojimo panaikinimo tvarkos aprašo patvirtinimo“</text:span><text:span text:style-name="T36"><text:s/></text:span><text:span text:style-name="T37">ir jį išdėstyti nauja redakcija</text:span><text:span text:style-name="T38">:</text:span></text:p>
      <text:p text:style-name="P39"/>
      <text:p text:style-name="P40"><text:span text:style-name="T41">„LIETUVOS RESPUBLIKOS VYRIAUSYBĖ</text:span></text:p>
      <text:p text:style-name="P42"/>
      <text:p text:style-name="P43">NUTARIMAS</text:p>
      <text:p text:style-name="P44"><text:span text:style-name="T45">DĖL SUTIKIMO VYKDYTI UŽSIENIO VALSTYBIŲ IR TARPTAUTINIŲ ORGANIZACIJŲ ŠVIETIMO PROGRAMAS (IŠSKYRUS AUKŠTOJO MOKSLO STUDIJŲ PROGRAMAS) IŠDAVIMO, GALIOJIMO SUSTABDYMO IR GALIOJIMO PANAIKINIMO TVARKOS APRAŠO<text:s/></text:span><text:span text:style-name="T46">PATVIRTINIMO</text:span></text:p>
      <text:p text:style-name="P47"/>
      <text:p text:style-name="P48"><text:span text:style-name="T49">Vadovaudamasi Lietuvos Respublikos švietimo įstatymo 72 straipsnio 1 dalimi, Lietuvos Respublikos Vyriausybė</text:span><text:span text:style-name="T50"><text:s/>nutaria</text:span><text:span text:style-name="T51">:</text:span></text:p>
      <text:p text:style-name="P52"><text:span text:style-name="T53">Patvirtinti Sutikimo vykdyti užsienio valstybių ir tarptautinių organizacijų švietimo programas (išskyrus aukštojo mokslo studijų programas) išdavimo, galiojimo sustabdymo ir galiojimo panaikinimo tvarkos aprašą (pridedama).</text:span><text:span text:style-name="T54">“</text:span></text:p>
      <text:p text:style-name="P55"><text:span text:style-name="T56">2</text:span><text:span text:style-name="T57">. Nustatyti, kad</text:span><text:span text:style-name="T58"><text:s/>sutikimas vykdyti Ukrainos bendrojo ugdymo ar formaliojo profesinio mokymo programas<text:s/></text:span><text:span text:style-name="T59">gali būti išduodamas pareiškėjui nepateikus nurodytuoju nutarimu patvirtinto<text:s/></text:span><text:span text:style-name="T60">Sutikimo vykdyti užsienio valstybių ir tarptautinių organizacijų švietimo programas (išskyrus aukštojo mokslo studijų programas) išdavimo, galiojimo sustabdymo ir galiojimo panaikinimo tvarkos aprašo (toliau – aprašas) 7.1 papunktyje ar 8 punkte nurodytų užsienio valstybės kompetentingų institucijų raštų. Sutikimo vykdyti Ukrainos bendrojo ugdymo ar formaliojo profesinio mokymo programas turėtojas aprašo 7.1 papunktyje ar 8 punkte nurodytą raštą Švietimo, mokslo ir sporto ministerijai pateikia per vienus metus nuo<text:s/></text:span><text:span text:style-name="T61">Lietuvos Respublikos Vyriausybės 2022 m. kovo 16 d. nutarime Nr. 224 „Dėl laikinosios apsaugos Lietuvos Respublikoje užsieniečiams suteikimo“</text:span><text:span text:style-name="T62"><text:s/>nustatyto laikinosios apsaugos termino pabaigos.</text:span><text:span text:style-name="T63"><text:s/></text:span><text:span text:style-name="T64">Jeigu<text:s/></text:span><text:span text:style-name="T65">sutikimo vykdyti Ukrainos bendrojo ugdymo ar formaliojo profesinio mokymo programas turėtojas Švietimo, mokslo ir sporto ministerijai nepateikia aprašo 7.1 papunktyje ar 8 punkte nurodyto rašto per<text:s/></text:span><text:span text:style-name="T66">šiame<text:s/></text:span><text:soft-page-break/><text:span text:style-name="T67">punkte nustatytą terminą, sutikimo vykdyti Ukrainos bendrojo ugdymo ar formaliojo profesinio mokymo programas galiojimas panaikinamas aprašo nustatyta tvarka.</text:span><text:span text:style-name="T68"><text:s/></text:span></text:p>
      <text:p text:style-name="P69"/>
      <text:p text:style-name="P70"/>
      <text:p text:style-name="P71"/>
      <text:p text:style-name="P72"><text:span text:style-name="T73">Ministrė Pirmininkė</text:span><text:span text:style-name="T74"><text:tab/>Ingrida Šimonytė</text:span></text:p>
      <text:p text:style-name="P75"/>
      <text:p text:style-name="P76"/>
      <text:p text:style-name="P77"/>
      <text:p text:style-name="P78"><text:span text:style-name="T79">Švietimo, mokslo ir sporto<text:s/></text:span><text:span text:style-name="T80">ministrė</text:span><text:span text:style-name="T81"><text:tab/>Jurgita Šiugždinienė</text:span></text:p>
      <text:soft-page-break/>
      <text:p text:style-name="P82">PATVIRTINTA</text:p>
      <text:p text:style-name="P90">Lietuvos Respublikos Vyriausybės<text:s/></text:p>
      <text:p text:style-name="P91"><text:span text:style-name="T92">2012 m. birželio 6 d. nutarimu Nr. 649</text:span><text:span text:style-name="T93"><text:s/></text:span></text:p>
      <text:p text:style-name="P94">(Lietuvos Respublikos Vyriausybės<text:s/></text:p>
      <text:p text:style-name="P95">2022 m. birželio 15 d.<text:s/><text:span text:style-name="T96">nutarimo Nr.<text:s/></text:span><text:span text:style-name="T97">629</text:span></text:p>
      <text:p text:style-name="P98">redakcija)</text:p>
      <text:p text:style-name="P99"/>
      <text:p text:style-name="P100"><text:span text:style-name="T101">SUTIKIMO VYKDYTI UŽSIENIO VALSTYBIŲ IR TARPTAUTINIŲ ORGANIZACIJŲ ŠVIETIMO PROGRAMAS (IŠSKYRUS AUKŠTOJO MOKSLO STUDIJŲ PROGRAMAS) IŠDAVIMO, GALIOJIMO SUSTABDYMO IR GALIOJIMO PANAIKINIMO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Sutikimo vykdyti užsienio valstybių ir tarptautinių organizacijų švietimo programas</text:span><text:span text:style-name="T112"><text:s/></text:span><text:span text:style-name="T113">(išskyrus aukštojo mokslo studijų programas) išdavimo,</text:span><text:span text:style-name="T114"><text:s/></text:span><text:span text:style-name="T115">galiojimo sustabdymo ir galiojimo panaikinimo</text:span><text:span text:style-name="T116"><text:s/></text:span><text:span text:style-name="T117">tvarkos aprašas (toliau – Aprašas) reglamentuoja švietimo</text:span><text:span text:style-name="T118">,</text:span><text:span text:style-name="T119"><text:s/>mokslo ir sporto ministro rašytinio sutikimo vykdyti užsienio valstybių ir tarptautinių organizacijų švietimo programas (išskyrus aukštojo mokslo studijų programas) (toliau – sutikimas) išdavimą, galiojimo sustabdymą, galiojimo sustabdymo panaikinimą ir galiojimo panaikinimą, nustato sutikimo turėtojo teises ir pareigas.</text:span></text:p>
      <text:p text:style-name="P120"><text:span text:style-name="T121">2</text:span><text:span text:style-name="T122">. Aprašo nustatyta tvarka išduodami sutikimai vykdyti užsienio valstybių ir tarptautinių organizacijų ikimokyklinio, priešmokyklinio, kito neformaliojo vaikų švietimo (taip pat formalųjį<text:s/></text:span><text:soft-page-break/><text:span text:style-name="T123">švietimą papildančio ugdymo) programas (toliau – neformaliojo vaikų švietimo programa), bendrojo ugdymo programas ir formaliojo profesinio mokymo programas.<text:s/></text:span></text:p>
      <text:p text:style-name="P124"><text:span text:style-name="T125">3</text:span><text:span text:style-name="T126">. Užsienio valstybių ir tarptautinių organizacijų neformaliojo suaugusiųjų švietimo programos vykdomos vadovaujantis Lietuvos Respublikos neformaliojo suaugusiųjų švietimo ir tęstinio mokymosi įstatymu. Sutikimas vykdyti šias programas neišduodamas.</text:span></text:p>
      <text:p text:style-name="P127"><text:span text:style-name="T128">4</text:span><text:span text:style-name="T129">. Apraše vartojamos sąvokos apibrėžtos Lietuvos Respublikos švietimo įstatyme, Lietuvos Respublikos viešojo administravimo įstatyme ir Lietuvos Respublikos profesinio mokymo įstatyme.<text:s/></text:span></text:p>
      <text:p text:style-name="P130"/>
      <text:p text:style-name="P131"><text:span text:style-name="T132">II</text:span><text:span text:style-name="T133"><text:s/>SKYRIUS</text:span></text:p>
      <text:p text:style-name="P134"><text:span text:style-name="T135">SUTIKIMO IŠDAVIMAS, PAPILDYMAS IR PATIKSLINIMAS</text:span></text:p>
      <text:p text:style-name="P136"/>
      <text:p text:style-name="P137"><text:span text:style-name="T138">5</text:span><text:span text:style-name="T139">. Sutikimas vykdyti užsienio valstybių ir tarptautinių organizacijų bendrojo ugdymo programas gali būti išduodamas mokykloms. Sutikimas vykdyti užsienio valstybių ir tarptautinių organizacijų</text:span><text:span text:style-name="T140"><text:s/></text:span><text:span text:style-name="T141">formaliojo profesinio mokymo ar neformaliojo vaikų švietimo programas gali būti išduodamas visiems švietimo teikėjams.</text:span></text:p>
      <text:p text:style-name="P142"><text:span text:style-name="T143">6</text:span><text:span text:style-name="T144">. Pareiškėjas, siekiantis gauti sutikimą vykdyti užsienio valstybės ar tarptautinės organizacijos švietimo programą (-as), Lietuvos Respublikos švietimo, mokslo ir sporto</text:span><text:span text:style-name="T145"><text:s/></text:span><text:span text:style-name="T146">ministerijai pateikia:</text:span></text:p>
      <text:p text:style-name="P147"><text:span text:style-name="T148">6.1</text:span><text:span text:style-name="T149">. prašymą (lietuvių kalba) išduoti sutikimą, kuriame nurodomas švietimo teikėjo pavadinimas,</text:span><text:span text:style-name="T150"><text:s/></text:span><text:span text:style-name="T151">kodas, buveinės adresas; jeigu ugdymo (mokymo) vieta nesutampa su buveinės adresu, nurodomas ir ugdymo (mokymo) vietos adresas; laisvasis mokytojas nurodo vardą ir pavardę, gyvenamosios vietos adresą, ugdymo (mokymo) vietos adresą;</text:span></text:p>
      <text:p text:style-name="P152"><text:span text:style-name="T153">6.2</text:span><text:span text:style-name="T154">.<text:s/></text:span><text:span text:style-name="T155">užsienio valstybės ar tarptautinės organizacijos švietimo programos (-ų) aprašą (-us)<text:s/></text:span><text:span text:style-name="T156">atitinkama užsienio kalba ir lietuvių kalba, kuriame (-iuose) nurodoma: programos pavadinimas,<text:s/></text:span><text:soft-page-break/><text:span text:style-name="T157">švietimo teikėjo pavadinimas ir kodas (laisvasis mokytojas nurodo vardą, pavardę, kvalifikaciją), mokinių amžius, mokymosi trukmė (metai), mokymosi formos ir mokymo proceso organizavimo būdai, programos (-ų) tikslas ir uždaviniai, ugdomos kompetencijos ir (ar) įgyjama kvalifikacija, turinys, metodai ir priemonės, mokinių mokymosi pasiekimų ir pažangos vertinimo sistema; informacija apie mokymosi pasiekimus / kvalifikaciją įteisinančius</text:span><text:span text:style-name="T158"><text:s/></text:span><text:span text:style-name="T159">dokumentus;</text:span></text:p>
      <text:p text:style-name="P160"><text:span text:style-name="T161">6.3</text:span><text:span text:style-name="T162">. dokumentus, patvirtinančius, kad valdomos mokymo patalpos atitinka higienos normas ir apsirūpinta reikiamais materialiaisiais ištekliais.</text:span></text:p>
      <text:p text:style-name="P163"><text:span text:style-name="T164">7</text:span><text:span text:style-name="T165">. Pareiškėjas, siekiantis</text:span><text:span text:style-name="T166"><text:s/></text:span><text:span text:style-name="T167">gauti sutikimą vykdyti užsienio valstybės ar tarptautinės organizacijos bendrojo ugdymo programą (-as), Švietimo, mokslo ir sporto ministerijai papildomai pateikia:</text:span></text:p>
      <text:p text:style-name="P168"><text:span text:style-name="T169">7.1</text:span><text:span text:style-name="T170">. užsienio valstybės ar tarptautinės organizacijos kompetentingos institucijos raštą, patvirtinantį, kad bendrasis ugdymas bus vykdomas pagal atitinkamos užsienio valstybės ar tarptautinės organizacijos pripažįstamą bendrojo ugdymo programą ir standartus, pagal juos įgytas išsilavinimas bus pripažįstamas toje valstybėje ar (ir) tarptautiniu mastu, bus išduodami tos valstybės ar tarptautinės organizacijos mokymosi pasiekimus įteisinantys dokumentai, ir informuojantį, kokia užsienio valstybės ar tarptautinės organizacijos institucija prižiūrės ugdymo kokybę;</text:span></text:p>
      <text:p text:style-name="P171"><text:span text:style-name="T172">7.2</text:span><text:span text:style-name="T173">. užsienio valstybės ar tarptautinės organizacijos bendrojo ugdymo programos vykdymo planą, kuriame numatytas valstybinės kalbos mokymas.</text:span></text:p>
      <text:p text:style-name="P174"><text:span text:style-name="T175">8</text:span><text:span text:style-name="T176">. Pareiškėjas, siekiantis gauti sutikimą vykdyti užsienio valstybės ar tarptautinės organizacijos formaliojo profesinio mokymo programą (-as), Švietimo</text:span><text:span text:style-name="T177">,</text:span><text:span text:style-name="T178"><text:s/>mokslo ir sporto</text:span><text:span text:style-name="T179"><text:s/></text:span><text:span text:style-name="T180">ministerijai papildomai pateikia užsienio valstybės ar tarptautinės organizacijos kompetentingos institucijos raštą, patvirtinantį, kad formaliojo profesinio mokymo programos akredituotos tos valstybės ar tarptautinės organizacijos nustatyta tvarka ir (ar) švietimo teikėjui išduotas leidimas vykdyti profesinį mokymą</text:span><text:span text:style-name="T181">;</text:span><text:span text:style-name="T182">,</text:span><text:span text:style-name="T183"><text:s/>pagal prašyme nurodytas užsienio valstybės ar tarptautinės<text:s/></text:span><text:soft-page-break/><text:span text:style-name="T184">organizacijos mokymo programas įgyta kvalifikacija bus pripažįstama toje valstybėje ar (ir) tarptautiniu mastu, bus išduodami tos valstybės ar tarptautinės organizacijos mokymosi pasiekimus įteisinantys dokumentai, ir informuojantį, kokia užsienio valstybės ar tarptautinės organizacijos institucija prižiūrės mokymo kokybę.</text:span></text:p>
      <text:p text:style-name="P185"><text:span text:style-name="T186">9</text:span><text:span text:style-name="T187">. Dokumentai sutikimui gauti (patikslinti) teikiami tiesiogiai Švietimo, mokslo ir sporto ministerijai arba siunčiami elektroninėmis priemonėmis per Paslaugų ir gaminių kontaktinį centrą (toliau – kontaktinis centras) Paslaugų ir gaminių kontaktinio centro veiklos ir bendradarbiavimo su Lietuvos Respublikos kompetentingomis institucijomis tvarkos aprašo, patvirtinto Lietuvos Respublikos Vyriausybės 2010 m. gruodžio 1 d. nutarimu Nr. 1702 „Dėl Paslaugų ir gaminių kontaktinio centro veiklos ir bendradarbiavimo su Lietuvos Respublikos kompetentingomis institucijomis tvarkos aprašo ir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o patvirtinimo“, nustatyta tvarka.<text:s/></text:span></text:p>
      <text:p text:style-name="P188"><text:span text:style-name="T189">10</text:span><text:span text:style-name="T190">. Nustačiusi, kad prašymas išduoti sutikimą įformintas tinkamai ir visi reikiami dokumentai ir informacija pateikti, Švietimo, mokslo ir sporto ministerija per 5 darbo dienas nuo šių dokumentų gavimo išsiunčia pareiškėjui patvirtinimą, kad dokumentai gauti. Šiame patvirtinime nurodoma: terminas, per kurį dokumentai bus išnagrinėti; galimos teisių gynimo priemonės, kuriomis galima naudotis, jeigu kiltų ginčas.</text:span></text:p>
      <text:p text:style-name="P191"><text:span text:style-name="T192">11</text:span><text:span text:style-name="T193">. Nustačiusi, kad pateikti ne visi reikiami dokumentai, pateikti dokumentai netinkamai įforminti, dokumentuose yra klaidingų ir (ar) netikslių duomenų, Švietimo, mokslo ir sporto ministerija per 5 darbo dienas nuo dokumentų gavimo apie tai raštu praneša siekiančiajam gauti (papildyti, patikslinti) sutikimą ir nustato 30 dienų terminą patikslintiems dokumentams pateikti ir (ar) trūkumams pašalinti. Šis terminas skaičiuojamas nuo tos dienos, kai asmuo gauną minėtą raštą.</text:span></text:p>
      <text:p text:style-name="P194"><text:span text:style-name="T195">12</text:span><text:span text:style-name="T196">. Švietimo, mokslo ir sporto ministerija pateiktus dokumentus įvertina per 30 dienų nuo visų tinkamai įformintų dokumentų ir visos informacijos, reikalingos sprendimui priimti pateikimo. Atsižvelgdamas į vertinimo rezultatus, švietimo, mokslo ir sporto ministras prima sprendimą dėl sutikimo išdavimo.<text:s/></text:span><text:span text:style-name="T197">Sutikimas įforminamas švietimo, mokslo ir sporto ministro įsakymu.</text:span><text:span text:style-name="T198"><text:s/>Švietimo, mokslo ir sporto ministro įsakyme dėl sutikimo išdavimo nurodoma: švietimo teikėjo pavadinimas, kodas (laisvojo mokytojo – vardas, pavardė), buveinės adresas, ugdymo (mokymo) vietos adresas, švietimo programos pavadinimas.</text:span><text:span text:style-name="T199"><text:s/></text:span></text:p>
      <text:p text:style-name="P200"><text:span text:style-name="T201">13</text:span><text:span text:style-name="T202">. Sutikimo turėtojas, norėdamas veiklą išplėsti naujomis užsienio valstybės ar tarptautinės organizacijos švietimo programomis, Švietimo, mokslo ir sporto ministerijai teikia atitinkamai Aprašo 6–8 punktuose nurodytus dokumentus. Dokumentai išnagrinėjami vadovaujantis Aprašo 9–12 punktais.</text:span></text:p>
      <text:p text:style-name="P203"><text:span text:style-name="T204">14</text:span><text:span text:style-name="T205">. Sutikimo turėtojas, pakeitęs pavadinimą, buveinės adresą ar ugdymo (mokymo) vietos adresą, kodą, o laisvasis mokytojas – vardą, pavardę, gyvenamosios vietos adresą ar ugdymo (mokymo) vietos adresą, per 10 darbo dienų nuo šių duomenų pakeitimo turi tiesiogiai ar elektroninėmis priemonėmis per kontaktinį centrą pateikti Švietimo, mokslo ir<text:s/></text:span><text:span text:style-name="T206">sporto ministerijai motyvuotą prašymą patikslinti išduotą sutikimą, nurodydamas pasikeitusius</text:span><text:span text:style-name="T207"><text:s/>duomenis.<text:s/></text:span></text:p>
      <text:p text:style-name="P208"><text:span text:style-name="T209">15</text:span><text:span text:style-name="T210">. Sutikimo turėtojas, nusprendęs nevykdyti konkrečių užsienio valstybės ar tarptautinės organizacijos švietimo programų, teikia Švietimo, mokslo ir sporto ministerijai prašymą patikslinti sutikimą.<text:s/></text:span></text:p>
      <text:p text:style-name="P211"><text:span text:style-name="T212">16</text:span><text:span text:style-name="T213">. Švietimo, mokslo ir sporto ministerija per 10 darbo dienų nuo prašymo papildyti, patikslinti sutikimą gavimo patikslina sutikimą arba sutikimo turėtojui pateikia rašytinį motyvuotą atsisakymą jį patikslinti. Švietimo, mokslo ir sporto ministerija gali paprašyti papildomos informacijos, susijusios su pateiktais dokumentais ir duomenimis.</text:span></text:p>
      <text:p text:style-name="P214"/>
      <text:p text:style-name="P215"><text:span text:style-name="T216">III</text:span><text:span text:style-name="T217"><text:s/>SKYRIUS</text:span></text:p>
      <text:p text:style-name="P218"><text:span text:style-name="T219">ATSISAKYMAS IŠDUOTI SUTIKIMĄ</text:span></text:p>
      <text:p text:style-name="P220"/>
      <text:p text:style-name="P221"><text:span text:style-name="T222">17</text:span><text:span text:style-name="T223">. Sutikimą atsisakoma išduoti, jeigu:</text:span></text:p>
      <text:p text:style-name="P224"><text:span text:style-name="T225">17.1</text:span><text:span text:style-name="T226">. siekiantis vykdyti užsienio valstybės ar tarptautinės organizacijos švietimo programą pareiškėjas ar užsienio valstybės ar tarptautinės organizacijos švietimo programa ar pateikti dokumentai neatitinka Apraše nustatytų reikalavimų;</text:span></text:p>
      <text:p text:style-name="P227"><text:span text:style-name="T228">17.2</text:span><text:span text:style-name="T229">. užsienio valstybės ar tarptautinės organizacijos švietimo programa prieštarauja Lietuvos Respublikos švietimo įstatyme nustatytiems švietimo tikslams, Lietuvos Respublikos nacionalinio saugumo pagrindų įstatymui, viešajai tvarkai ar gerai moralei;</text:span></text:p>
      <text:p text:style-name="P230"><text:span text:style-name="T231">17.3</text:span><text:span text:style-name="T232">.</text:span><text:span text:style-name="T233"><text:s/>švietimo teikėjas teisės aktų nustatyta tvarka nevaldo mokymo patalpų</text:span><text:span text:style-name="T234"><text:s/>arba valdomos mokymo patalpos neatitinka higienos normų</text:span><text:span text:style-name="T235"><text:s/>ir nėra aprūpintos reikiamais materialiaisiais ištekliais.</text:span></text:p>
      <text:p text:style-name="P236"><text:span text:style-name="T237">18</text:span><text:span text:style-name="T238">. Švietimo, mokslo ir sporto ministro atsisakymas išduoti sutikimą pateikiamas raštu. Pareiškėjas turi teisę švietimo, mokslo ir sporto ministro sprendimą apskųsti įstatymų nustatyta tvarka.</text:span></text:p>
      <text:p text:style-name="P239"/>
      <text:p text:style-name="P240"><text:span text:style-name="T241">IV</text:span><text:span text:style-name="T242"><text:s/>SKYRIUS</text:span></text:p>
      <text:p text:style-name="P243"><text:span text:style-name="T244">SUTIKIMO GALIOJIMO SUSTABDYMAS, GALIOJIMO SUSTABDYMO PANAIKINIMAS IR GALIOJIMO PANAIKINIMAS</text:span></text:p>
      <text:p text:style-name="P245"/>
      <text:p text:style-name="P246"><text:span text:style-name="T247">19</text:span><text:span text:style-name="T248">. Paaiškėjus, kad sutikimo turėtojas nevykdo Aprašo 26 punkte nustatytų pareigų, švietimo, mokslo ir sporto ministras gali priimti sprendimą sustabdyti sutikimo vykdyti vieną, kelias ar visas užsienio valstybės ar tarptautinės organizacijos švietimo programas galiojimą. Sutikimo galiojimo sustabdymo metu sutikimo turėtojas gali vykdyti užsienio valstybės ar tarptautinės organizacijos<text:s/></text:span><text:soft-page-break/><text:span text:style-name="T249">švietimo programas, tačiau neleidžiama priimti naujų asmenų mokytis pagal užsienio valstybės ar tarptautinės organizacijos programas dėl kurių sustabdytas sutikimo galiojimas. <text:s/></text:span></text:p>
      <text:p text:style-name="P250"><text:span text:style-name="T251">20</text:span><text:span text:style-name="T252">. Švietimo, mokslo ir sporto ministerija per 5 darbo dienas nuo švietimo, mokslo ir sporto ministro įsakymo dėl sutikimo galiojimo sustabdymo įsigaliojimo raštu praneša apie tai sutikimo turėtojui ir nurodo 30 dienų terminą nustatytiems pažeidimams ištaisyti. Terminas skaičiuojamas nuo pranešimo įteikimo pagal pašto žymą dienos.<text:s/></text:span></text:p>
      <text:p text:style-name="P253"><text:span text:style-name="T254">21</text:span><text:span text:style-name="T255">. Per nustatytą terminą pašalinęs pažeidimus, sutikimo turėtojas kreipiasi elektroninėmis priemonėmis per kontaktinį centrą arba tiesiogiai į Švietimo, mokslo ir sporto <text:s/>ministeriją su prašymu panaikinti sutikimo galiojimo sustabdymą ir pateikia dokumentus, patvirtinančius, kad pažeidimai pašalinti. Jeigu nustatoma, kad pažeidimai pašalinti, švietimo, mokslo ir sporto ministras įsakymu sutikimo galiojimo sustabdymą panaikina per 5 darbo dienas nuo prašymo panaikinti galiojimo sustabdymą ir dokumentų, patvirtinančių, kad pažeidimai pašalinti, pateikimo.</text:span></text:p>
      <text:p text:style-name="P256"><text:span text:style-name="T257">22</text:span><text:span text:style-name="T258">. Jeigu pateiktų dokumentų nepakanka nustatyti, kad pažeidimai pašalinti, švietimo, mokslo ir sporto ministro įsakymu pažeidimų ištaisymo terminas gali būti pratęsiamas dar 30 dienų. Paaiškėjus, kad pažeidimai nepašalinti ir nustatytas pažeidimų pašalinimo terminas pasibaigęs, per 5 darbo dienas švietimo, mokslo ir sporto ministras įsakymu sutikimo galiojimą panaikina.</text:span><text:span text:style-name="T259"><text:s/></text:span></text:p>
      <text:p text:style-name="P260"><text:span text:style-name="T261">23</text:span><text:span text:style-name="T262">. Švietimo, mokslo ir sporto ministras priima sprendimą panaikinti sutikimo galiojimą, jeigu:<text:s/></text:span></text:p>
      <text:p text:style-name="P263"><text:span text:style-name="T264">23.1</text:span><text:span text:style-name="T265">. gaunamas sutikimo turėtojo prašymas (prašymas teikiamas elektroninėmis priemonėmis per kontaktinį centrą arba tiesiogiai Švietimo, mokslo ir sporto ministerijai);</text:span></text:p>
      <text:p text:style-name="P266"><text:span text:style-name="T267">23.2</text:span><text:span text:style-name="T268">. sutikimo turėtojas – juridinis asmuo – pasibaigia, išskyrus reorganizavimą;<text:s/></text:span></text:p>
      <text:p text:style-name="P269"><text:span text:style-name="T270">23.3</text:span><text:span text:style-name="T271">. sutikimo turėtojas – fizinis asmuo – miršta;</text:span></text:p>
      <text:p text:style-name="P272"><text:span text:style-name="T273">23.4</text:span><text:span text:style-name="T274">. paaiškėja, kad sutikimo turėtojas sutikimui gauti pateiktuose dokumentuose nurodė klaidingus duomenis;<text:s/></text:span></text:p>
      <text:p text:style-name="P275"><text:span text:style-name="T276">23.5</text:span><text:span text:style-name="T277">. užsienio valstybės ar tarptautinės organizacijos švietimo programa, jeigu tai numatyta toje valstybėje, neakredituojama ar sutikimo turėtojas prarado teisę vykdyti užsienio valstybės ar tarptautinės organizacijos švietimo programą;</text:span></text:p>
      <text:p text:style-name="P278"><text:span text:style-name="T279">23.6</text:span><text:span text:style-name="T280">. sutikimo turėtojas, kuriam sutikimo galiojimas sustabdytas, per nustatytą terminą nepašalina pažeidimų.<text:s/></text:span></text:p>
      <text:p text:style-name="P281"><text:span text:style-name="T282">24</text:span><text:span text:style-name="T283">. Panaikinus sutikimą, prarandama teisė vykdyti atitinkamą užsienio valstybės ar tarptautinės organizacijos švietimo programą.<text:s/></text:span></text:p>
      <text:p text:style-name="P284"/>
      <text:p text:style-name="P285"><text:span text:style-name="T286">V</text:span><text:span text:style-name="T287"><text:s/>SKYRIUS</text:span></text:p>
      <text:p text:style-name="P288"><text:span text:style-name="T289">SUTIKIMO TURĖTOJo TEISĖS IR PAREIGOS</text:span></text:p>
      <text:p text:style-name="P290"/>
      <text:p text:style-name="P291"><text:span text:style-name="T292">25</text:span><text:span text:style-name="T293">. Sutikimo turėtojas turi teisę:</text:span></text:p>
      <text:p text:style-name="P294"><text:span text:style-name="T295">25.1</text:span><text:span text:style-name="T296">. vykdyti sutikime nurodytą užsienio valstybės ar tarptautinės organizacijos švietimo programą nurodytais ugdymo vietų adresais;</text:span></text:p>
      <text:p text:style-name="P297"><text:span text:style-name="T298">25.2</text:span><text:span text:style-name="T299">. reikalauti paaiškinti, kodėl atsisakoma sutikimą papildyti, patikslinti arba stabdomas ar panaikinamas jo galiojimas;</text:span></text:p>
      <text:p text:style-name="P300"><text:span text:style-name="T301">25.3</text:span><text:span text:style-name="T302">. apskųsti švietimo, mokslo ir sporto ministro sprendimus dėl sutikimo išdavimo, galiojimo sustabdymo, galiojimo panaikinimo įstatymų nustatyta tvarka.</text:span></text:p>
      <text:p text:style-name="P303"><text:span text:style-name="T304">26</text:span><text:span text:style-name="T305">. Sutikimo turėtojas, vykdydamas sutikime nurodytą užsienio valstybės ar tarptautinės organizacijos švietimo programą, privalo:</text:span></text:p>
      <text:p text:style-name="P306"><text:span text:style-name="T307">26.1</text:span><text:span text:style-name="T308">. vykdydamas užsienio valstybės ar tarptautinės organizacijos bendrojo ugdymo programas, – užtikrinti valstybinės kalbos mokėjimą pagal švietimo, mokslo ir sporto ministro patvirtintas bendrąsias programas;</text:span></text:p>
      <text:p text:style-name="P309"><text:span text:style-name="T310">26.2</text:span><text:span text:style-name="T311">. užtikrinti mokytojų ir švietimo pagalbos specialistų turimo išsilavinimo ir kvalifikacijos atitiktį užsienio valstybės ar tarptautinės organizacijos švietimo programoje nustatytiems reikalavimams;</text:span></text:p>
      <text:p text:style-name="P312"><text:span text:style-name="T313">26.3</text:span><text:span text:style-name="T314">. laikytis Lietuvos Respublikos švietimo įstatymo ir kitų teisės aktų reikalavimų;</text:span></text:p>
      <text:p text:style-name="P315"><text:span text:style-name="T316">26.4</text:span><text:span text:style-name="T317">. priežiūrą atliekančios institucijos prašymu teikti dokumentus ir duomenis, susijusius su užsienio valstybės ar tarptautinės organizacijos švietimo programos vykdymu, ir leisti juos tikrinti;</text:span></text:p>
      <text:p text:style-name="P318"><text:span text:style-name="T319">26.5</text:span><text:span text:style-name="T320">. skelbiamoje informacijoje</text:span><text:span text:style-name="T321"><text:s/></text:span><text:span text:style-name="T322">apie teikiamas švietimo paslaugas nurodyti sutikimo numerį, išdavimo datą ir informaciją, kad išsilavinimas, įgytas pagal atitinkamą užsienio valstybės ar<text:s/></text:span><text:span text:style-name="T323">tarptautinės organizacijos švietimo programą, pripažįstamas Lietuvos Respublikos</text:span><text:span text:style-name="T324"><text:s/>tarptautinių sutarčių, įstatymų ir Lietuvos Respublikos Vyriausybės nustatyta tvarka.</text:span></text:p>
      <text:p text:style-name="P325"><text:span text:style-name="T326">27</text:span><text:span text:style-name="T327">. Sutikimo turėtojas neturi teisės įgalioti kitų asmenų verstis sutikime nurodyta veikla arba perduoti jiems šią teisę pagal sutartį.<text:s/></text:span></text:p>
      <text:p text:style-name="P328"/>
      <text:p text:style-name="P329"><text:span text:style-name="T330">VI</text:span><text:span text:style-name="T331"><text:s/>SKYRIUS</text:span></text:p>
      <text:p text:style-name="P332"><text:span text:style-name="T333">BAIGIAMOSIOS NUOSTATOS</text:span></text:p>
      <text:p text:style-name="P334"/>
      <text:p text:style-name="P335"><text:span text:style-name="T336">28</text:span><text:span text:style-name="T337">. Užsienio valstybių ir tarptautinių organizacijų švietimo programų vykdymo sąlygų laikymosi priežiūrą atlieka Švietimo, mokslo ir sporto ministerija.</text:span></text:p>
      <text:p text:style-name="P338"><text:span text:style-name="T339">29</text:span><text:span text:style-name="T340">.<text:s/></text:span><text:span text:style-name="T341">Informacija apie sutikimo išdavimą, papildymą, patikslinimą, galiojimo sustabdymą,</text:span><text:span text:style-name="T342"><text:s/>galiojimo sustabdymo panaikinimą arba galiojimo panaikinimą skelbiama Švietimo, mokslo ir sporto ministerijos interneto svetainėje.<text:s/></text:span></text:p>
      <text:p text:style-name="P343"/>
      <text:p text:style-name="P344"><text:span text:style-name="T3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25in"/>
          <style:tab-stop style:type="right" style:position="6.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16T15:39:00Z</meta:creation-date>
    <dc:date>2022-06-16T15:39:00Z</dc:date>
    <meta:print-date>2017-07-10T05:31:00Z</meta:print-date>
    <meta:template xlink:href="Normal.dotm" xlink:type="simple"/>
    <meta:editing-cycles>2</meta:editing-cycles>
    <meta:editing-duration>PT0S</meta:editing-duration>
    <meta:document-statistic meta:page-count="12" meta:paragraph-count="382" meta:word-count="2327" meta:character-count="17955" meta:row-count="800" meta:non-whitespace-character-count="16010"/>
  </office:meta>
</office:document-meta>
</file>