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6 M. KOVO 30 D. SPRENDIMO NR. T1-66 „DĖL PASVALIO RAJONO NEVYRIAUSYBINIŲ KŪNO KULTŪROS IR SPORTO ORGANIZACIJŲ, VIEŠŲJŲ ĮSTAIGŲ SPORTINĖS VEIKLOS PROJEKTAMS FINANSUOTI TVARKOS APRAŠO PATVIRTINIMO“ PAKEITIMO</text:p>
      <text:p text:style-name="P11"/>
      <text:p text:style-name="P12">2016 m. lapkričio 23 d. Nr. T1-231</text:p>
      <text:p text:style-name="P13">Pasvalys</text:p>
      <text:p text:style-name="P14"/>
      <text:p text:style-name="P15"/>
      <text:p text:style-name="P16">Vadovaudamasi Lietuvos Respublikos vietos savivaldos įstatymo 18 straipsnio 1 dalimi, <text:s/>Pasvalio rajono savivaldybės taryba nusprendžia,</text:p>
      <text:p text:style-name="P17">pakeisti Pasvalio rajono nevyriausybinių kūno kultūros ir sporto organizacijų, viešųjų įstaigų sportinės veiklos projektams finansuoti tvarkos aprašo, patvirtinto Pasvalio rajono savivaldybės tarybos 2016 m. kovo 30 d. sprendimu Nr. T1-66 „Dėl Pasvalio rajono nevyriausybinių kūno kultūros ir sporto organizacijų, viešųjų įstaigų sportinės veiklos projektams finansuoti tvarkos aprašo patvirtinimo“16 punktą ir jį išdėstyti taip:</text:p>
      <text:p text:style-name="P18">„16. Visuomeninė sporto taryba, apsvarsčiusi sporto organizacijų paraiškas, teikia Savivaldybės tarybai siūlymą dėl lėšų skyrimo. Jei, tikslinant einamųjų metų Savivaldybės biudžetą, sporto organizacijų finansavimui Savivaldybės taryba skiria papildomas lėšas, tai Visuomeninė sporto taryba turi teisę svarstyti paraiškas, kurioms buvo skirta mažesnė, nei sporto organizacija prašė paraiškoje, lėšų suma ir Savivaldybės tarybai teikti siūlymą dėl papildomų lėšų skyrimo.“<text:s/></text:p>
      <text:p text:style-name="P19"/>
      <text:p text:style-name="P20"/>
      <text:p text:style-name="P21"/>
      <text:p text:style-name="P22">Savivaldybės meras <text:s/><text:tab/><text:tab/><text:tab/><text:tab/><text:tab/><text:tab/><text:tab/><text:tab/><text:s text:c="2"/>Gintautas Gegužins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5T08:18:00Z</meta:creation-date>
    <dc:date>2016-11-25T08:18:00Z</dc:date>
    <meta:print-date>2014-10-07T13:04:00Z</meta:print-date>
    <meta:template xlink:href="Normal.dotm" xlink:type="simple"/>
    <meta:editing-cycles>2</meta:editing-cycles>
    <meta:editing-duration>PT0S</meta:editing-duration>
    <meta:document-statistic meta:page-count="1" meta:paragraph-count="16" meta:word-count="173" meta:character-count="1440" meta:row-count="41" meta:non-whitespace-character-count="1283"/>
  </office:meta>
</office:document-meta>
</file>