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986in"/>
      <style:text-properties fo:font-weight="bold" style:font-weight-asian="bold" style:font-weight-complex="bold" style:font-size-complex="12p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style:vertical-align="middle" fo:text-indent="0.4923in"/>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line-height="115%" fo:text-indent="3.0569in" style:page-number="1"/>
      <style:text-properties fo:color="#000000" style:font-size-complex="12pt"/>
    </style:style>
    <style:style style:name="P31" style:parent-style-name="Normal" style:family="paragraph">
      <style:paragraph-properties fo:line-height="115%" fo:text-indent="3.0569in"/>
      <style:text-properties fo:color="#000000" style:font-size-complex="12pt"/>
    </style:style>
    <style:style style:name="P32" style:parent-style-name="Normal" style:family="paragraph">
      <style:paragraph-properties fo:line-height="115%" fo:text-indent="3.0569in"/>
      <style:text-properties fo:color="#000000" style:font-size-complex="12pt"/>
    </style:style>
    <style:style style:name="P33" style:parent-style-name="Normal" style:family="paragraph">
      <style:paragraph-properties fo:line-height="115%" fo:text-indent="3.0569in"/>
      <style:text-properties fo:color="#000000" style:font-size-complex="12pt"/>
    </style:style>
    <style:style style:name="P34" style:parent-style-name="Normal" style:family="paragraph">
      <style:paragraph-properties fo:line-height="115%" fo:text-indent="3.0569in"/>
      <style:text-properties fo:color="#000000" style:font-size-complex="12pt"/>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text-properties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style:style>
    <style:style style:name="T42" style:parent-style-name="DefaultParagraphFont" style:family="text">
      <style:text-properties fo:color="#000000" fo:font-size="13.5pt" style:font-size-asian="13.5pt" style:font-size-complex="13.5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font-size="13.5pt" style:font-size-asian="13.5pt" style:font-size-complex="13.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fo:font-size="10pt" style:font-size-asian="10pt" style:language-asian="lt" style:country-asian="LT"/>
    </style:style>
    <style:style style:name="P47" style:parent-style-name="Normal" style:family="paragraph">
      <style:paragraph-properties fo:text-indent="3.0208in">
        <style:tab-stops>
          <style:tab-stop style:type="left" style:position="3.0208in"/>
        </style:tab-stops>
      </style:paragraph-properties>
      <style:text-properties fo:color="#000000" fo:font-size="13.5pt" style:font-size-asian="13.5pt" style:font-size-complex="13.5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color="#000000" fo:font-size="10pt" style:font-size-asian="10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color="#000000" fo:font-size="10pt" style:font-size-asian="10pt" fo:background-color="#FFFFFF"/>
    </style:style>
    <style:style style:name="P59" style:parent-style-name="Normal" style:family="paragraph">
      <style:paragraph-properties fo:text-align="justify"/>
    </style:style>
    <style:style style:name="T60" style:parent-style-name="DefaultParagraphFont" style:family="text">
      <style:text-properties fo:color="#000000" fo:font-size="10pt" style:font-size-asian="10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fo:color="#000000" fo:font-size="10pt" style:font-size-asian="10pt" fo:background-color="#FFFFFF"/>
    </style:style>
    <style:style style:name="T65" style:parent-style-name="DefaultParagraphFont" style:family="text">
      <style:text-properties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style>
    <style:style style:name="P68" style:parent-style-name="Normal" style:family="paragraph">
      <style:paragraph-properties fo:text-align="justify">
        <style:tab-stops>
          <style:tab-stop style:type="left" style:position="4.8645in"/>
        </style:tab-stops>
      </style:paragraph-properties>
      <style:text-properties fo:color="#000000" fo:font-size="10pt" style:font-size-asian="10pt"/>
    </style:style>
    <style:style style:name="P69" style:parent-style-name="Normal" style:family="paragraph">
      <style:paragraph-properties fo:text-align="justify">
        <style:tab-stops>
          <style:tab-stop style:type="left" style:position="4.8645in"/>
        </style:tab-stops>
      </style:paragraph-properties>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fo:color="#000000"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6354in"/>
        </style:tab-stops>
      </style:paragraph-properties>
    </style:style>
    <style:style style:name="T76" style:parent-style-name="DefaultParagraphFont" style:family="text">
      <style:text-properties fo:color="#000000"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P81" style:parent-style-name="Normal" style:family="paragraph">
      <style:paragraph-properties fo:text-align="justify">
        <style:tab-stops>
          <style:tab-stop style:type="left" style:position="4.6354in"/>
        </style:tab-stops>
      </style:paragraph-properties>
      <style:text-properties style:font-size-complex="12pt"/>
    </style:style>
    <style:style style:name="P82" style:parent-style-name="Normal" style:family="paragraph">
      <style:paragraph-properties fo:text-align="justify">
        <style:tab-stops>
          <style:tab-stop style:type="left" style:position="4.635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font-size="10pt" style:font-size-asian="10pt" fo:background-color="#FFFFFF"/>
    </style:style>
    <style:style style:name="P91" style:parent-style-name="Normal" style:family="paragraph">
      <style:paragraph-properties fo:text-align="justify">
        <style:tab-stops>
          <style:tab-stop style:type="left" style:position="4.6354in"/>
        </style:tab-stops>
      </style:paragraph-properties>
      <style:text-properties style:font-size-complex="12pt"/>
    </style:style>
    <style:style style:name="P92" style:parent-style-name="Normal" style:family="paragraph">
      <style:paragraph-properties fo:text-align="justify">
        <style:tab-stops>
          <style:tab-stop style:type="left" style:position="4.6354in"/>
        </style:tab-stops>
      </style:paragraph-properties>
      <style:text-properties style:font-size-complex="12pt"/>
    </style:style>
    <style:style style:name="P93" style:parent-style-name="Normal" style:family="paragraph">
      <style:paragraph-properties fo:text-align="justify">
        <style:tab-stops>
          <style:tab-stop style:type="left" style:position="4.6354in"/>
        </style:tab-stops>
      </style:paragraph-properties>
      <style:text-properties style:font-size-complex="12pt"/>
    </style:style>
    <style:style style:name="P94" style:parent-style-name="Normal" style:family="paragraph">
      <style:paragraph-properties fo:text-align="justify">
        <style:tab-stops>
          <style:tab-stop style:type="left" style:position="4.635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P99" style:parent-style-name="Normal" style:family="paragraph">
      <style:paragraph-properties fo:text-align="center" fo:text-indent="0.2083in">
        <style:tab-stops>
          <style:tab-stop style:type="left" style:position="4.6354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ab-stops>
          <style:tab-stop style:type="left" style:position="4.6354in"/>
        </style:tab-stops>
      </style:paragraph-properties>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000000" fo:font-size="11pt" style:font-size-asian="11pt" style:font-size-complex="11pt" fo:background-color="#FFFFFF"/>
    </style:style>
    <style:style style:name="T105" style:parent-style-name="DefaultParagraphFont" style:family="text">
      <style:text-properties fo:color="#000000" fo:font-size="11pt" style:font-size-asian="11pt" style:font-size-complex="11pt" fo:background-color="#FFFFFF"/>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2.3611in"/>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text-indent="2.2916in"/>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fo:font-size="11pt" style:font-size-asian="11pt" style:font-size-complex="12pt" fo:background-color="#FFFFFF"/>
    </style:style>
    <style:style style:name="T127" style:parent-style-name="DefaultParagraphFont" style:family="text">
      <style:text-properties fo:color="#000000" fo:font-size="11pt" style:font-size-asian="11pt" style:font-size-complex="12pt" fo:background-color="#FFFFFF"/>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2.4444in"/>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2pt" fo:background-color="#FFFFFF"/>
    </style:style>
    <style:style style:name="T133" style:parent-style-name="DefaultParagraphFont" style:family="text">
      <style:text-properties fo:font-size="10pt" style:font-size-asian="10pt"/>
    </style:style>
    <style:style style:name="T134" style:parent-style-name="DefaultParagraphFont" style:family="text">
      <style:text-properties fo:color="#000000" fo:font-size="11pt" style:font-size-asian="11pt" style:font-size-complex="12pt" fo:background-color="#FFFFFF"/>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2pt" fo:background-color="#FFFFFF"/>
    </style:style>
    <style:style style:name="T137" style:parent-style-name="DefaultParagraphFont" style:family="text">
      <style:text-properties fo:color="#000000" fo:font-size="11pt" style:font-size-asian="11pt" style:font-size-complex="12pt" fo:background-color="#FFFFFF"/>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fo:text-indent="0.1388in"/>
    </style:style>
    <style:style style:name="T142" style:parent-style-name="DefaultParagraphFont" style:family="text">
      <style:text-properties fo:font-size="10pt" style:font-size-asian="10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2pt" fo:background-color="#FFFFFF"/>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style:text-properties fo:color="#000000" fo:font-size="10pt" style:font-size-asian="10pt" fo:background-color="#FFFFFF"/>
    </style:style>
    <style:style style:name="P157" style:parent-style-name="Normal" style:family="paragraph">
      <style:paragraph-properties fo:text-align="justify"/>
      <style:text-properties fo:color="#000000" style:font-size-complex="12pt" fo:background-color="#FFFFFF"/>
    </style:style>
    <style:style style:name="P158" style:parent-style-name="Normal" style:family="paragraph">
      <style:paragraph-properties fo:text-align="justify"/>
    </style:style>
    <style:style style:name="T159" style:parent-style-name="DefaultParagraphFont" style:family="text">
      <style:text-properties fo:color="#000000" fo:font-size="10pt" style:font-size-asian="10pt" fo:background-color="#FFFFFF"/>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fo:background-color="#FFFFFF"/>
    </style:style>
    <style:style style:name="P183" style:parent-style-name="Normal" style:family="paragraph">
      <style:paragraph-properties fo:text-align="justify" fo:margin-left="0.5208in" fo:text-indent="-0.25in">
        <style:tab-stops/>
      </style:paragraph-properties>
    </style:style>
    <style:style style:name="T184" style:parent-style-name="DefaultParagraphFont" style:family="text">
      <style:text-properties style:font-name="Symbol" fo:font-size="11pt" style:font-size-asian="11pt" style:font-size-complex="11pt"/>
    </style:style>
    <style:style style:name="T185" style:parent-style-name="DefaultParagraphFont" style:family="text">
      <style:text-properties style:font-name="Symbol" fo:font-size="11pt" style:font-size-asian="11pt" style:font-size-complex="11pt"/>
    </style:style>
    <style:style style:name="T186" style:parent-style-name="DefaultParagraphFont" style:family="text">
      <style:text-properties fo:color="#000000" fo:font-size="11pt" style:font-size-asian="11pt" style:font-size-complex="11pt" fo:background-color="#FFFFFF"/>
    </style:style>
    <style:style style:name="P187" style:parent-style-name="Normal" style:family="paragraph">
      <style:paragraph-properties fo:text-align="justify" fo:margin-left="0.5208in" fo:text-indent="-0.25in">
        <style:tab-stops/>
      </style:paragraph-properties>
    </style:style>
    <style:style style:name="T188" style:parent-style-name="DefaultParagraphFont" style:family="text">
      <style:text-properties style:font-name="Symbol" fo:font-size="11pt" style:font-size-asian="11pt" style:font-size-complex="11pt"/>
    </style:style>
    <style:style style:name="T189" style:parent-style-name="DefaultParagraphFont" style:family="text">
      <style:text-properties style:font-name="Symbol" fo:font-size="11pt" style:font-size-asian="11pt" style:font-size-complex="11pt"/>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paragraph-properties fo:text-align="justify" fo:margin-left="0.5208in" fo:text-indent="-0.25in">
        <style:tab-stops/>
      </style:paragraph-properties>
    </style:style>
    <style:style style:name="T192" style:parent-style-name="DefaultParagraphFont" style:family="text">
      <style:text-properties style:font-name="Symbol" fo:color="#000000" fo:font-size="11pt" style:font-size-asian="11pt" style:font-size-complex="11pt"/>
    </style:style>
    <style:style style:name="T193" style:parent-style-name="DefaultParagraphFont" style:family="text">
      <style:text-properties style:font-name="Symbol" fo:color="#000000" fo:font-size="11pt" style:font-size-asian="11pt" style:font-size-complex="11pt"/>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paragraph-properties fo:text-align="justify" fo:margin-left="0.5208in" fo:text-indent="-0.25in">
        <style:tab-stops/>
      </style:paragraph-properties>
    </style:style>
    <style:style style:name="T196" style:parent-style-name="DefaultParagraphFont" style:family="text">
      <style:text-properties style:font-name="Symbol" fo:color="#000000" fo:font-size="11pt" style:font-size-asian="11pt" style:font-size-complex="11pt"/>
    </style:style>
    <style:style style:name="T197" style:parent-style-name="DefaultParagraphFont" style:family="text">
      <style:text-properties style:font-name="Symbol" fo:color="#000000" fo:font-size="11pt" style:font-size-asian="11pt" style:font-size-complex="11pt"/>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1.9791in"/>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fo:background-color="#FFFFFF"/>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fo:background-color="#FFFFFF"/>
    </style:style>
    <style:style style:name="T228" style:parent-style-name="DefaultParagraphFont" style:family="text">
      <style:text-properties fo:color="#000000" fo:font-size="11pt" style:font-size-asian="11pt" style:font-size-complex="11pt" fo:background-color="#FFFFFF"/>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ab-stops>
          <style:tab-stop style:type="left" style:position="4.6354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style:font-weight-complex="bold" fo:color="#000000"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3.6666in"/>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fo:background-color="#FFFFFF"/>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line-height="115%"/>
      <style:text-properties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line-height="115%"/>
      <style:text-properties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line-height="115%"/>
      <style:text-properties style:font-size-complex="12pt"/>
    </style:style>
    <style:style style:name="P289" style:parent-style-name="Normal" style:family="paragraph">
      <style:text-properties fo:font-size="9pt" style:font-size-asian="9pt" style:font-size-complex="9pt"/>
    </style:style>
    <style:style style:name="P290" style:parent-style-name="Normal" style:family="paragraph">
      <style:text-properties style:font-size-complex="12pt"/>
    </style:style>
    <style:style style:name="P291" style:parent-style-name="Normal" style:family="paragraph">
      <style:paragraph-properties>
        <style:tab-stops>
          <style:tab-stop style:type="left" style:position="4.2291in"/>
        </style:tab-stops>
      </style:paragraph-properties>
      <style:text-properties fo:font-size="10pt" style:font-size-asian="10pt"/>
    </style:style>
    <style:style style:name="P292" style:parent-style-name="Normal" style:family="paragraph">
      <style:paragraph-properties fo:text-indent="0.1041in"/>
      <style:text-properties fo:font-size="10pt" style:font-size-asian="10pt"/>
    </style:style>
    <style:style style:name="P293" style:parent-style-name="Normal" style:family="paragraph">
      <style:text-properties fo:font-size="10pt" style:font-size-asian="10pt"/>
    </style:style>
    <style:style style:name="TableColumn295" style:family="table-column">
      <style:table-column-properties style:column-width="0.952in"/>
    </style:style>
    <style:style style:name="Table294" style:family="table">
      <style:table-properties style:width="0.952in" fo:margin-left="0in" table:align="left"/>
    </style:style>
    <style:style style:name="TableRow296" style:family="table-row">
      <style:table-row-properties style:min-row-height="0.0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text-properties fo:font-size="9pt" style:font-size-asian="9pt" style:font-size-complex="9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olumn307" style:family="table-column">
      <style:table-column-properties style:column-width="7.0104in"/>
    </style:style>
    <style:style style:name="Table306" style:family="table">
      <style:table-properties style:width="7.0104in" fo:margin-left="0in" table:align="left"/>
    </style:style>
    <style:style style:name="TableRow308" style:family="table-row">
      <style:table-row-properties style:min-row-height="0.488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fo:font-size="11pt" style:font-size-asian="11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fo:text-indent="0.4166in"/>
      <style:text-properties fo:font-weight="bold" style:font-weight-asian="bold" fo:font-size="10pt" style:font-size-asian="10pt"/>
    </style:style>
    <style:style style:name="P314" style:parent-style-name="Normal" style:family="paragraph">
      <style:text-properties style:font-size-complex="12pt"/>
    </style:style>
    <style:style style:name="P315" style:parent-style-name="Normal" style:family="paragraph">
      <style:paragraph-properties fo:line-height="115%"/>
      <style:text-properties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line-height="115%"/>
      <style:text-properties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line-height="115%"/>
      <style:text-properties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OŠIMŲ PRIEŽIŪROS TARNYBOS PRIE LIETUVOS RESPUBLIKOS FINANSŲ MINISTERIJOS DIREKTORIUS<text:s/></text:p>
      <text:p text:style-name="P10"/>
      <text:p text:style-name="P11">ĮSAKYMAS</text:p>
      <text:p text:style-name="P12">DĖL LOŠIMŲ PRIEŽIŪROS TARNYBOS PRIE LIETUVOS RESPUBLIKOS FINANSŲ MINISTERIJOS DIREKTORIAUS 2015 M. RUGSĖJO 28 D. ĮSAKYMO NR. DI-594 „DĖL NUOTOLINIO LOŠIMO SUTARTIES FORMOS PATVIRTINIMO“ PAKEITIMO<text:s/></text:p>
      <text:p text:style-name="P13"/>
      <text:p text:style-name="P14">2018 m. lapkričio 15 d. Nr. DI-606</text:p>
      <text:p text:style-name="P15">Vilnius</text:p>
      <text:p text:style-name="P16"/>
      <text:p text:style-name="P17"/>
      <text:p text:style-name="P18">P a k e i č i u Nuotolinio lošimo sutarties formą, patvirtintą Lošimų priežiūros tarnybos prie Lietuvos Respublikos finansų ministerijos direktoriaus 2015 m. rugsėjo 28 d. įsakymu Nr. DI-594 „Dėl Nuotolinio lošimo sutarties formos patvirtinimo“ ir išdėstau ją nauja redakcija (pridedama).<text:s/></text:p>
      <text:p text:style-name="P19"/>
      <text:p text:style-name="P20"/>
      <text:p text:style-name="P21"/>
      <text:p text:style-name="P22"><text:span text:style-name="T23">Direktorius <text:s/></text:span><text:span text:style-name="T24"><text:tab/>Virginijus Daukšys</text:span></text:p>
      <text:soft-page-break/>
      <text:p text:style-name="P25">FORMA PATVIRTINTA</text:p>
      <text:p text:style-name="P31">Lošimų priežiūros tarnybos prie Lietuvos<text:s/></text:p>
      <text:p text:style-name="P32">Respublikos finansų ministerijos direktoriaus<text:s/></text:p>
      <text:p text:style-name="P33">2015 m. rugsėjo 28 d. įsakymu Nr. DI-594</text:p>
      <text:p text:style-name="P34">(2018 m. lapkričio 15 d. įsakymo Nr. DI-606 redakcija)</text:p>
      <text:p text:style-name="P35"/>
      <text:p text:style-name="P36"><text:span text:style-name="T37">(Nuotolinio lošimo sutarties forma)</text:span></text:p>
      <text:p text:style-name="P38"/>
      <text:p text:style-name="P39">NUOTOLINIO LOŠIMO SUTARTIS</text:p>
      <text:p text:style-name="P40"/>
      <text:p text:style-name="P41"><text:span text:style-name="T42">_____________<text:s/></text:span><text:span text:style-name="T43">Nr.</text:span><text:span text:style-name="T44">____________</text:span></text:p>
      <text:p text:style-name="P45"><text:span text:style-name="T46">(data)                                    </text:span></text:p>
      <text:p text:style-name="P47"/>
      <text:p text:style-name="P48"><text:span text:style-name="T49">_______________________________________________________________________________</text:span><text:span text:style-name="T50">_</text:span></text:p>
      <text:p text:style-name="P51">(lošimų organizatoriaus pavadinimas, kodas, adresas, licencijos organizuoti lošimus ir leidimo organizuoti nuotolinius</text:p>
      <text:p text:style-name="P52"/>
      <text:p text:style-name="P53">________________________________________________________________________________</text:p>
      <text:p text:style-name="P54"><text:span text:style-name="T55">lošimus išdavimo data ir numeris, interneto svetainės adresas, mokėjimo sąskaitos ir telefono numeris,</text:span><text:span text:style-name="T56"><text:s/>naudojami</text:span><text:span text:style-name="T57"><text:s/></text:span></text:p>
      <text:p text:style-name="P58"/>
      <text:p text:style-name="P59"><text:span text:style-name="T60">_____________________________,<text:s/></text:span><text:span text:style-name="T61">atstovaujama_________________________,</text:span><text:span text:style-name="T62"><text:s/>veikiančio (-os), pagal</text:span></text:p>
      <text:p text:style-name="P63"><text:span text:style-name="T64">nuotolinio lošimo paslaugoms teikti</text:span><text:span text:style-name="T65">) <text:s text:c="29"/>(</text:span><text:span text:style-name="T66">atstovo pareigos, vardas ir pavardė)</text:span><text:span text:style-name="T67"><text:tab/><text:s text:c="41"/></text:span></text:p>
      <text:p text:style-name="P68"/>
      <text:p text:style-name="P69"><text:span text:style-name="T70">___________________,</text:span><text:span text:style-name="T71"><text:s/></text:span><text:span text:style-name="T72">toliau</text:span><text:span text:style-name="T73"><text:s/></text:span><text:span text:style-name="T74">šioje sutartyje vadinama „Bendrovė“, ir__________________________</text:span></text:p>
      <text:p text:style-name="P75"><text:span text:style-name="T76">(atstovavimo</text:span><text:span text:style-name="T77"><text:s/></text:span><text:span text:style-name="T78">pagrindas) <text:s text:c="93"/></text:span><text:span text:style-name="T79">(vardas, pavardė, asmens kodas,<text:s/></text:span><text:span text:style-name="T80"><text:s text:c="9"/></text:span></text:p>
      <text:p text:style-name="P81"/>
      <text:p text:style-name="P82"><text:span text:style-name="T83">_____________________________________________________________________toliau šioje<text:s/></text:span><text:span text:style-name="T84">gimimo data,</text:span><text:span text:style-name="T85"><text:s/></text:span><text:span text:style-name="T86">gyvenamosios</text:span><text:span text:style-name="T87"><text:s/></text:span><text:span text:style-name="T88">vietos adresas,</text:span><text:span text:style-name="T89"><text:s/></text:span><text:span text:style-name="T90">telefono numeris)</text:span></text:p>
      <text:p text:style-name="P91"/>
      <text:p text:style-name="P92">sutartyje vadinamas (-a) „Lošėjas“, Bendrovės buveinėje/Bendrovės lošimų organizavimo vietoje/</text:p>
      <text:p text:style-name="P93"/>
      <text:p text:style-name="P94"><text:span text:style-name="T95">Bendrovės interneto svetainėje, adresu____________________sudarė šią Nuotolinio lošimo</text:span><text:span text:style-name="T96"><text:s/></text:span><text:span text:style-name="T97">sutartį</text:span><text:span text:style-name="T98"><text:s text:c="2"/></text:span></text:p>
      <text:p text:style-name="P99"><text:span text:style-name="T100">(nurodyti adresą)</text:span></text:p>
      <text:p text:style-name="P101">(toliau – Sutartis):</text:p>
      <text:p text:style-name="P102"/>
      <text:p text:style-name="P103"><text:span text:style-name="T104">1</text:span><text:span text:style-name="T105">. Šia sutartimi Bendrovė įsipareigoja Lošėjui teikti nuotolinio lošimo paslaugas ir išmokėti nuotolinio lošimo laimėjimą nuotolinio lošimo organizavimo reglamente nustatyta tvarka, o Lošėjas – dalyvaudamas nuotoliniame lošime laikytis teisės aktuose ir Bendrovės nuotolinio lošimo organizavimo reglamente nustatytos nuotolinių lošimų organizavimo tvarkos ir taisyklių.</text:span></text:p>
      <text:p text:style-name="P106"><text:span text:style-name="T107">2</text:span><text:span text:style-name="T108">. Nuotolinių lošimų organizavimo tvarka yra nustatyta Lietuvos Respublikos azartinių lošimų įstatyme ir Bendrovės nuotolinio lošimo reglamente.</text:span></text:p>
      <text:p text:style-name="P109"><text:span text:style-name="T110">3</text:span><text:span text:style-name="T111">. Bendrovė suteikia Lošėjui</text:span><text:span text:style-name="T112"><text:s/>__________________________________________________________.</text:span></text:p>
      <text:p text:style-name="P113"><text:span text:style-name="T114">(nurodyti kas yra suteikiama – identifikacinis kodas ir (ar) slaptažodis)</text:span></text:p>
      <text:p text:style-name="P115"><text:span text:style-name="T116">4</text:span><text:span text:style-name="T117">. Praradus ar kitaip sugadinus<text:s/></text:span><text:span text:style-name="T118">___________________________________________________</text:span><text:span text:style-name="T119">Lošėjas</text:span></text:p>
      <text:p text:style-name="P120"><text:span text:style-name="T121">(nurodyti kas yra suteikta – identifikacinis kodas ir (ar) slaptažodis)</text:span><text:span text:style-name="T122"><text:s/></text:span></text:p>
      <text:p text:style-name="P123"><text:span text:style-name="T124">įsipareigoja nedelsiant apie tai pranešti Bendrovei.</text:span></text:p>
      <text:p text:style-name="P125"><text:span text:style-name="T126">5</text:span><text:span text:style-name="T127">. Lošėjui draudžiama perduoti jam suteiktą______________________________________________kitiems</text:span><text:span text:style-name="T128"><text:s text:c="7"/></text:span></text:p>
      <text:p text:style-name="P129"><text:span text:style-name="T130">(nurodyti kas yra suteikta – identifikacinis kodas ir (ar) slaptažodis)</text:span></text:p>
      <text:p text:style-name="P131"><text:span text:style-name="T132">asmenims ar</text:span><text:span text:style-name="T133"><text:s/></text:span><text:span text:style-name="T134">kitaip sudaryti galimybę lošime dalyvauti kitiems asmenims jo vardu.</text:span></text:p>
      <text:p text:style-name="P135"><text:span text:style-name="T136">6</text:span><text:span text:style-name="T137">.<text:s/></text:span><text:span text:style-name="T138">Bendrovė neprisiima atsakomybės už Lošėjui kilusią žalą dėl pasinaudojimo Lošėjui suteiktu (-ais)<text:s/></text:span><text:span text:style-name="T139">________________________________________________,<text:s/></text:span><text:span text:style-name="T140">jeigu juo (jais) buvo pasinaudota ne dėl</text:span></text:p>
      <text:soft-page-break/>
      <text:p text:style-name="P141"><text:span text:style-name="T142">(nurodyti kas yra suteikta – identifikacinis kodas ir (ar) slaptažodis)</text:span><text:span text:style-name="T143"><text:s/></text:span></text:p>
      <text:p text:style-name="P144"><text:span text:style-name="T145">Bendrovės kaltės.</text:span></text:p>
      <text:p text:style-name="P146"><text:span text:style-name="T147">7</text:span><text:span text:style-name="T148">. <text:s/>Šios sutarties pagrindu Bendrovės duomenų bazėje yra registruojama viena Lošėjo nuotolinių lošimų sąskaita, kurioje apskaitomos visos Lošėjo iš anksto įmokėtos lošimams skirtos, taip pat visos dalyvaujant nuotoliniame lošime laimėtos pinigų sumos.<text:s/></text:span></text:p>
      <text:p text:style-name="P149"><text:span text:style-name="T150">8</text:span><text:span text:style-name="T151">. Mokėjimai pagal šią sutartį, atlikti ne iš Lošėjui priklausančios mokėjimo sąskaitos, yra nepriimami.</text:span></text:p>
      <text:p text:style-name="P152"><text:span text:style-name="T153">9</text:span><text:span text:style-name="T154">. Su statomų sumų priėmimu ir laimėjimų išmokėjimu susijusios išlaidos bus paskirstomos tokiu būdu -</text:span><text:span text:style-name="T155">_______________________________________________________________________________<text:s/></text:span></text:p>
      <text:p text:style-name="P156">(nurodyti kaip bus paskirstomos su statomų sumų priėmimu ir laimėjimų išmokėjimu susijusios išlaidos (pavedimų ir<text:s/></text:p>
      <text:p text:style-name="P157">_______________________________________________________________________________.</text:p>
      <text:p text:style-name="P158"><text:span text:style-name="T159">kitos išlaidos, jeigu tokių bus) ir koks yra jų dydis, jeigu šios išlaidos išskaitomos iš Lošėjo laimėtos sumos)</text:span></text:p>
      <text:p text:style-name="P160"><text:span text:style-name="T161">*10. Šia sutartimi Bendrovė suteikia Lošėjui asmeninę ir neperleidžiamą teisę atsisiųsti, įdiegti ir naudoti dalyvavimui nuotoliniuose lošimuose skirtą programinę įrangą (toliau – programinė įranga), naudojimui interneto svetainės aplinkoje. Lošėjui draudžiama:</text:span></text:p>
      <text:p text:style-name="P162"><text:span text:style-name="T163">10.1</text:span><text:span text:style-name="T164">. kopijuoti, atkurti arba kitaip modifikuoti programinę įrangą ar bet kurią jos dalį;</text:span></text:p>
      <text:p text:style-name="P165"><text:span text:style-name="T166">10.2</text:span><text:span text:style-name="T167">. bandyti įsilaužti į išeitinį kodą;</text:span></text:p>
      <text:p text:style-name="P168"><text:span text:style-name="T169">10.3</text:span><text:span text:style-name="T170">. parduoti, perduoti, platinti ar nuomoti programinę įrangą;</text:span></text:p>
      <text:p text:style-name="P171"><text:span text:style-name="T172">10.4</text:span><text:span text:style-name="T173">. padaryti programinę įrangą prieinama trečiosioms šalims per kompiuterių tinklą ar kitu būdu;</text:span></text:p>
      <text:p text:style-name="P174"><text:span text:style-name="T175">10.5</text:span><text:span text:style-name="T176">. naudoti programinę įrangą kitais būdais, kuriuos draudžia galiojantys Lietuvos Respublikos teisės aktai.</text:span></text:p>
      <text:p text:style-name="P177"><text:span text:style-name="T178">*11. Lošėjas prisiima visą atsakomybę už bet kokią žalą ir patirtas išlaidas, susijusias su neteisėtu naudojimusi programine įranga ir įsipareigoja nedelsiant įspėti Bendrovę apie bet kokį jam žinomą netinkamą programinės įrangos naudojimą. <text:s/></text:span></text:p>
      <text:p text:style-name="P179"><text:span text:style-name="T180">12</text:span><text:span text:style-name="T181">. Lošėjui yra žinoma, kad vadovaujantis Lietuvos Respublikos azartinių lošimų įstatymo 10 straipsnio 3 bei 10 dalimis,<text:s/></text:span><text:span text:style-name="T182">draudžiama lošti:</text:span></text:p>
      <text:p text:style-name="P183"><text:span text:style-name="T184"></text:span><text:span text:style-name="T185"><text:tab/></text:span><text:span text:style-name="T186">asmenims, kuriems nėra sukakę 18 metų;<text:s/></text:span></text:p>
      <text:p text:style-name="P187"><text:span text:style-name="T188"></text:span><text:span text:style-name="T189"><text:tab/></text:span><text:span text:style-name="T190">nuotolinius stalo lošimus ir lošimus A kategorijos automatais – asmenims, kuriems nėra sukakę 21 metai;</text:span></text:p>
      <text:p text:style-name="P191"><text:span text:style-name="T192"></text:span><text:span text:style-name="T193"><text:tab/></text:span><text:span text:style-name="T194">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text:s/></text:span></text:p>
      <text:p text:style-name="P195"><text:span text:style-name="T196"></text:span><text:span text:style-name="T197"><text:tab/></text:span><text:span text:style-name="T198">valstybės tarnautojams ir pareigūnams, kurie vykdo lošimų organizavimo priežiūrą ir kontrolę (ne kontrolės vykdymo metu).</text:span></text:p>
      <text:p text:style-name="P199"><text:span text:style-name="T200">13</text:span><text:span text:style-name="T201">. <text:s/>Lošėjas patvirtina, jog<text:s/></text:span><text:span text:style-name="T202">nėra aplinkybių, kurios lemtų, kad Lošėjas neatitinka lošimus reglamentuojančiuose teisės aktuose nustatytų reikalavimų ir jam nėra draudžiama dalyvauti nuotoliniuose lošimuose.</text:span></text:p>
      <text:p text:style-name="P203"><text:span text:style-name="T204">14</text:span><text:span text:style-name="T205">. Lošėjas patvirtina, kad sudarydamas šią sutartį jis yra susipažinęs su Bendrovės nuotolinio lošimo reglamentu,</text:span><text:span text:style-name="T206">_______________________________________________________________________.</text:span><text:span text:style-name="T207"><text:s text:c="7"/></text:span></text:p>
      <text:p text:style-name="P208"><text:span text:style-name="T209">(nurodyti, kitus dokumentus, su kuriais privalo susipažinti Lošėjas)</text:span></text:p>
      <text:p text:style-name="P210"><text:span text:style-name="T211">15</text:span><text:span text:style-name="T212">. Lošėjas sutinka, kad jo pateikti duomenys bus tvarkomi ir saugomi Bendrovėje. <text:s/></text:span></text:p>
      <text:p text:style-name="P213"><text:span text:style-name="T214">16</text:span><text:span text:style-name="T215">. Bendrovė įsipareigoja neatskleisti jai žinomos informacijos, susijusios su šios sutarties vykdymu, tretiesiems asmenims, išskyrus atvejus, kai to reikalauja galiojantys Lietuvos Respublikos įstatymai. <text:s/></text:span></text:p>
      <text:p text:style-name="P216"><text:span text:style-name="T217">17</text:span><text:span text:style-name="T218">.  Lošėjas turi teisę reikalauti Bendrovės išduoti Valstybinės mokesčių inspekcijos nustatytos formos pažymą, pagrindžiančią turto deklaravimą.</text:span></text:p>
      <text:p text:style-name="P219"><text:span text:style-name="T220">18</text:span><text:span text:style-name="T221">. Bendrovė nedelsiant nutraukia šią sutartį ir apie tai per 3 darbo dienas raštu informuoja Lošėją:</text:span></text:p>
      <text:p text:style-name="P222"><text:span text:style-name="T223">18.1</text:span><text:span text:style-name="T224">.<text:s/></text:span><text:span text:style-name="T225">nustačiusi, kad Lošėjas neatitinka Lietuvos Respublikos azartinių lošimų įstatyme nustatytų reikalavimų (jam draudžiama dalyvauti lošimuose);</text:span></text:p>
      <text:p text:style-name="P226"><text:span text:style-name="T227">18.2</text:span><text:span text:style-name="T228">.<text:s/></text:span><text:span text:style-name="T229">Lošėjas sutartyje nurodė neteisingus duomenis;</text:span></text:p>
      <text:p text:style-name="P230"><text:span text:style-name="T231">18.3</text:span><text:span text:style-name="T232">. nustačiusi, kad Lošėjas pažeidžia azartinius lošimus reglamentuojančius Lietuvos Respublikos teisės aktus arba šią sutartį;</text:span></text:p>
      <text:p text:style-name="P233"><text:span text:style-name="T234">18.4</text:span><text:span text:style-name="T235">. kitais Lietuvos Respublikos teisės aktuose nustatytais pagrindais.</text:span></text:p>
      <text:p text:style-name="P236"><text:span text:style-name="T237">19</text:span><text:span text:style-name="T238">. Bendrovė turi teisę nutraukti šią sutartį, kai Lošėjas pažeidžia Bendrovės nuotolinio lošimo reglamentą, apie tai įspėjusi Lošėją prieš 3 darbo dienas.<text:s/></text:span></text:p>
      <text:p text:style-name="P239"><text:span text:style-name="T240">20</text:span><text:span text:style-name="T241">. Lošėjas turi teisę nutraukti šią sutartį apie tai raštu arba Bendrovės buveinėje ar lošimų organizavimo vietoje, žodžiu informavęs Bendrovę.<text:s/></text:span></text:p>
      <text:p text:style-name="P242"><text:span text:style-name="T243">21</text:span><text:span text:style-name="T244">. Bendrovė, gavusi Lošėjo prašymą privalo nedelsiant nutraukti šią sutartį.<text:s/></text:span></text:p>
      <text:p text:style-name="P245"><text:span text:style-name="T246">22</text:span><text:span text:style-name="T247">. Nutraukus šią sutartį neišnaudotas Lošėjo lošimų sąskaitos likutis grąžinamas Lošėjui, pateikusiam asmens tapatybę patvirtinantį dokumentą Bendrovės lošimų organizavimo vietoje arba pervedamas į Lošėjo nurodytą, <text:s/></text:span><text:span text:style-name="T248">jam priklausančią</text:span><text:span text:style-name="T249"><text:s/></text:span><text:span text:style-name="T250">mokėjimo sąskaitą.<text:s/></text:span></text:p>
      <text:p text:style-name="P251"><text:span text:style-name="T252">23</text:span><text:span text:style-name="T253">.<text:s/></text:span><text:span text:style-name="T254">Pasikeitus bet kuriai Lošėjo šioje sutartyje nurodytai informacijai, Lošėjas privalo nedelsdamas informuoti apie tai Bendrovę. <text:s text:c="2"/></text:span></text:p>
      <text:p text:style-name="P255"><text:span text:style-name="T256">24</text:span><text:span text:style-name="T257">. Šios sutarties vykdymas gali būti visiškai ar iš dalies sustabdytas dėl nenugalimos jėgos (force majeure) aplinkybių taip, kaip tai yra nustatyta<text:s/></text:span><text:span text:style-name="T258">Atleidimo nuo atsakomybės esant nenugalimos jėgos (force majeure) aplinkybėms taisyklėse, patvirtintose</text:span><text:span text:style-name="T259"><text:s/>Lietuvos Respublikos Vyriausybės 1996 m. liepos 15 d. nutarimu Nr. 840 „Dėl<text:s/></text:span><text:span text:style-name="T260">Atleidimo nuo atsakomybės esant nenugalimos jėgos (force majeure) aplinkybėms taisyklių patvirtinimo“.<text:s/></text:span></text:p>
      <text:p text:style-name="P261"><text:span text:style-name="T262">**25. Sutartis įsigalioja nuo jos pasirašymo dienos ir galioja</text:span><text:span text:style-name="T263"><text:s/>___________________________________.<text:s/></text:span></text:p>
      <text:p text:style-name="P264">(sutarties galiojimo terminas (pildo Lošėjas) <text:s/></text:p>
      <text:p text:style-name="P265"><text:span text:style-name="T266">***25. Sutartis įsigalioja nuo to momento, kai Lošėjas sutartyje<text:s/></text:span><text:span text:style-name="T267">įveda savo asmens duomenis bei kitą prašomą informaciją ir spustelėdamas specialiai tam skirtą nuorodą „Sutinku“ patvirtina, kad prieš tai susipažino su šios sutarties nuostatomis, su jomis sutinka ir įsipareigoja jų laikytis</text:span><text:span text:style-name="T268"><text:s/>ir galioja</text:span><text:span text:style-name="T269"><text:s/>______________________________ .</text:span></text:p>
      <text:p text:style-name="P270"><text:span text:style-name="T271">(sutarties galiojimo terminas (pildo Lošėjas)</text:span></text:p>
      <text:p text:style-name="P272"><text:span text:style-name="T273">26</text:span><text:span text:style-name="T274">. Pasibaigus šios sutarties galiojimo terminui Bendrovė privalo nutraukti nuotolinio lošimo paslaugų teikimą Lošėjui.<text:s/></text:span></text:p>
      <text:p text:style-name="P275"><text:span text:style-name="T276">27</text:span><text:span text:style-name="T277">.<text:s/></text:span><text:span text:style-name="T278">Ginčams, kylantiems iš šios sutarties, taikoma Lietuvos Respublikos teisė.</text:span></text:p>
      <text:p text:style-name="P279"><text:span text:style-name="T280">**28. Ši sutartis sudaryta dviem vienodą juridinę galią turinčiais egzemplioriais, po viena kiekvienai iš šalių.</text:span></text:p>
      <text:p text:style-name="P281"><text:span text:style-name="T282">29</text:span><text:span text:style-name="T283">. Lošėjas patvirtina, kad susipažino su šios sutarties nuostatomis, su jomis sutinka ir įsipareigoja jų laikytis.<text:s/></text:span></text:p>
      <text:p text:style-name="P284"/>
      <text:p text:style-name="P285"/>
      <text:p text:style-name="P286">**</text:p>
      <text:p text:style-name="P287"/>
      <text:p text:style-name="P288">Bendrovė <text:s text:c="82"/>Lošėjas</text:p>
      <text:p text:style-name="P289"/>
      <text:p text:style-name="P290">______________________________ <text:s text:c="37"/>_______________________________</text:p>
      <text:p text:style-name="P291">(atsakingo asmens vardas, pavardė, parašas) <text:s text:c="65"/>(vardas, pavardė, parašas) <text:s/><text:tab/></text:p>
      <text:p text:style-name="P292"/>
      <text:p text:style-name="P293"/>
      <table:table table:style-name="Table294">
        <table:table-columns>
          <table:table-column table:style-name="TableColumn295"/>
        </table:table-columns>
        <table:table-row table:style-name="TableRow296">
          <table:table-cell table:style-name="TableCell297">
            <text:p text:style-name="P298">SUTINKU</text:p>
          </table:table-cell>
        </table:table-row>
      </table:table>
      <text:p text:style-name="P299">***</text:p>
      <text:p text:style-name="P300"/>
      <text:p text:style-name="P301"/>
      <text:p text:style-name="P302"/>
      <text:p text:style-name="P303"/>
      <text:p text:style-name="P304"/>
      <text:p text:style-name="P305"/>
      <table:table table:style-name="Table306">
        <table:table-columns>
          <table:table-column table:style-name="TableColumn307"/>
        </table:table-columns>
        <table:table-row table:style-name="TableRow308">
          <table:table-cell table:style-name="TableCell309">
            <text:p text:style-name="P310">ĮSPĖJAME: NEATSAKINGAS LOŠIMAS GALI TAPTI PRIKLAUSOMYBĖS NUO AZARTINIŲ LOŠIMŲ PRIEŽASTIMI (daugiau informacijos www.nebenoriu-losti.lt)</text:p>
            <text:p text:style-name="P311"/>
            <text:p text:style-name="P312"/>
            <text:p text:style-name="P313">(nurodyti kontaktinę informaciją, kur Lošėjas gali kreiptis pagalbos dėl priklausomybės nuo lošimų)<text:s/></text:p>
          </table:table-cell>
        </table:table-row>
      </table:table>
      <text:p text:style-name="P314"/>
      <text:p text:style-name="P315"/>
      <text:p text:style-name="P316"/>
      <text:p text:style-name="P317"/>
      <text:p text:style-name="P318"/>
      <text:p text:style-name="P319"/>
      <text:p text:style-name="P320"/>
      <text:p text:style-name="P321"/>
      <text:p text:style-name="P322">*Nuostata nurodoma, jeigu nuotolinio lošimo paslaugų teikimui yra naudojama programinė įranga.</text:p>
      <text:p text:style-name="P323"><text:span text:style-name="T324">**</text:span><text:span text:style-name="T325"><text:s/>Nuostata nurodoma paprastos rašytinės formos nuotolinio lošimo sutarties formoje.</text:span></text:p>
      <text:p text:style-name="P326"><text:span text:style-name="T327">***<text:s/></text:span><text:span text:style-name="T328"> Nuostata nurodoma elektroninėje nuotolinio lošimo sutarties formoje.</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Babrauskaitė 1</meta:initial-creator>
    <dc:creator>adlibuser</dc:creator>
    <meta:creation-date>2018-11-16T07:21:00Z</meta:creation-date>
    <dc:date>2018-11-16T07:21:00Z</dc:date>
    <meta:template xlink:href="Normal.dotm" xlink:type="simple"/>
    <meta:editing-cycles>2</meta:editing-cycles>
    <meta:editing-duration>PT0S</meta:editing-duration>
    <meta:document-statistic meta:page-count="5" meta:paragraph-count="117" meta:word-count="1373" meta:character-count="10716" meta:row-count="262" meta:non-whitespace-character-count="9460"/>
  </office:meta>
</office:document-meta>
</file>