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text:s/></text:p>
      <text:p text:style-name="P9">MINISTRAS</text:p>
      <text:p text:style-name="P10"/>
      <text:p text:style-name="P11">ĮSAKYMAS</text:p>
      <text:p text:style-name="P12"><text:span text:style-name="T13">DĖL ŽEMĖS ŪKIO MINISTRO 2012 M. SAUSIO 6 D. ĮSAKYMO NR. 3D-17 „DĖL LEIDIMO SERTIFIKUOTI PAGAL NACIONALINĘ ŽEMĖS ŪKIO IR MAISTO KOKYBĖS SISTEMĄ PAGAMINTUS PRODUKTUS SUTEIKIMO</text:span><text:span text:style-name="T14"><text:s/></text:span><text:span text:style-name="T15">VĮ LIETUVOS ŽEMĖS ŪKIO IR MAISTO PRODUKTŲ RINKOS REGULIAVIMO AGENTŪRAI“<text:s/></text:span><text:span text:style-name="T16">PRIPAŽINIMO NETEKUSIU GALIOS</text:span></text:p>
      <text:p text:style-name="P17"/>
      <text:p text:style-name="P18">2015 m. lapkričio 25 d. Nr. 3D-868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 r i p a ž į s t u netekusiu galios<text:s/></text:span><text:span text:style-name="T26">Lietuvos Respublikos žemės ūkio ministro 2012 m. sausio 6 d. įsakymą Nr. 3D-17 „Dėl leidimo sertifikuoti pagal nacionalinę žemės ūkio ir maisto kokybės sistemą pagamintus produktus suteikimo</text:span><text:span text:style-name="T27"><text:s/></text:span><text:span text:style-name="T28">VĮ Lietuvos žemės ūkio ir maisto produktų rinkos reguliavimo agentūrai“<text:s/></text:span><text:span text:style-name="T29">su visais pakeitimais ir papildymais.</text:span><text:span text:style-name="T30"><text:s/></text:span></text:p>
      <text:p text:style-name="P31"><text:span text:style-name="T32">2</text:span><text:span text:style-name="T33">.<text:s/></text:span><text:span text:style-name="T34">N u s t a t a u, kad šis įsakymas įsigalioja 2016 m. sausio 1 d.</text:span></text:p>
      <text:p text:style-name="P35"/>
      <text:p text:style-name="P36"/>
      <text:p text:style-name="P37"/>
      <text:p text:style-name="P38"><text:span text:style-name="T39">Žemės ūkio ministrė</text:span><text:span text:style-name="T40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asaz</meta:initial-creator>
    <dc:creator>Adlib User</dc:creator>
    <meta:creation-date>2015-11-25T08:26:00Z</meta:creation-date>
    <dc:date>2015-11-25T08:26:00Z</dc:date>
    <meta:print-date>2015-11-25T06:5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4" meta:character-count="834" meta:row-count="33" meta:non-whitespace-character-count="710"/>
  </office:meta>
</office:document-meta>
</file>