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833in">
        <style:tab-stops>
          <style:tab-stop style:type="left" style:position="0.7875in"/>
          <style:tab-stop style:type="left" style:position="5.2173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833in">
        <style:tab-stops>
          <style:tab-stop style:type="left" style:position="0.7875in"/>
          <style:tab-stop style:type="left" style:position="5.2173in"/>
        </style:tab-stops>
      </style:paragraph-properties>
      <style:text-properties style:font-size-complex="12pt"/>
    </style:style>
    <style:style style:name="P29" style:parent-style-name="Normal" style:family="paragraph">
      <style:paragraph-properties fo:text-align="justify" fo:text-indent="0.5833in">
        <style:tab-stops>
          <style:tab-stop style:type="left" style:position="0.7875in"/>
          <style:tab-stop style:type="left" style:position="5.2173in"/>
        </style:tab-stops>
      </style:paragraph-properties>
      <style:text-properties style:font-size-complex="12pt"/>
    </style:style>
    <style:style style:name="P30" style:parent-style-name="Normal" style:family="paragraph">
      <style:paragraph-properties fo:text-align="justify" fo:text-indent="0.6263in">
        <style:tab-stops>
          <style:tab-stop style:type="left" style:position="0.7875in"/>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2173in"/>
        </style:tab-stops>
      </style:paragraph-properties>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3.5437in" fo:text-indent="0.5166in" style:page-number="1">
        <style:tab-stops>
          <style:tab-stop style:type="left" style:position="0.4701in"/>
        </style:tab-stops>
      </style:paragraph-properties>
      <style:text-properties style:font-size-complex="12pt"/>
    </style:style>
    <style:style style:name="P43" style:parent-style-name="Normal" style:family="paragraph">
      <style:paragraph-properties fo:margin-left="4.0361in">
        <style:tab-stops>
          <style:tab-stop style:type="left" style:position="0.4923in"/>
          <style:tab-stop style:type="left" style:position="0.5909in"/>
          <style:tab-stop style:type="left" style:position="0.6888in"/>
          <style:tab-stop style:type="left" style:position="1.2798in"/>
        </style:tab-stops>
      </style:paragraph-properties>
      <style:text-properties style:font-size-complex="12pt"/>
    </style:style>
    <style:style style:name="P44" style:parent-style-name="Normal" style:family="paragraph">
      <style:paragraph-properties fo:margin-left="4.0361in">
        <style:tab-stops>
          <style:tab-stop style:type="left" style:position="0.4923in"/>
          <style:tab-stop style:type="left" style:position="0.5909in"/>
          <style:tab-stop style:type="left" style:position="0.6888in"/>
          <style:tab-stop style:type="left" style:position="1.2798in"/>
        </style:tab-stops>
      </style:paragraph-properties>
      <style:text-properties style:font-size-complex="12pt"/>
    </style:style>
    <style:style style:name="P45" style:parent-style-name="Normal" style:family="paragraph">
      <style:paragraph-properties fo:margin-left="4.0361in">
        <style:tab-stops>
          <style:tab-stop style:type="left" style:position="0.4923in"/>
          <style:tab-stop style:type="left" style:position="0.5909in"/>
          <style:tab-stop style:type="left" style:position="0.6888in"/>
          <style:tab-stop style:type="left" style:position="1.2798in"/>
        </style:tab-stops>
      </style:paragraph-properties>
      <style:text-properties style:font-size-complex="12pt"/>
    </style:style>
    <style:style style:name="P46" style:parent-style-name="Normal" style:family="paragraph">
      <style:paragraph-properties style:punctuation-wrap="simple" style:vertical-align="baseline" fo:margin-left="0.8333in">
        <style:tab-stops>
          <style:tab-stop style:type="right" style:position="5.8597in"/>
        </style:tab-stops>
      </style:paragraph-properties>
      <style:text-properties fo:font-weight="bold" style:font-weight-asian="bold" style:font-weight-complex="bold" style:font-size-complex="12pt"/>
    </style:style>
    <style:style style:name="P47" style:parent-style-name="Normal" style:family="paragraph">
      <style:paragraph-properties style:punctuation-wrap="simple" style:vertical-align="baseline" fo:margin-left="0.8333in">
        <style:tab-stops>
          <style:tab-stop style:type="right" style:position="5.8597in"/>
        </style:tab-stops>
      </style:paragraph-properties>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0.7875in"/>
          <style:tab-stop style:type="left" style:position="4.5284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7875in"/>
          <style:tab-stop style:type="left" style:position="4.5284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7875in"/>
          <style:tab-stop style:type="left" style:position="4.5284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size-complex="12pt"/>
    </style:style>
    <style:style style:name="P59" style:parent-style-name="Normal" style:family="paragraph">
      <style:paragraph-properties fo:text-align="justify" fo:line-height="107%" fo:text-indent="0.689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689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689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4923in">
        <style:tab-stops>
          <style:tab-stop style:type="left" style:position="0.1972in"/>
        </style:tab-stops>
      </style:paragraph-properties>
    </style:style>
    <style:style style:name="P71" style:parent-style-name="Normal" style:family="paragraph">
      <style:paragraph-properties fo:text-align="center">
        <style:tab-stops>
          <style:tab-stop style:type="left" style:position="0.7875in"/>
          <style:tab-stop style:type="left" style:position="4.5284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77"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689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6895in">
        <style:tab-stops>
          <style:tab-stop style:type="left" style:position="0.1972in"/>
          <style:tab-stop style:type="left" style:position="0.6895in"/>
          <style:tab-stop style:type="left" style:position="6.6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tab-stops>
          <style:tab-stop style:type="left" style:position="6.693in"/>
        </style:tab-stops>
      </style:paragraph-properties>
    </style:style>
    <style:style style:name="P92"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98" style:parent-style-name="Normal" style:family="paragraph">
      <style:paragraph-properties fo:text-align="justify" fo:line-height="115%" fo:text-indent="0.689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line-height="115%" fo:text-indent="0.6888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15%">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6" style:parent-style-name="Normal" style:family="paragraph">
      <style:paragraph-properties fo:text-align="justify" fo:line-height="107%" fo:text-indent="0.6888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text-indent="0.6895in">
        <style:tab-stops>
          <style:tab-stop style:type="left" style:position="0in"/>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6895in">
        <style:tab-stops>
          <style:tab-stop style:type="left" style:position="0.689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6895in">
        <style:tab-stops>
          <style:tab-stop style:type="left" style:position="0.689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6895in">
        <style:tab-stops>
          <style:tab-stop style:type="left" style:position="0.6895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6895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text-indent="0.6895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043in">
        <style:tab-stops>
          <style:tab-stop style:type="left" style:position="0.5909in"/>
          <style:tab-stop style:type="left" style:position="0.6895in"/>
          <style:tab-stop style:type="left" style:position="0.7875in"/>
          <style:tab-stop style:type="left" style:position="4.5284in"/>
        </style:tab-stops>
      </style:paragraph-properties>
    </style:style>
    <style:style style:name="P23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center"/>
    </style:style>
    <style:style style:name="T243"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ĮSAKYMAS</text:p>
      <text:p text:style-name="P15"><text:span text:style-name="T16">DĖL KONKURSO SĄLYGŲ 2022 <text:s/>METŲ<text:s/></text:span><text:span text:style-name="T17">TarptautinĖMS AUKŠTO MEISTRIŠKUMO sporto varžybOMS finansUOTI PATVIRTINIMO</text:span></text:p>
      <text:p text:style-name="P18"/>
      <text:p text:style-name="P19">2022 m. sausio 26 <text:s/>d. <text:s/>Nr. V-119</text:p>
      <text:p text:style-name="P20">Vilnius</text:p>
      <text:p text:style-name="P21"/>
      <text:p text:style-name="P22"/>
      <text:p text:style-name="P23"><text:span text:style-name="T24">Vadovaudamas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7 punktu,<text:s/></text:span></text:p>
      <text:p text:style-name="P25"><text:span text:style-name="T26">tvirtinu</text:span><text:span text:style-name="T27"><text:s/>Konkurso sąlygas 2022 metų tarptautinėms aukšto meistriškumo sporto varžyboms finansuoti (pridedama).</text:span></text:p>
      <text:p text:style-name="P28"/>
      <text:p text:style-name="P29"/>
      <text:p text:style-name="P30"/>
      <text:p text:style-name="P31"><text:span text:style-name="T32">Kultūros ministras, pavaduojantis švietimo,<text:s/></text:span><text:span text:style-name="T33"><text:tab/>Simonas Kairys</text:span></text:p>
      <text:soft-page-break/>
      <text:p text:style-name="P34">mokslo ir sporto ministrą</text:p>
      <text:p text:style-name="P35"/>
      <text:soft-page-break/>
      <text:p text:style-name="P36">PATVIRTINTA<text:s/></text:p>
      <text:p text:style-name="P43">Lietuvos Respublikos<text:s/></text:p>
      <text:p text:style-name="P44">švietimo, mokslo ir sporto ministro<text:s/></text:p>
      <text:p text:style-name="P45">2022 m. <text:s/>sausio <text:s/>26 įsakymu Nr. V-119</text:p>
      <text:p text:style-name="P46"/>
      <text:p text:style-name="P47"/>
      <text:p text:style-name="P48"><text:span text:style-name="T49">KONKURSO SĄLYGOS 2022 METŲ<text:s/></text:span><text:span text:style-name="T50">TarptautinĖMS AUKŠTO MEISTRIŠKUMO sporto varžybOMS finansUOTI</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onkurso sąlygos 2022 metų tarptautinėms aukšto meistriškumo sporto varžyboms finansuoti (toliau – Konkurso sąlygos) nustato 2022 metų tarptautinių aukšto meistriškumo sporto varžybų (toliau – TAMS varžybos) finansavimo konkursui (toliau – Konkursas) teikiamų paraiškų terminą, finansavimo dydį, dokumentus, kuriuos būtina pateikti kartu su paraiška</text:span><text:span text:style-name="T62">, TAMS varžybų viešinimo sąlygas.</text:span><text:span text:style-name="T63"><text:s/></text:span></text:p>
      <text:p text:style-name="P64"><text:span text:style-name="T65">2</text:span><text:span text:style-name="T66">. Konkursui paraiškas gali teikt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toliau – Aprašas), 4 punkte nurodyti pareiškėjai.</text:span></text:p>
      <text:p text:style-name="P67"><text:span text:style-name="T68">3</text:span><text:span text:style-name="T69">. Paraiškos teikiamos ir vertinamos vadovaujantis Lietuvos Respublikos sporto įstatymu, Aprašu ir Konkurso sąlygomis.</text:span></text:p>
      <text:p text:style-name="P70"/>
      <text:p text:style-name="P71"><text:span text:style-name="T72">II</text:span><text:span text:style-name="T73"><text:s/>SKYRIUS</text:span></text:p>
      <text:p text:style-name="P74"><text:span text:style-name="T75">PARAIŠKŲ TEIKIMO TERMINAS<text:s/></text:span></text:p>
      <text:p text:style-name="P76"/>
      <text:p text:style-name="P77"><text:span text:style-name="T78">4</text:span><text:span text:style-name="T79">. <text:s/>TAMS varžybų paraiškos teikiamos einamaisiais metais vyksiančioms TAMS varžyboms iš dalies finansuoti.</text:span></text:p>
      <text:p text:style-name="P80"><text:span text:style-name="T81">5</text:span><text:span text:style-name="T82">. Konkursui paraiškos teikiamos iki 2022 m. vasario 1</text:span><text:span text:style-name="T83">7</text:span><text:span text:style-name="T84"><text:s/>d.</text:span></text:p>
      <text:p text:style-name="P85"><text:span text:style-name="T86">6</text:span><text:span text:style-name="T87">. Paraiškos turi būti pateiktos<text:s/></text:span><text:span text:style-name="T88">el. paštu<text:s/></text:span><text:span text:style-name="T89">smmin@smm.lt,<text:s/></text:span><text:span text:style-name="T90">elektroniniu būdu (pasirašius elektroniniu parašu). Paraiška laikoma pateikta laiku, jei elektroniniu būdu pateiktos paraiškos dokumento data yra ne vėlesnė, negu nurodyta Konkurso sąlygų 5 punkte. Kitais būdais pristatytos arba praleidus Konkurso sąlygose nustatytą terminą pateiktos paraiškos nenagrinėjamos.</text:span></text:p>
      <text:p text:style-name="P91"/>
      <text:p text:style-name="P92"><text:span text:style-name="T93">III</text:span><text:span text:style-name="T94"><text:s/>SKYRIUS</text:span></text:p>
      <text:p text:style-name="P95"><text:span text:style-name="T96">FINANSAVIMO DYDIS</text:span></text:p>
      <text:p text:style-name="P97"/>
      <text:p text:style-name="P98"><text:span text:style-name="T99">7</text:span><text:span text:style-name="T100">. Minimali skiriama suma vienam projektui<text:s/></text:span><text:span text:style-name="T101">–</text:span><text:span text:style-name="T102"><text:s/>5 000 eurų (penki tūkstančiai eurų), maksimali skiriama suma negali viršyti 450 000 eurų (keturi šimtai penkiasdešimt tūkstančių eurų).</text:span></text:p>
      <text:p text:style-name="P103"><text:span text:style-name="T104">8</text:span><text:span text:style-name="T105">. Sporto projekto vykdytojai turi prisidėti prie sporto projekto nuosavomis ar kitų šaltinių<text:s/></text:span></text:p>
      <text:p text:style-name="P106"><text:span text:style-name="T107">lėšomis ne mažiau kaip 10 procentų nuo<text:s/></text:span><text:span text:style-name="T108">skiriamos valstybės biudžeto lėšų sumos.</text:span><text:span text:style-name="T109"><text:s/></text:span></text:p>
      <text:p text:style-name="Normal"/>
      <text:p text:style-name="P110"><text:span text:style-name="T111">IV</text:span><text:span text:style-name="T112"><text:s/>SKYRIUS</text:span></text:p>
      <text:p text:style-name="P113"><text:span text:style-name="T114">KONKURSUI TEIKIAMI DOKUMENTAI</text:span></text:p>
      <text:p text:style-name="P115"/>
      <text:p text:style-name="P116"><text:span text:style-name="T117">9</text:span><text:span text:style-name="T118">. Konkursui teikiami<text:s/></text:span><text:span text:style-name="T119">aukšto meistriškumo sportui finansuoti</text:span><text:span text:style-name="T120"><text:s/></text:span><text:span text:style-name="T121">valstybės biudžeto lėšomis</text:span><text:span text:style-name="T122"><text:s/>Sporto įstatymo 19 straipsnyje išvardyti<text:s/></text:span><text:span text:style-name="T123">dokumentai:<text:s/></text:span></text:p>
      <text:p text:style-name="P124"><text:span text:style-name="T125">9.1</text:span><text:span text:style-name="T126">. pareiškėjo steigimo dokumentų (įstatų, nuostatų, statuto, steigimo sutarties ir pan.) kopija (dokumentų teikti nereikia, jeigu dokumentai buvo teikti Lietuvos Respublikos švietimo, mokslo ir sporto ministerijai (toliau – Ministerija) kartu</text:span><text:span text:style-name="T127"><text:s/>su Aukšto meistriškumo sporto programa</text:span><text:span text:style-name="T128">); <text:s/></text:span></text:p>
      <text:p text:style-name="P129"><text:span text:style-name="T130">9.2</text:span><text:span text:style-name="T131">. pareiškėjo dalyvių (dalininkų, narių ir pan.) sąrašas (dokumentų teikti nereikia, jeigu dokumentai buvo teikti Ministerijai kartu</text:span><text:span text:style-name="T132"><text:s/>su Aukšto meistriškumo sporto programa</text:span><text:span text:style-name="T133">);</text:span></text:p>
      <text:p text:style-name="P134"><text:span text:style-name="T135">9.3</text:span><text:span text:style-name="T136">. dokumentai ar jų kopijos, kad pareiškėjas yra tarptautinės sporto šakos federacijos narys (dokumentų teikti nereikia, jeigu dokumentai buvo teikti Ministerijai kartu</text:span><text:span text:style-name="T137"><text:s/>su Aukšto meistriškumo sporto programa</text:span><text:span text:style-name="T138">);</text:span></text:p>
      <text:p text:style-name="P139"><text:span text:style-name="T140">9.4</text:span><text:span text:style-name="T141">. Valstybinės mokesčių inspekcijos prie Lietuvos Respublikos finansų ministerijos (ar jos teritorinių padalinių) patvirtinimas, kad pareiškėjas yra įvykdęs įsipareigojimus, susijusius su mokesčių mokėjimu (dokumentų teikti nereikia, jeigu dokumentai buvo teikti Ministerijai kartu</text:span><text:span text:style-name="T142"><text:s/>su Aukšto meistriškumo sporto programa</text:span><text:span text:style-name="T143">);</text:span></text:p>
      <text:p text:style-name="P144"><text:span text:style-name="T145">9.5</text:span><text:span text:style-name="T146">. patvirtinimas, kad atitinkamos sporto šakos tarptautinė sporto šakos federacija, kurios nariu yra pareiškėjas (išskyrus intelekto negalią turintiems asmenims rengiamas TAMS varžybas), pripažįsta Pasaulinį antidopingo kodeksą (dokumentų teikti nereikia, jeigu dokumentai buvo teikti Ministerijai kartu</text:span><text:span text:style-name="T147"><text:s/>su Aukšto meistriškumo sporto programa</text:span><text:span text:style-name="T148">);</text:span></text:p>
      <text:p text:style-name="P149"><text:span text:style-name="T150">9.6</text:span><text:span text:style-name="T151">.</text:span><text:span text:style-name="T152"><text:s/>turi savo įstatuose nustatyta tvarka patvirtintą etikos kodeksą ir veiklos dokumentuose yra įtvirtinusi atsakomybę už etikos ir Pasaulinio antidopingo kodekso pažeidimus, manipuliavimą sporto varžybomis, brutalų elgesį sporto varžybų metu bei vykdydama veiklą laikosi Sporto įstatymo 3 straipsnyje nurodytų principų<text:s/></text:span><text:span text:style-name="T153">(dokumentų teikti nereikia, jeigu dokumentai buvo teikti Ministerijai kartu</text:span><text:span text:style-name="T154"><text:s/>su Aukšto meistriškumo sporto programa</text:span><text:span text:style-name="T155">);</text:span></text:p>
      <text:p text:style-name="P156"><text:span text:style-name="T157">9.7</text:span><text:span text:style-name="T158">.</text:span><text:span text:style-name="T159"><text:s/>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s/></text:span><text:span text:style-name="T160">(dokumentų teikti nereikia, jeigu dokumentai buvo teikti Ministerijai kartu</text:span><text:span text:style-name="T161"><text:s/>su Aukšto meistriškumo sporto programa</text:span><text:span text:style-name="T162">);</text:span></text:p>
      <text:p text:style-name="P163"><text:span text:style-name="T164">9.8</text:span><text:span text:style-name="T165">.</text:span><text:span text:style-name="T166"><text:s/> per paskutinius 4 metus iki kreipimosi į Minister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text:span><text:span text:style-name="T167">(dokumentų teikti nereikia, jeigu dokumentai buvo teikti Ministerijai kartu</text:span><text:span text:style-name="T168"><text:s/>su Aukšto meistriškumo sporto programa</text:span><text:span text:style-name="T169">);</text:span></text:p>
      <text:p text:style-name="P170"><text:span text:style-name="T171">9.9</text:span><text:span text:style-name="T172">.<text:s/></text:span><text:span text:style-name="T173">yra narė atstovaujamos sporto šakos tarptautinės federacijos (arba, kai yra tarptautinės sporto šakos federacijos leidimas, narė tarptautinės federacijos, kuruojančios tik konkrečią sporto šakos discipliną, ir kartu esančios nare tos sporto šakos tarptautinės federacijos), kuri:</text:span></text:p>
      <text:p text:style-name="P174"><text:span text:style-name="T175">9.9.1</text:span><text:span text:style-name="T176">. turi ne mažiau kaip 55 valstybėse iš ne mažiau kaip 4 žemynų veikiančius narius;</text:span></text:p>
      <text:p text:style-name="P177"><text:span text:style-name="T178">9.9.2</text:span><text:span text:style-name="T179">. yra pripažinusi Pasaulinį antidopingo kodeksą;</text:span></text:p>
      <text:p text:style-name="P180"><text:span text:style-name="T181">9.9.3</text:span><text:span text:style-name="T182">. per paskutinius 4 metus iki sporto šakos federacijos kreipimosi į Minister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į jį varžybomis dalyvavo ne mažiau kaip 3 žemynų ne mažiau kaip 16 valstybių atstovai;</text:span><text:s/></text:p>
      <text:p text:style-name="P183"><text:span text:style-name="T184">9.9.4</text:span><text:span text:style-name="T185"><text:s/>yra pripažinusi šią federaciją vienintele tos sporto šakos (tos sporto šakos disciplinos) atstove Lietuvos Respublikoje, palaikančia santykius su tarptautine sporto šakos (sporto šakos disciplinos) federacija<text:s/></text:span>(dokumentų teikti nereikia, jeigu dokumentai buvo teikti Ministerijai kartu su Aukšto meistriškumo sporto programa).</text:p>
      <text:p text:style-name="P186"><text:span text:style-name="T187">10</text:span><text:span text:style-name="T188">. Konkursui teikiami varžybų dokumentai ir informacija:</text:span></text:p>
      <text:p text:style-name="P189"><text:span text:style-name="T190">10.1</text:span><text:span text:style-name="T191">. paraiška su priedais, parengta pagal Aprašo 1 priedą ir jo sąmatą;</text:span></text:p>
      <text:p text:style-name="P192"><text:span text:style-name="T193">10.2</text:span><text:span text:style-name="T194">. nuoroda į atitinkamos tarptautinės ar kontinentinės sporto šakos federacijos kalendorių;</text:span></text:p>
      <text:p text:style-name="P195"><text:span text:style-name="T196">10.3</text:span><text:span text:style-name="T197">. TAMS varžybų detalus tvarkaraštis (dienos, valandos);</text:span></text:p>
      <text:p text:style-name="P198"><text:span text:style-name="T199">10.4</text:span><text:span text:style-name="T200">. preliminarus TAMS varžybų pasirengimo laikotarpiu vykdomų pagrindinių darbų <text:s/>sąrašas;</text:span></text:p>
      <text:p text:style-name="P201"><text:span text:style-name="T202">10.5</text:span><text:span text:style-name="T203">. TAMS varžybų nuostatai;<text:s/></text:span></text:p>
      <text:p text:style-name="P204"><text:span text:style-name="T205">10.6</text:span><text:span text:style-name="T206">. organizacinio komiteto struktūra su darbo srities apibūdinimu, organizacinio komiteto narių pavardėmis;</text:span></text:p>
      <text:p text:style-name="P207"><text:span text:style-name="T208">10.7</text:span><text:span text:style-name="T209">. paraiškoje (Aprašo 1 priedo (formos) 2.3.7 papunktis) teikiamų savanorių darbo pozicijų detalizavimas (pagal Lietuvos Respublikos savanoriškos veiklos įstatymo 8 straipsnio <text:s/>1 dalies, 2 punktą);</text:span></text:p>
      <text:p text:style-name="P210"><text:span text:style-name="T211">10.8</text:span><text:span text:style-name="T212">. prašymas prailginti finansuojamų TAMS varžybų dienų skaičių, kiti dokumentai, kuriuos pareiškėjas mano esant tikslinga pateikti;</text:span></text:p>
      <text:p text:style-name="P213"><text:span text:style-name="T214">10.9</text:span><text:span text:style-name="T215">. pareiškėjo įstatų nustatyta tvarka patvirtintos saugumo taisyklės TAMS varžyboms ir atsakingo už saugumo taisyklių laikymąsi asmens kontaktiniai duomenys;<text:s/></text:span></text:p>
      <text:p text:style-name="P216"><text:span text:style-name="T217">10.10</text:span><text:span text:style-name="T218">. varžybų metu vykdomi ir į tvarkaraštį įtraukiami tarptautiniai kongresai, seminarai, klinikos – nuoroda į viešinamą darbotvarkę, kvietimą, programą;</text:span></text:p>
      <text:p text:style-name="P219"><text:span text:style-name="T220">10.11</text:span><text:span text:style-name="T221">.<text:s/></text:span><text:span text:style-name="T222">kartu su paraiška pareiškėjas gali pateikti kitus dokumentus, kurie, pareiškėjo nuomone, gali būti svarbūs vertinant paraišką</text:span><text:span text:style-name="T223"><text:s/>(atitinkamos tarptautinės sporto šakos federacijos<text:s/></text:span><text:soft-page-break/><text:span text:style-name="T224">dokumentai (taisyklės, nuostatai, reglamentai ir kt.), reglamentuojantys TAMS varžybų organizavimo ir dalyvavimo jose sąlygas;</text:span></text:p>
      <text:p text:style-name="P225"><text:span text:style-name="T226">10.12</text:span><text:span text:style-name="T227">. lydraštis su teikiamų dokumentų sąrašu ir pridedamų lapų skaičiumi bei deklaracija, jog pareiškėjas, teikdamas paraišką, sutinka, kad su paraiška susijusi informacija būtų skelbiama Ministerijos interneto svetainėje: pareiškėjo pavadinimas, TAMS varžybų pavadinimas, santrauka, prašoma lėšų suma, sprendimas dėl lėšų skyrimo (neskyrimo) ir šių sprendimų motyvai, informacija apie TAMS varžybų įgyvendinimo rezultatus, lėšų mokėjimo sustabdymą ar nutraukimą;<text:s/></text:span></text:p>
      <text:p text:style-name="P228"><text:span text:style-name="T229">10.13</text:span><text:span text:style-name="T230">. kiti dokumentai, kuriuos pareiškėjas mano esant tikslinga pateikti.</text:span></text:p>
      <text:p text:style-name="P231"/>
      <text:p text:style-name="P232"><text:span text:style-name="T233">V</text:span><text:span text:style-name="T234"><text:s/>SKYRIUS</text:span></text:p>
      <text:p text:style-name="P235"><text:span text:style-name="T236">TAMS VARŽYBŲ VIEŠINIMAS</text:span></text:p>
      <text:p text:style-name="P237"/>
      <text:p text:style-name="P238"><text:span text:style-name="T239">11</text:span><text:span text:style-name="T240">. Siekdamas informuoti visuomenę apie biudžeto lėšų naudojimą TAMS varžyboms organizuoti ir vykdyti, visoje TAMS varžybų sklaidos (viešinimo) medžiagoje pareiškėjas turi nurodyti, kad TAMS varžybas finansuoja Ministerija, naudodamas Ministerijos logotipą, paskelbtą Ministerijos interneto svetainėje adresu<text:s/></text:span><text:span text:style-name="T241">https://smsm.lrv.lt/smsm-logotipas.</text:span></text:p>
      <text:p text:style-name="P242"><text:span text:style-name="T2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d28b0d-9403-4592-bea4-0526e515c692</dc:title>
    <meta:initial-creator>Šimkūnaitė Ilona</meta:initial-creator>
    <dc:creator>adlibuser</dc:creator>
    <meta:creation-date>2022-01-28T05:40:00Z</meta:creation-date>
    <dc:date>2022-01-28T05:40: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79" meta:word-count="1418" meta:character-count="9810" meta:row-count="242" meta:non-whitespace-character-count="8471"/>
  </office:meta>
</office:document-meta>
</file>