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FFFF"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margin-left="3.3472in">
        <style:tab-stops/>
      </style:paragraph-properties>
    </style:style>
    <style:style style:name="P97" style:parent-style-name="Normal" style:master-page-name="MPF1" style:family="paragraph">
      <style:paragraph-properties fo:break-before="page" fo:margin-left="3.3472in" style:page-number="1">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ext-properties fo:font-weight="bold" style:font-weight-asian="bold"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fo:color="#FFFFFF"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text-properties fo:color="#000000"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5" style:parent-style-name="Normal" style:family="paragraph">
      <style:paragraph-properties>
        <style:tab-stops>
          <style:tab-stop style:type="left" style:position="4.3312in"/>
          <style:tab-stop style:type="right" style:position="5.768in"/>
        </style:tab-stops>
      </style:paragraph-properties>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P298"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306"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07" style:parent-style-name="Normal" style:family="paragraph">
      <style:paragraph-properties fo:margin-left="3.3472in">
        <style:tab-stops>
          <style:tab-stop style:type="left" style:position="1.377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ar" style:country-asian="SA"/>
    </style:style>
    <style:style style:name="P31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justify">
        <style:tab-stops>
          <style:tab-stop style:type="center" style:position="3.0875in"/>
        </style:tab-stops>
      </style:paragraph-properties>
    </style:style>
    <style:style style:name="T323" style:parent-style-name="DefaultParagraphFont" style:family="text">
      <style:text-properties fo:font-size="10pt" style:font-size-asian="10pt"/>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letter-spacing="0.0416in"/>
    </style:style>
    <style:style style:name="T328" style:parent-style-name="DefaultParagraphFont" style:family="text">
      <style:text-properties fo:letter-spacing="0.0138in"/>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center" style:position="4.077in"/>
        </style:tab-stops>
      </style:paragraph-properties>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tab-stops>
          <style:tab-stop style:type="center" style:position="3.3645in"/>
          <style:tab-stop style:type="center" style:position="5.502in"/>
        </style:tab-stops>
      </style:paragraph-properties>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tab-stops>
          <style:tab-stop style:type="center" style:position="3.325in"/>
          <style:tab-stop style:type="center" style:position="5.502in"/>
        </style:tab-stops>
      </style:paragraph-properties>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tab-stops>
          <style:tab-stop style:type="left" style:leader-style="solid" style:leader-text="_" style:position="2.1375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master-page-name="MPF3"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357"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58" style:parent-style-name="Normal" style:family="paragraph">
      <style:paragraph-properties fo:margin-left="3.3472in">
        <style:tab-stops>
          <style:tab-stop style:type="left" style:position="1.377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ar" style:country-asian="SA"/>
    </style:style>
    <style:style style:name="P36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365" style:parent-style-name="Normal" style:family="paragraph">
      <style:paragraph-properties fo:text-align="center">
        <style:tab-stops>
          <style:tab-stop style:type="left" style:position="-0.2958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style:tab-stops>
          <style:tab-stop style:type="center" style:position="3.0479in"/>
        </style:tab-stops>
      </style:paragraph-properties>
    </style:style>
    <style:style style:name="T373" style:parent-style-name="DefaultParagraphFont" style:family="text">
      <style:text-properties fo:font-size="10pt" style:font-size-asian="10pt"/>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justify" fo:text-indent="0.4923in">
        <style:tab-stops>
          <style:tab-stop style:type="right" style:position="6.6895in"/>
        </style:tab-stops>
      </style:paragraph-properties>
    </style:style>
    <style:style style:name="P377" style:parent-style-name="Normal" style:family="paragraph">
      <style:paragraph-properties fo:text-align="justify" fo:text-indent="2.1715in">
        <style:tab-stops>
          <style:tab-stop style:type="right" style:position="6.6895in"/>
        </style:tab-stops>
      </style:paragraph-properties>
    </style:style>
    <style:style style:name="P378" style:parent-style-name="Normal" style:family="paragraph">
      <style:paragraph-properties fo:text-align="justify">
        <style:tab-stops>
          <style:tab-stop style:type="right" style:leader-style="dotted" style:leader-text="." style:position="6.693in"/>
        </style:tab-stops>
      </style:paragraph-properties>
    </style:style>
    <style:style style:name="P379"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style>
    <style:style style:name="P380" style:parent-style-name="Normal" style:family="paragraph">
      <style:paragraph-properties fo:text-align="justify" fo:text-indent="0.3013in">
        <style:tab-stops>
          <style:tab-stop style:type="center" style:position="1.6229in"/>
          <style:tab-stop style:type="center" style:position="5.3833in"/>
        </style:tab-stops>
      </style:paragraph-properties>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justify" fo:text-indent="2.1958in">
        <style:tab-stops>
          <style:tab-stop style:type="right" style:leader-style="solid" style:leader-text="_" style:position="6.693in"/>
        </style:tab-stops>
      </style:paragraph-properties>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align="justify"/>
    </style:style>
    <style:style style:name="P415" style:parent-style-name="Normal" style:family="paragraph">
      <style:paragraph-properties fo:text-align="justify">
        <style:tab-stops>
          <style:tab-stop style:type="right" style:leader-style="solid" style:leader-text="_" style:position="6.693in"/>
        </style:tab-stops>
      </style:paragraph-properties>
    </style:style>
    <style:style style:name="P416" style:parent-style-name="Normal" style:family="paragraph">
      <style:paragraph-properties fo:text-align="justify"/>
    </style:style>
    <style:style style:name="P417" style:parent-style-name="Normal" style:family="paragraph">
      <style:paragraph-properties fo:text-align="justify">
        <style:tab-stops>
          <style:tab-stop style:type="center" style:position="3.9187in"/>
          <style:tab-stop style:type="center" style:position="5.8583in"/>
        </style:tab-stops>
      </style:paragraph-properties>
    </style:style>
    <style:style style:name="P418" style:parent-style-name="Normal" style:family="paragraph">
      <style:paragraph-properties fo:text-align="justify"/>
    </style:style>
    <style:style style:name="P419" style:parent-style-name="Normal" style:family="paragraph">
      <style:paragraph-properties fo:text-align="justify">
        <style:tab-stops>
          <style:tab-stop style:type="center" style:position="3.9187in"/>
          <style:tab-stop style:type="center" style:position="5.8979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P4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left" style:position="4.3312in"/>
          <style:tab-stop style:type="right" style:position="5.768in"/>
        </style:tab-stops>
      </style:paragraph-properties>
    </style:style>
    <style:style style:name="P425" style:parent-style-name="Normal" style:family="paragraph">
      <style:paragraph-properties fo:text-align="center">
        <style:tab-stops>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P427" style:parent-style-name="Normal" style:master-page-name="MPF4" style:family="paragraph">
      <style:paragraph-properties fo:break-before="page" fo:margin-left="3.3472in" style:page-number="1">
        <style:tab-stops/>
      </style:paragraph-properties>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style:font-weight-complex="bold" fo:text-transform="uppercase" fo:color="#000000"/>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justify" style:line-height-at-least="0.25in"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line-height-at-least="0.25in" fo:text-indent="0.5in"/>
    </style:style>
    <style:style style:name="P456" style:parent-style-name="Normal" style:family="paragraph">
      <style:paragraph-properties fo:widows="0" fo:orphans="0" fo:text-align="justify" style:line-height-at-least="0.25in" fo:text-indent="0.5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style:line-height-at-least="0.25in" fo:text-indent="0.5in"/>
    </style:style>
    <style:style style:name="P465" style:parent-style-name="Normal" style:family="paragraph">
      <style:paragraph-properties fo:widows="0" fo:orphans="0" fo:text-align="justify" style:line-height-at-least="0.25in" fo:text-indent="0.5in"/>
    </style:style>
    <style:style style:name="P466" style:parent-style-name="Normal" style:family="paragraph">
      <style:paragraph-properties fo:widows="0" fo:orphans="0" fo:text-align="justify" style:line-height-at-least="0.25in" fo:text-indent="0.5in"/>
    </style:style>
    <style:style style:name="P467" style:parent-style-name="Normal" style:family="paragraph">
      <style:paragraph-properties fo:widows="0" fo:orphans="0" fo:text-align="justify" style:line-height-at-least="0.25in" fo:text-indent="0.5in"/>
    </style:style>
    <style:style style:name="P468" style:parent-style-name="Normal" style:family="paragraph">
      <style:paragraph-properties fo:widows="0" fo:orphans="0" fo:text-align="justify" style:line-height-at-least="0.25in" fo:text-indent="0.5in"/>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center" fo:text-indent="0.4923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fo:text-indent="0.4923in"/>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fo:text-indent="0.4923in"/>
      <style:text-properties fo:font-weight="bold" style:font-weight-asian="bold" style:font-weight-complex="bold" fo:color="#000000"/>
    </style:style>
    <style:style style:name="P478" style:parent-style-name="Normal" style:family="paragraph">
      <style:paragraph-properties fo:widows="0" fo:orphans="0" fo:text-align="justify" style:line-height-at-least="0.25in"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line-height-at-least="0.25in"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line-height-at-least="0.25in" fo:text-indent="0.5in"/>
    </style:style>
    <style:style style:name="T487" style:parent-style-name="DefaultParagraphFont" style:family="text">
      <style:text-properties fo:color="#FF0000"/>
    </style:style>
    <style:style style:name="P488" style:parent-style-name="Normal" style:family="paragraph">
      <style:paragraph-properties fo:widows="0" fo:orphans="0" fo:text-align="justify" style:line-height-at-least="0.25in" fo:text-indent="0.5in"/>
    </style:style>
    <style:style style:name="P489" style:parent-style-name="Normal" style:family="paragraph">
      <style:paragraph-properties fo:text-align="center">
        <style:tab-stops>
          <style:tab-stop style:type="left" style:position="4.3312in"/>
          <style:tab-stop style:type="right" style:position="5.768in"/>
        </style:tab-stops>
      </style:paragraph-properties>
    </style:style>
    <style:style style:name="T490" style:parent-style-name="DefaultParagraphFont" style:family="text">
      <style:text-properties fo:color="#000000" style:language-asian="lt" style:country-asian="LT"/>
    </style:style>
    <style:style style:name="P491" style:parent-style-name="Normal" style:master-page-name="MPF5" style:family="paragraph">
      <style:paragraph-properties fo:break-before="page" fo:margin-left="3.3472in" style:page-number="1">
        <style:tab-stops/>
      </style:paragraph-properties>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tab-stops>
          <style:tab-stop style:type="left" style:position="4.3312in"/>
          <style:tab-stop style:type="right" style:position="5.768in"/>
        </style:tab-stops>
      </style:paragraph-properties>
    </style:style>
    <style:style style:name="T541" style:parent-style-name="DefaultParagraphFont" style:family="text">
      <style:text-properties fo:color="#000000" style:language-asian="lt" style:country-asian="LT"/>
    </style:style>
    <style:style style:name="P542" style:parent-style-name="Normal" style:master-page-name="MPF6" style:family="paragraph">
      <style:paragraph-properties fo:break-before="page" fo:margin-left="3.3472in" style:page-number="1">
        <style:tab-stops/>
      </style:paragraph-properties>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6" style:parent-style-name="Normal" style:family="paragraph">
      <style:paragraph-properties fo:text-align="center">
        <style:tab-stops>
          <style:tab-stop style:type="left" style:position="0.6895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style:line-height-at-least="0.25in" fo:text-indent="0.5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ab-stops>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P628" style:parent-style-name="Normal" style:master-page-name="MPF7" style:family="paragraph">
      <style:paragraph-properties fo:break-before="page" fo:margin-left="3.3472in" style:page-number="1">
        <style:tab-stops/>
      </style:paragraph-properties>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P6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tab-stops>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P719" style:parent-style-name="Normal" style:master-page-name="MPF8" style:family="paragraph">
      <style:paragraph-properties fo:break-before="page" fo:margin-left="3.3472in" style:page-number="1">
        <style:tab-stops/>
      </style:paragraph-properties>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ar" style:country-asian="SA"/>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ar" style:country-asian="SA"/>
    </style:style>
    <style:style style:name="P7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center">
        <style:tab-stops>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P776" style:parent-style-name="Normal" style:master-page-name="MPF9" style:family="paragraph">
      <style:paragraph-properties fo:break-before="page" fo:margin-left="3.3472in" style:page-number="1">
        <style:tab-stops/>
      </style:paragraph-properties>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ar" style:country-asian="SA"/>
    </style:style>
    <style:style style:name="P7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0" style:parent-style-name="Normal" style:family="paragraph">
      <style:paragraph-properties fo:text-align="center">
        <style:tab-stops>
          <style:tab-stop style:type="left" style:position="3.5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style:tab-stops>
          <style:tab-stop style:type="left" style:position="3.5in"/>
        </style:tab-stops>
      </style:paragraph-properties>
      <style:text-properties style:font-size-complex="12pt"/>
    </style:style>
    <style:style style:name="P793" style:parent-style-name="Normal" style:family="paragraph">
      <style:paragraph-properties fo:text-align="justify" style:line-height-at-least="0.25in" fo:text-indent="0.5in">
        <style:tab-stops>
          <style:tab-stop style:type="left" style:position="3.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3.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tab-stops>
          <style:tab-stop style:type="left" style:position="3.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in">
        <style:tab-stops>
          <style:tab-stop style:type="left" style:position="3.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tab-stops>
          <style:tab-stop style:type="left" style:position="3.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tab-stops>
          <style:tab-stop style:type="left" style:position="3.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tab-stops>
          <style:tab-stop style:type="left" style:position="3.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tab-stops>
          <style:tab-stop style:type="left" style:position="3.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tab-stops>
          <style:tab-stop style:type="left" style:position="3.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3.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tab-stops>
          <style:tab-stop style:type="left" style:position="3.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tab-stops>
          <style:tab-stop style:type="left" style:position="3.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tab-stops>
          <style:tab-stop style:type="left" style:position="3.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tab-stops>
          <style:tab-stop style:type="left" style:position="3.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tab-stops>
          <style:tab-stop style:type="left" style:position="3.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tab-stops>
          <style:tab-stop style:type="left" style:position="3.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5in" fo:text-indent="0.5in">
        <style:tab-stops>
          <style:tab-stop style:type="left" style:position="3.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tab-stops>
          <style:tab-stop style:type="left" style:position="3.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tab-stops>
          <style:tab-stop style:type="left" style:position="3.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tab-stops>
          <style:tab-stop style:type="left" style:position="3.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tab-stops>
          <style:tab-stop style:type="left" style:position="3.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ab-stops>
          <style:tab-stop style:type="left" style:position="3.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tab-stops>
          <style:tab-stop style:type="left" style:position="3.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tab-stops>
          <style:tab-stop style:type="left" style:position="3.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tab-stops>
          <style:tab-stop style:type="left" style:position="3.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tab-stops>
          <style:tab-stop style:type="left" style:position="3.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tab-stops>
          <style:tab-stop style:type="left" style:position="3.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tab-stops>
          <style:tab-stop style:type="left" style:position="3.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tab-stops>
          <style:tab-stop style:type="left" style:position="3.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tab-stops>
          <style:tab-stop style:type="left" style:position="3.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tab-stops>
          <style:tab-stop style:type="left" style:position="3.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tab-stops>
          <style:tab-stop style:type="left" style:position="3.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tab-stops>
          <style:tab-stop style:type="left" style:position="3.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3.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tab-stops>
          <style:tab-stop style:type="left" style:position="3.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tab-stops>
          <style:tab-stop style:type="left" style:position="3.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tab-stops>
          <style:tab-stop style:type="left" style:position="3.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5in" fo:text-indent="0.5in">
        <style:tab-stops>
          <style:tab-stop style:type="left" style:position="3.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tab-stops>
          <style:tab-stop style:type="left" style:position="3.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tab-stops>
          <style:tab-stop style:type="left" style:position="3.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tab-stops>
          <style:tab-stop style:type="left" style:position="3.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tab-stops>
          <style:tab-stop style:type="left" style:position="3.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tab-stops>
          <style:tab-stop style:type="left" style:position="3.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tab-stops>
          <style:tab-stop style:type="left" style:position="3.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tab-stops>
          <style:tab-stop style:type="left" style:position="3.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tab-stops>
          <style:tab-stop style:type="left" style:position="3.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tab-stops>
          <style:tab-stop style:type="left" style:position="3.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tab-stops>
          <style:tab-stop style:type="left" style:position="3.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tab-stops>
          <style:tab-stop style:type="left" style:position="3.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tab-stops>
          <style:tab-stop style:type="left" style:position="3.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tab-stops>
          <style:tab-stop style:type="left" style:position="3.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tab-stops>
          <style:tab-stop style:type="left" style:position="3.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5in">
        <style:tab-stops>
          <style:tab-stop style:type="left" style:position="3.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tab-stops>
          <style:tab-stop style:type="left" style:position="3.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tab-stops>
          <style:tab-stop style:type="left" style:position="3.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tab-stops>
          <style:tab-stop style:type="left" style:position="3.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text-indent="0.5in">
        <style:tab-stops>
          <style:tab-stop style:type="left" style:position="3.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tab-stops>
          <style:tab-stop style:type="left" style:position="3.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tab-stops>
          <style:tab-stop style:type="left" style:position="3.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tab-stops>
          <style:tab-stop style:type="left" style:position="3.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tab-stops>
          <style:tab-stop style:type="left" style:position="3.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tab-stops>
          <style:tab-stop style:type="left" style:position="3.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tab-stops>
          <style:tab-stop style:type="left" style:position="3.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tab-stops>
          <style:tab-stop style:type="left" style:position="3.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tab-stops>
          <style:tab-stop style:type="left" style:position="3.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tab-stops>
          <style:tab-stop style:type="left" style:position="3.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tab-stops>
          <style:tab-stop style:type="left" style:position="3.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tab-stops>
          <style:tab-stop style:type="left" style:position="3.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tab-stops>
          <style:tab-stop style:type="left" style:position="3.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tab-stops>
          <style:tab-stop style:type="left" style:position="3.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tab-stops>
          <style:tab-stop style:type="left" style:position="3.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text-indent="0.5in">
        <style:tab-stops>
          <style:tab-stop style:type="left" style:position="3.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tab-stops>
          <style:tab-stop style:type="left" style:position="3.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tab-stops>
          <style:tab-stop style:type="left" style:position="3.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tab-stops>
          <style:tab-stop style:type="left" style:position="3.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tab-stops>
          <style:tab-stop style:type="left" style:position="3.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tab-stops>
          <style:tab-stop style:type="left" style:position="3.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tab-stops>
          <style:tab-stop style:type="left" style:position="3.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tab-stops>
          <style:tab-stop style:type="left" style:position="3.5in"/>
        </style:tab-stops>
      </style:paragraph-properties>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tab-stops>
          <style:tab-stop style:type="left" style:position="4.3312in"/>
          <style:tab-stop style:type="right" style:position="5.768in"/>
        </style:tab-stops>
      </style:paragraph-properties>
    </style:style>
    <style:style style:name="T1035" style:parent-style-name="DefaultParagraphFont" style:family="text">
      <style:text-properties fo:color="#000000" style:language-asian="lt" style:country-asian="LT"/>
    </style:style>
    <style:style style:name="P1036" style:parent-style-name="Normal" style:master-page-name="MPF10" style:family="paragraph">
      <style:paragraph-properties fo:break-before="page" fo:margin-left="3.3472in" style:page-number="1">
        <style:tab-stops/>
      </style:paragraph-properties>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T1047" style:parent-style-name="DefaultParagraphFont" style:family="text">
      <style:text-properties style:language-asian="ar" style:country-asian="SA"/>
    </style:style>
    <style:style style:name="P10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align="justify" fo:text-indent="0.5in"/>
      <style:text-properties fo:color="#000000" style:font-size-complex="12pt"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name-asian="Andale Sans UI" style:font-size-complex="12pt" style:language-asian="lt" style:country-asian="LT" style:language-complex="en" style:country-complex="US"/>
    </style:style>
    <style:style style:name="T1105" style:parent-style-name="DefaultParagraphFont" style:family="text">
      <style:text-properties style:font-name-asian="Andale Sans UI" style:font-size-complex="12pt" style:language-asian="lt" style:country-asian="LT" style:language-complex="en" style:country-complex="U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name-asian="Andale Sans UI" style:font-size-complex="12pt" style:language-asian="lt" style:country-asian="LT" style:language-complex="en" style:country-complex="US"/>
    </style:style>
    <style:style style:name="T1110" style:parent-style-name="DefaultParagraphFont" style:family="text">
      <style:text-properties style:font-name-asian="Andale Sans UI" style:font-size-complex="12pt" style:language-asian="lt" style:country-asian="LT" style:language-complex="en" style:country-complex="US"/>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ADOVYBĖS APSAUGOS ĮSTATYMO ĮGYVENDINIMO</text:span></text:p>
      <text:p text:style-name="P16"/>
      <text:p text:style-name="P17">2020 m. birželio 17 d. Nr. 656</text:p>
      <text:p text:style-name="P18">Vilnius</text:p>
      <text:p text:style-name="P19"/>
      <text:p text:style-name="P20"><text:span text:style-name="T21">Vadovaudamasi Lietuvos Respublikos vadovybės apsaugos įstatymo 2 straipsnio 11 dalimi, 6 straipsnio 4, 6 ir 7 dalimis, 10 straipsnio 1 dalimi, 14 straipsnio 11 punktu, 47 straipsnio 1 dalies 4 ir 9 punktais, 55 straipsnio 1, 3, 5 dalimis ir 57 straipsnio 2 dalimi, 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tvirtinti pridedamus:</text:span></text:p>
      <text:p text:style-name="P29"><text:span text:style-name="T30">1.1</text:span><text:span text:style-name="T31">.<text:s/></text:span><text:span text:style-name="T32">A</text:span><text:span text:style-name="T33">psaugos paskyrimo ir taikomos apsaugos panaikinimo kitiems asmenims tvarkos aprašą;</text:span></text:p>
      <text:p text:style-name="P34"><text:span text:style-name="T35">1.2.</text:span><text:span text:style-name="T36">.</text:span><text:span text:style-name="T37"><text:s/>Lietuvos Respublikos vidaus reikalų ministro valdymo srities statutinių įstaigų pareigūnų pasitelkimo Lietuvos Respublikos vadovybės apsaugos tarnybos uždaviniams įgyvendinti<text:s/></text:span><text:span text:style-name="T38">tvarkos aprašą;</text:span></text:p>
      <text:p text:style-name="P39"><text:span text:style-name="T40">1.3</text:span><text:span text:style-name="T41">. Tarnybos ir mokymosi kitose valstybėse laiko įskaitymo į Lietuvos Respublikos vadovybės apsaugos tarnybos pareigūno tarnybos stažą tvarkos aprašą;</text:span></text:p>
      <text:p text:style-name="P42"><text:span text:style-name="T43">1.4</text:span><text:span text:style-name="T44">.<text:s/></text:span><text:span text:style-name="T45">Valstybės apmokamų laidojimo išlaidų aprašą;</text:span></text:p>
      <text:p text:style-name="P46"><text:span text:style-name="T47">1.5</text:span><text:span text:style-name="T48">. Lietuvos Respublikos vadovybės apsaugos tarnybos pareigūnų, kurie žuvo užsienyje, palaikų pervežimo į Lietuvą išlaidų apmokėjimo tvarkos aprašą;</text:span></text:p>
      <text:p text:style-name="P49"><text:span text:style-name="T50">1.6</text:span><text:span text:style-name="T51">.<text:s/></text:span><text:span text:style-name="T52">Kompensacijų Lietuvos Respublikos vadovybės apsaugos tarnybos pareigūnui jo sužalojimo, susižalojimo arba sveikatos sutrikdymo atvejais išmokėjimo tvarkos aprašą;</text:span></text:p>
      <text:p text:style-name="P53"><text:span text:style-name="T54">1.7</text:span><text:span text:style-name="T55">. Lietuvos Respublikos vadovybės apsaugos tarnybos pareigūnų sunkių, apysunkių ir lengvų sužeidimų, traumų ir kitų sveikatos sutrikdymų</text:span><text:span text:style-name="T56"><text:s/>sąrašą;</text:span></text:p>
      <text:p text:style-name="P57"><text:span text:style-name="T58">1.8</text:span><text:span text:style-name="T59">.<text:s/></text:span><text:span text:style-name="T60">Įsikūrimo, kelionės, sveikatos draudimo, gyvenamųjų patalpų nuomos išlaidų ir su tarnyba užsienyje susijusių išlaidų kompensacijos dydžių ir mokėjimo Lietuvos Respublikos vadovybės apsaugos tarnybos pareigūnams, nusiųstiems saugoti Lietuvos Respublikos diplomatinių atstovybių, konsulinių įstaigų ir specialiųjų misijų, tvarkos aprašą.</text:span></text:p>
      <text:p text:style-name="P61"><text:span text:style-name="T62">2</text:span><text:span text:style-name="T63">. Įgalioti:</text:span></text:p>
      <text:p text:style-name="P64"><text:span text:style-name="T65">2.1</text:span><text:span text:style-name="T66">.<text:s/></text:span><text:span text:style-name="T67">Lietuvos Respublikos užsienio reikalų ministeriją nustatyti</text:span><text:span text:style-name="T68"><text:s/></text:span><text:span text:style-name="T69">Lietuvos Respublikos diplomatinių atstovybių, konsulinių įstaigų ir specialiųjų misijų</text:span><text:span text:style-name="T70"><text:s/>fizinės apsaugos skyrimo tvarką;<text:s/></text:span></text:p>
      <text:p text:style-name="P71"><text:span text:style-name="T72">2.2</text:span><text:span text:style-name="T73">. Lietuvos Respublikos vidaus reikalų ministeriją patvirtinti<text:s/></text:span><text:span text:style-name="T74">saugomų objektų apsaugos zonų ribas.</text:span></text:p>
      <text:p text:style-name="P75"><text:span text:style-name="T76">3</text:span><text:span text:style-name="T77">. Pripažinti netekusiu galios Lietuvos Respublikos Vyriausybės 2003 m. vasario 26 d. nutarimą Nr. 269 „Dėl įgaliojimų įgyvendinant Lietuvos Respublikos vadovybės apsaugos įstatymą suteikimo“ su visais pakeitimais ir papildymais.</text:span><text:span text:style-name="T78"><text:s/></text:span></text:p>
      <text:p text:style-name="P79"><text:span text:style-name="T80">4</text:span><text:span text:style-name="T81">. Šis nutarimas, išskyrus 1.8 papunktį ir 2 punktą, įsigalioja 2020 m. liepos 1 d.</text:span></text:p>
      <text:p text:style-name="P82"><text:span text:style-name="T83">5</text:span><text:span text:style-name="T84">. Šio nutarimo 1.8 papunktis įsigalioja 2021 m. sausio 1 d.</text:span></text:p>
      <text:p text:style-name="P85"/>
      <text:p text:style-name="P86"/>
      <text:p text:style-name="P87"/>
      <text:p text:style-name="P88">Ministras Pirmininkas<text:tab/>Saulius Skvernelis</text:p>
      <text:p text:style-name="P89"/>
      <text:p text:style-name="P90"/>
      <text:p text:style-name="P91"/>
      <text:p text:style-name="P92"><text:span text:style-name="T93">Vidaus reikalų</text:span><text:span text:style-name="T94"><text:s/>ministrė</text:span><text:span text:style-name="T95"><text:tab/>Rita Tamašunienė</text:span></text:p>
      <text:p text:style-name="P96"/>
      <text:soft-page-break/>
      <text:p text:style-name="P97"><text:span text:style-name="T103">PATVIRTINTA</text:span><text:span text:style-name="T104"><text:line-break/>Lietuvos Respublikos Vyriausybės</text:span><text:span text:style-name="T105"><text:line-break/></text:span>2020 m. birželio 17 d.<text:s/><text:span text:style-name="T106">nutarimu<text:s/></text:span>Nr. 656</text:p>
      <text:p text:style-name="P107"/>
      <text:p text:style-name="P108"/>
      <text:p text:style-name="P109"><text:span text:style-name="T110">Apsaugos paskyrimo IR TAIKOMOS APSAUGOS PANAIKINIMO kitiems asmenims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text:span><text:span text:style-name="T121">A</text:span><text:span text:style-name="T122">psaugos paskyrimo ir taikomos apsaugos panaikinimo kitiems asmenims tvarkos aprašas (toliau – Aprašas) nustato apsaugos paskyrimo kitiems asmenims, nurodytiems Lietuvos Respublikos vadovybės apsaugos įstatymo 6 straipsnio 6 dalyje (toliau – saugotini asmenys), aplinkybes, tvarką ir taikomos apsaugos saugomiems asmenims panaikinimo tvarką.</text:span></text:p>
      <text:p text:style-name="P123"><text:span text:style-name="T124">Aprašas parengtas vadovaujantis Vadovybės apsaugos įstatymo 6 straipsnio 4, 6 ir 7 dalimis.</text:span></text:p>
      <text:p text:style-name="P125"><text:span text:style-name="T126">2</text:span><text:span text:style-name="T127">. Aprašas netaikomas, jeigu yra pagrindas taikyti apsaugos nuo nusikalstamo poveikio priemones, nustatytas Lietuvos Respublikos baudžiamojo proceso ir kriminalinės žvalgybos dalyvių, teisingumo ir teisėsaugos institucijų pareigūnų apsaugos nuo nusikalstamo poveikio įstatyme.</text:span></text:p>
      <text:p text:style-name="P128"><text:span text:style-name="T129">3</text:span><text:span text:style-name="T130">. Apraše vartojamos sąvokos apibrėžtos Vadovybės apsaugos įstatyme.<text:s/></text:span></text:p>
      <text:p text:style-name="P131"/>
      <text:p text:style-name="P132"><text:span text:style-name="T133">II</text:span><text:span text:style-name="T134"><text:s/>SKYRIUS</text:span></text:p>
      <text:p text:style-name="P135"><text:span text:style-name="T136">APSAUGOS PASKYRIMAS</text:span></text:p>
      <text:p text:style-name="P137"/>
      <text:p text:style-name="P138"><text:span text:style-name="T139">4</text:span><text:span text:style-name="T140">.<text:s/></text:span><text:span text:style-name="T141">Saugotiniems asmenims apsauga paskiriama, jeigu yra grėsmė šių asmenų saugumui.<text:s/></text:span></text:p>
      <text:p text:style-name="P142"><text:span text:style-name="T143">5</text:span><text:span text:style-name="T144">. Aplinkybės, patvirtinančios grėsmės saugotinų asmenų saugumui buvimą:</text:span></text:p>
      <text:p text:style-name="P145"><text:span text:style-name="T146">5.1</text:span><text:span text:style-name="T147">. jeigu Lietuvos Respublikos vadovybės apsaugos tarnyba arba saugotinas asmuo, nurodytas Vadovybės apsaugos įstatymo 6 straipsnio 6 dalies 1 ir 3 punktuose, gauna informaciją apie šiam saugotinam asmeniui kylančią grėsmę jo saugumui;</text:span></text:p>
      <text:p text:style-name="P148"><text:span text:style-name="T149">5.2</text:span><text:span text:style-name="T150">. jeigu Vadovybės apsaugos tarnyba arba saugotinas asmuo, nurodytas Vadovybės apsaugos įstatymo 6 straipsnio 6 dalies 2 punkte, gauna informaciją apie šiam saugotinam asmeniui kylančią</text:span><text:span text:style-name="T151"><text:s/>grėsmę jo saugumui dėl dabartinės ar buvusios jo politinės veiklos.</text:span></text:p>
      <text:p text:style-name="P152"><text:span text:style-name="T153">6</text:span><text:span text:style-name="T154">. Saugotinas asmuo ar jo atstovas paraišką dėl apsaugos paskyrimo pateikia Vadovybės apsaugos tarnybos direktoriui. Paraiška dėl apsaugos paskyrimo gali būti pateikiama saugotinam asmeniui ar jo atstovui<text:s/></text:span><text:span text:style-name="T155">tiesiogiai atvykus į<text:s/></text:span><text:span text:style-name="T156">Vadovybės apsaugos tarnyb</text:span><text:span text:style-name="T157">ą, paštu arba elektroninių ryšių priemonėmis. Elektroninių ryšių priemonėmis pateikta paraiška<text:s/></text:span><text:span text:style-name="T158">dėl apsaugos paskyrimo<text:s/></text:span><text:span text:style-name="T159">turi būti pasirašyta saugiu elektroniniu parašu.<text:s/></text:span></text:p>
      <text:p text:style-name="P160"><text:span text:style-name="T161">7</text:span><text:span text:style-name="T162">.<text:s/></text:span><text:span text:style-name="T163">Aprašo 6 punkte nurodytoje paraiškoje turi būti nurodyta:</text:span></text:p>
      <text:p text:style-name="P164"><text:span text:style-name="T165">7.1</text:span><text:span text:style-name="T166">. paraišką pateikusio saugotino asmens vardas ir pavardė, pareigos,<text:s/></text:span><text:span text:style-name="T167">korespondencijos<text:s/></text:span><text:span text:style-name="T168">adresas arba kiti kontaktiniai duomenys (</text:span><text:span text:style-name="T169">telefono ryšio numeris</text:span><text:span text:style-name="T170"><text:s/>ir, jei turi, elektroninio pašto adresas</text:span><text:span text:style-name="T171">)<text:s/></text:span><text:span text:style-name="T172">ryšiui palaikyti.<text:s/></text:span><text:span text:style-name="T173">Atstovaujamo saugotino asmens vardu į Vadovybės apsaugos tarnybą kreipdamasis saugotino asmens atstovas turi nurodyti savo vardą ir pavardę, pareigas,<text:s/></text:span><text:span text:style-name="T174">korespondencijos</text:span><text:span text:style-name="T175"><text:s/>adresą arba kitus duomenis (telefono ryšio numerį</text:span><text:span text:style-name="T176"><text:s/>ir, jei turi, elektroninio pašto adresą</text:span><text:span text:style-name="T177">) ryšiui palaikyti, taip pat atstovaujamo saugotino asmens vardą ir pavardę, pareigas;</text:span></text:p>
      <text:p text:style-name="P178"><text:span text:style-name="T179">7.2</text:span><text:span text:style-name="T180">. faktiniai duomenys, pagrindžiantys būtinumą skirti apsaugą.</text:span></text:p>
      <text:p text:style-name="P181"><text:span text:style-name="T182">8</text:span><text:span text:style-name="T183">.<text:s/></text:span><text:span text:style-name="T184">Vadovybės apsaugos tarnybos direktorius per 3 darbo dienas nuo Aprašo 6 punkte nurodytos paraiškos gavimo ją išnagrinėja ir,<text:s/></text:span><text:span text:style-name="T185">atsižvelgdamas į tai, yra ar nėra aplinkybių, nurodytų Aprašo 5 punkte,<text:s/></text:span><text:span text:style-name="T186">priima<text:s/></text:span><text:span text:style-name="T187">sprendimą dėl saugotino asmens, nurodyto</text:span><text:span text:style-name="T188"><text:s/>Vadovybės apsaugos įstatymo 6 straipsnio<text:s/></text:span><text:span text:style-name="T189">6 dalies 1 ir 2 punktuose, apsaugos paskyrimo ar neskyrimo, o dėl saugotino asmens, nurodyto</text:span><text:span text:style-name="T190"><text:s/>Vadovybės apsaugos įstatymo 6 straipsnio<text:s/></text:span><text:span text:style-name="T191">6 dalies 3 punkte, kreipiasi į Lietuvos Respublikos Vyriausybę dėl pritarimo šio asmens apsaugos paskyrimui ar neskyrimui ir ne vėliau kaip per vieną darbo dieną nuo Vyriausybės pritarimo gavimo priima sprendimą dėl apsaugos paskyrimo ar neskyrimo šiam asmeniui. Sprendimas dėl apsaugos paskyrimo ar neskyrimo saugotinam asmeniui įforminamas<text:s/></text:span><text:span text:style-name="T192">Vadovybės apsaugos tarnybos direktoriaus<text:s/></text:span><text:span text:style-name="T193">įsakymu. Su šiuo sprendimu saugotinas asmuo pasirašytinai supažindinamas per vieną darbo dieną nuo šio sprendimo priėmimo.</text:span></text:p>
      <text:p text:style-name="P194"><text:span text:style-name="T195">9</text:span><text:span text:style-name="T196">.<text:s/></text:span><text:span text:style-name="T197">Vadovybės apsaugos tarnybos direktorius,<text:s/></text:span><text:span text:style-name="T198">turėdamas faktinių duomenų, įrodančių, kad yra grėsmė<text:s/></text:span><text:span text:style-name="T199">saugotino asmens saugumui,<text:s/></text:span><text:span text:style-name="T200">gali pats, t. y. be</text:span><text:span text:style-name="T201"><text:s/></text:span><text:span text:style-name="T202">saugotino asmens</text:span><text:span text:style-name="T203"><text:s/></text:span><text:span text:style-name="T204">ar jo atstovo</text:span><text:span text:style-name="T205"><text:s/>paraiškos dėl apsaugos paskyrimo,<text:s/></text:span><text:span text:style-name="T206">nuspręsti, kad saugotinam asmeniui tikslinga skirti apsaugą, ir<text:s/></text:span><text:span text:style-name="T207">raštu kreiptis į saugotiną asmenį su siūlymu skirti jam apsaugą.<text:s/></text:span></text:p>
      <text:p text:style-name="P208"><text:span text:style-name="T209">10</text:span><text:span text:style-name="T210">. Jeigu saugotinas asmuo,<text:s/></text:span><text:span text:style-name="T211">nurodytas</text:span><text:span text:style-name="T212"><text:s/>Vadovybės apsaugos įstatymo 6 straipsnio<text:s/></text:span><text:span text:style-name="T213">6 dalies 1 ir 2 punktuose,</text:span><text:span text:style-name="T214"><text:s/>raštu sutinka, kad jam būtų paskirta apsauga, Vadovybės apsaugos tarnybos direktorius per vieną darbo dieną nuo saugotino asmens rašytinio sutikimo gavimo priima sprendimą paskirti apsaugą ir asmenį su juo supažindina Aprašo 8 punkte nustatyta tvarka.</text:span></text:p>
      <text:p text:style-name="P215"><text:span text:style-name="T216">11</text:span><text:span text:style-name="T217">. Jeigu saugotinas asmuo,<text:s/></text:span><text:span text:style-name="T218">nurodytas</text:span><text:span text:style-name="T219"><text:s/>Vadovybės apsaugos įstatymo 6 straipsnio 6 dalies 3 punkte, raštu sutinka, kad jam būtų paskirta apsauga, Vadovybės apsaugos tarnybos direktorius kreipiasi į</text:span><text:span text:style-name="T220"><text:s/>Vyriausybę dėl pritarimo šio asmens apsaugos paskyrimui</text:span><text:span text:style-name="T221"><text:s/>ir,<text:s/></text:span><text:span text:style-name="T222">gavęs Vyriausybės pritarimą<text:s/></text:span><text:span text:style-name="T223">apsaugos paskyrimui,</text:span><text:span text:style-name="T224"><text:s/>priima sprendimą paskirti apsaugą ir asmenį su juo supažindina Aprašo 8 punkte nustatyta tvarka.</text:span></text:p>
      <text:p text:style-name="P225"><text:span text:style-name="T226">12.</text:span><text:span text:style-name="T227">.</text:span><text:span text:style-name="T228">Jeigu<text:s/></text:span><text:span text:style-name="T229">saugotinas asmuo apsaugos atsisako, surašomas siūlomos apsaugos atsisakymo protokolas pagal Aprašo 1 priede nustatytą formą. Protokolą pasirašo apsaugos atsisakęs asmuo ir Vadovybės apsaugos tarnybos direktorius.</text:span></text:p>
      <text:p text:style-name="P230"><text:span text:style-name="T231">13</text:span><text:span text:style-name="T232">.<text:s/></text:span><text:span text:style-name="T233">Kai kyla grėsmė<text:s/></text:span><text:span text:style-name="T234">saugotino asmens, nurodyto</text:span><text:span text:style-name="T235"><text:s/>Vadovybės apsaugos įstatymo 6 straipsnio<text:s/></text:span><text:span text:style-name="T236">6 dalies 1 ir 2 punktuose,</text:span><text:span text:style-name="T237"><text:s/>saugumui ir apsaugą šiam asmeniui reikia paskirti nedelsiant, Vadovybės apsaugos tarnybos direktorius apsaugą paskiria žodžiu nedelsdamas, o Aprašo 8 punkte nurodytą sprendimą<text:s/></text:span><text:span text:style-name="T238">dėl apsaugos paskyrimo<text:s/></text:span><text:span text:style-name="T239">įformina tuojau pat, kai tik<text:s/></text:span><text:soft-page-break/><text:span text:style-name="T240">atsiranda galimybė, bet ne vėliau kaip per 3 darbo dienas po to, kai saugotinam asmeniui paskiriama apsauga.<text:s/></text:span></text:p>
      <text:p text:style-name="P241"><text:span text:style-name="T242">14</text:span><text:span text:style-name="T243">.<text:s/></text:span><text:span text:style-name="T244">Apraše nustatytais atvejais Vadovybės apsaugos tarnybos direktoriui<text:s/></text:span><text:span text:style-name="T245">priėmus sprendimą skirti saugotinam asmeniui apsaugą, saugotino asmens supažindinimo su sprendimu dieną su juo sudaroma sutartis dėl apsaugos taikymo tvarkos ir sąlygų (Aprašo 2 priedas). Šią sutartį pasirašo Vadovybės apsaugos tarnybos direktorius arba jo įgaliotas Vadovybės apsaugos tarnybos darbuotojas ir saugotinas asmuo.</text:span></text:p>
      <text:p text:style-name="P246"><text:span text:style-name="T247">15</text:span><text:span text:style-name="T248">.<text:s/></text:span><text:span text:style-name="T249">Nuo</text:span><text:span text:style-name="T250"><text:s/>Apraše nurodytų Vadovybės apsaugos tarnybos direktoriaus sprendimų dėl apsaugos paskyrimo priėmimo<text:s/></text:span><text:span text:style-name="T251">saugotinas asmuo įgyja saugomo asmens statusą.<text:s/></text:span></text:p>
      <text:p text:style-name="Normal"/>
      <text:p text:style-name="P252"><text:span text:style-name="T253">III</text:span><text:span text:style-name="T254"><text:s/>SKYRIUS</text:span></text:p>
      <text:p text:style-name="P255"><text:span text:style-name="T256">TAIKOMOS APSAUGOS PANAIKINIMAS</text:span></text:p>
      <text:p text:style-name="P257"/>
      <text:p text:style-name="P258"><text:span text:style-name="T259">16</text:span><text:span text:style-name="T260">. Saugomiems asmenims taikoma apsauga panaikinama, jeigu:</text:span></text:p>
      <text:p text:style-name="P261"><text:span text:style-name="T262">16.1</text:span><text:span text:style-name="T263">. išnyksta grėsmė saugomo asmens saugumui;</text:span></text:p>
      <text:p text:style-name="P264"><text:span text:style-name="T265">16.2</text:span><text:span text:style-name="T266">. saugomas asmuo nevykdo Aprašo 14 punkte nurodytos sutarties sąlygų;</text:span></text:p>
      <text:p text:style-name="P267"><text:span text:style-name="T268">16.3</text:span><text:span text:style-name="T269">. saugomas asmuo pateikia prašymą panaikinti jam taikomą apsaugą.</text:span></text:p>
      <text:p text:style-name="P270"><text:span text:style-name="T271">17</text:span><text:span text:style-name="T272">.<text:s/></text:span><text:span text:style-name="T273">Vadovybės apsaugos tarnybos direktorius per vieną darbo dieną nuo Aprašo 16 punkte nurodytų aplinkybių atsiradimo arba paaiškėjimo dienos priima sprendimą<text:s/></text:span><text:span text:style-name="T274">dėl saugomiems asmenims taikomos apsaugos panaikinimo. Su šiuo sprendimu saugomas asmuo pasirašytinai supažindinamas per vieną darbo dieną nuo šio sprendimo priėmimo.</text:span></text:p>
      <text:p text:style-name="P275"/>
      <text:p text:style-name="P276"><text:span text:style-name="T277">IV</text:span><text:span text:style-name="T278"><text:s/>SKYRIUS</text:span></text:p>
      <text:p text:style-name="P279"><text:span text:style-name="T280">BAIGIAMOSIOS NUOSTATOS</text:span></text:p>
      <text:p text:style-name="P281"/>
      <text:p text:style-name="P282"><text:span text:style-name="T283">18</text:span><text:span text:style-name="T284">. Saugomų asmenų apsauga vykdoma iš Vadovybės apsaugos tarnybai patvirtintų valstybės biudžeto asignavimų.</text:span></text:p>
      <text:p text:style-name="P285"><text:span text:style-name="T286">19</text:span><text:span text:style-name="T287">.<text:s/></text:span><text:span text:style-name="T288">Apraše</text:span><text:span text:style-name="T289"><text:s/>nustatyta tvarka priimti<text:s/></text:span><text:span text:style-name="T290">sprendimai<text:s/></text:span><text:span text:style-name="T291">gali būti skundžiami administraciniam<text:s/></text:span><text:span text:style-name="T292">teismui Lietuvos Respublikos administracinių bylų teisenos įstatymo nustatyta tvarka.</text:span></text:p>
      <text:p text:style-name="P293"/>
      <text:p text:style-name="P294"/>
      <text:p text:style-name="P295"/>
      <text:p text:style-name="P296"><text:span text:style-name="T297">––––––––––––––––––––</text:span></text:p>
      <text:soft-page-break/>
      <text:p text:style-name="P298">Apsaugos paskyrimo ir taikomos</text:p>
      <text:p text:style-name="P306">apsaugos panaikinimo kitiems asmenims<text:s/></text:p>
      <text:p text:style-name="P307"><text:span text:style-name="T308">tvarkos aprašo</text:span><text:span text:style-name="T309"><text:line-break/></text:span><text:span text:style-name="T310">1</text:span><text:span text:style-name="T311"><text:s/></text:span><text:span text:style-name="T312">priedas</text:span></text:p>
      <text:p text:style-name="P313"/>
      <text:p text:style-name="Normal"/>
      <text:p text:style-name="P314">(Slaptumo žyma – užpildžius)</text:p>
      <text:p text:style-name="P315"/>
      <text:p text:style-name="P316">LIETUVOS RESPUBLIKOS VADOVYBĖS APSAUGOS TARNYBOS</text:p>
      <text:p text:style-name="P317">DIREKTORIUS</text:p>
      <text:p text:style-name="P318"/>
      <text:p text:style-name="P319">SIŪLOMOS APSAUGOS ATSISAKYMO PROTOKOLAS</text:p>
      <text:p text:style-name="P320"/>
      <text:p text:style-name="P321">______________ Nr. ____</text:p>
      <text:p text:style-name="P322"><text:tab/><text:span text:style-name="T323">(data)</text:span></text:p>
      <text:p text:style-name="P324">________________</text:p>
      <text:p text:style-name="P325">(sudarymo vieta)</text:p>
      <text:p text:style-name="Normal"/>
      <text:p text:style-name="P326">Vadovaudamasis Apsaugos paskyrimo ir taikomos apsaugos panaikinimo kitiems asmenims tvarkos aprašu ir atsižvelgdamas į turimus faktinius duomenis,<text:s/><text:span text:style-name="T327">siūla</text:span><text:span text:style-name="T328">u:</text:span></text:p>
      <text:p text:style-name="P329">skirti apsaugą<text:s/><text:tab/></text:p>
      <text:p text:style-name="P330"><text:tab/><text:span text:style-name="T331">(saugotino asmens pareigos, vardas ir pavardė)</text:span></text:p>
      <text:p text:style-name="P332"><text:tab/>.</text:p>
      <text:p text:style-name="P333"/>
      <text:p text:style-name="P334"/>
      <text:p text:style-name="P335">Direktorius<text:tab/>(Parašas)<text:tab/>(Vardas ir pavardė)</text:p>
      <text:p text:style-name="P336"/>
      <text:p text:style-name="P337">Atsisakau man siūlomos apsaugos.</text:p>
      <text:p text:style-name="P338"/>
      <text:p text:style-name="P339">(Saugotino asmens pareigų pavadinimas)<text:tab/>(Parašas)<text:tab/>(Vardas ir pavardė)</text:p>
      <text:p text:style-name="P340"/>
      <text:p text:style-name="P341"/>
      <text:p text:style-name="P342">20 ___ m.<text:s/><text:tab/><text:s/>d.</text:p>
      <text:p text:style-name="P343">________ val. ____ min.</text:p>
      <text:p text:style-name="P344"/>
      <text:p text:style-name="P345"/>
      <text:p text:style-name="P346"/>
      <text:p text:style-name="P347">(Slaptumo žyma – užpildžius)</text:p>
      <text:p text:style-name="P348">____________</text:p>
      <text:p text:style-name="Normal"/>
      <text:soft-page-break/>
      <text:p text:style-name="P349">Apsaugos paskyrimo ir taikomos</text:p>
      <text:p text:style-name="P357">apsaugos panaikinimo kitiems asmenims<text:s/></text:p>
      <text:p text:style-name="P358"><text:span text:style-name="T359">tvarkos aprašo</text:span><text:span text:style-name="T360"><text:line-break/></text:span><text:span text:style-name="T361">2</text:span><text:span text:style-name="T362"><text:s/></text:span><text:span text:style-name="T363">priedas</text:span></text:p>
      <text:p text:style-name="P364"/>
      <text:p text:style-name="P365"/>
      <text:p text:style-name="P366">(Slaptumo žyma – užpildžius)</text:p>
      <text:p text:style-name="P367"/>
      <text:p text:style-name="P368"><text:span text:style-name="T369">SUTARTIS DĖL APSAUGOS TAIKYMO TVARKOS IR SĄLYGŲ</text:span></text:p>
      <text:p text:style-name="P370"/>
      <text:p text:style-name="P371">______________ Nr. ____</text:p>
      <text:p text:style-name="P372"><text:tab/><text:span text:style-name="T373">(data)</text:span></text:p>
      <text:p text:style-name="P374">________________</text:p>
      <text:p text:style-name="P375">(sudarymo vieta)</text:p>
      <text:p text:style-name="Normal"/>
      <text:p text:style-name="P376">Vykdydama ___________________________________________________________________________</text:p>
      <text:p text:style-name="P377">(sprendimas dėl apsaugos paskyrimo) <text:s text:c="13"/></text:p>
      <text:p text:style-name="P378">___________________________________________________________________________,</text:p>
      <text:p text:style-name="P379">Lietuvos Respublikos vadovybės apsaugos tarnyba (toliau – Tarnyba), atstovaujama <text:s/>___________________________________________________________________________,</text:p>
      <text:p text:style-name="P380"><text:tab/><text:s text:c="42"/>(pareigų pavadinimas, vardas ir pavardė)</text:p>
      <text:p text:style-name="P381">toliau vadinama vykdytoju, ir __________________________________________________,</text:p>
      <text:p text:style-name="P382">(saugomo asmens pareigos, vardas ir pavardė)</text:p>
      <text:p text:style-name="P383">toliau vadinamas (-a) saugomu asmeniu, sudaro šią sutartį dėl apsaugos taikymo tvarkos ir sąlygų:<text:s/></text:p>
      <text:p text:style-name="P384">1. Vykdytojas įsipareigoja:</text:p>
      <text:p text:style-name="P385">1.1. taikyti saugomam asmeniui apsaugą nuo grėsmės jo saugumui;</text:p>
      <text:p text:style-name="P386">1.2. išnagrinėti saugomo asmens prašymą panaikinti apsaugą per vieną darbo dieną nuo šio prašymo gavimo;</text:p>
      <text:p text:style-name="P387">1.3. šios sutarties sudarymo metu išaiškinti saugomam asmeniui jo teisę įstatymų nustatyta tvarka apskųsti Tarnybos direktoriaus ar Tarnybos pareigūnų, vykdančių apsaugą (toliau – Tarnybos pareigūnai), neteisėtą veiką.</text:p>
      <text:p text:style-name="P388">2. Saugomas asmuo įsipareigoja:</text:p>
      <text:p text:style-name="P389">2.1. nedelsdamas informuoti Tarnybos pareigūnus apie savo ir (ar) savo šeimos narių sveikatai ar gyvybei gresiantį pavojų;</text:p>
      <text:p text:style-name="P390">2.2. rūpintis, kad Tarnybos pareigūnams būtų teikiama informacija apie jo dienotvarkę ir jos pasikeitimus;</text:p>
      <text:p text:style-name="P391">2.3. gavęs iš Tarnybos pareigūnų informaciją apie galimą pavojų savo gyvybei ar sveikatai, atsižvelgti į jų siūlomus dienotvarkės ar kelionės maršrutų pakeitimus;</text:p>
      <text:p text:style-name="P392">2.4. nenaudoti savo apsaugai skirtų transporto priemonių pašaliniams žmonėms vežti, jeigu tai galėtų trukdyti jo paties saugumui užtikrinti;</text:p>
      <text:p text:style-name="P393">2.5. nesudaryti kliūčių Tarnybos pareigūnams atlikti pareigas;</text:p>
      <text:p text:style-name="P394">2.6. susilaikyti nuo bet kokių veiksmų, kurie apsunkintų apsaugos vykdymą;</text:p>
      <text:p text:style-name="P395">2.7. susilaikyti nuo tam tikrų veiksmų, jei Tarnybos pareigūnai informuoja, kad nėra galimybių užtikrinti jo saugumą.</text:p>
      <text:p text:style-name="P396">3. Saugomo asmens teisės:</text:p>
      <text:p text:style-name="P397">3.1. motyvuotai reikalauti, kad būtų sustiprinta jo, taip pat gyvenamosios ir (ar) darbo vietos apsauga;</text:p>
      <text:p text:style-name="P398">3.2. į privataus gyvenimo neliečiamumą. Tarnybos pareigūnams draudžiama pažeisti asmeninį saugomų asmenų gyvenimo, jų tarpusavio santykių su šeimos nariais ar kitais asmenimis privatumą, išskyrus atvejus, kai šios teisės užtikrinimas iš esmės pakenktų saugomo asmens saugumo užtikrinimui;</text:p>
      <text:p text:style-name="P399">3.3. motyvuotai reikalauti, kad būtų pakeisti Tarnybos pareigūnai, užtikrinantys jo fizinę apsaugą;</text:p>
      <text:p text:style-name="P400">3.4. teikti motyvuotus pasiūlymus dėl geresnio apsaugos organizavimo, reikalauti pašalinti esamus trūkumus;</text:p>
      <text:p text:style-name="P401">3.5. teikti motyvuotus prašymus dėl taikomos apsaugos panaikinimo.</text:p>
      <text:p text:style-name="P402">4. Tarnybos pareigūnai, vykdydami saugomų asmenų apsaugą, turi Lietuvos Respublikos vadovybės apsaugos įstatymo ir kitų teisės aktų jiems suteiktas teises ir įgaliojimus.</text:p>
      <text:p text:style-name="P403">5. Atsakomybė:</text:p>
      <text:p text:style-name="P404">5.1. Tarnybos pareigūno neteisėta veika saugomam asmeniui padaryta žala atlyginama įstatymų nustatyta tvarka;</text:p>
      <text:p text:style-name="P405">5.2. saugomam asmeniui nevykdant šios sutarties sąlygų, vadovaujantis Apsaugos paskyrimo ir taikomos apsaugos panaikinimo kitiems asmenims tvarkos aprašo III skyriumi, saugomam asmeniui gali būti panaikinta taikoma apsauga;<text:s/></text:p>
      <text:p text:style-name="P406">5.3. Tarnybos pareigūnai neatsako už padarinius, atsiradusius dėl to, kad saugomi asmenys pažeidė šios sutarties nustatytas pareigas, jei dėl tokio pažeidimo jų saugumo užtikrinimas tapo negalimas.</text:p>
      <text:p text:style-name="P407">6. Priėmus sprendimą dėl taikomos apsaugos panaikinimo ši sutartis netenka galios.</text:p>
      <text:p text:style-name="P408">7. Ši sutartis įsigalioja abiem šalims ją pasirašius.</text:p>
      <text:p text:style-name="P409">8. Šios sutarties sąlygos gali būti keičiamos tik abipusiu šalių susitarimu.<text:s/></text:p>
      <text:p text:style-name="P410">Ši sutartis sudaroma 2 egzemplioriais: vienas – vykdytojui, kitas – saugomam asmeniui. Abu šios sutarties egzemplioriai turi vienodą teisinę galią.</text:p>
      <text:p text:style-name="P411"/>
      <text:p text:style-name="P412"/>
      <text:p text:style-name="P413">Vykdytojo adresas ____________________________________________________________</text:p>
      <text:p text:style-name="P414"/>
      <text:p text:style-name="P415">Saugomo asmens adresas ______________________________________________________</text:p>
      <text:p text:style-name="P416"/>
      <text:p text:style-name="P417">(Vykdytojui atstovaujančio asmens pareigų pavadinimas) <text:s/><text:tab/>(Parašas)<text:tab/>(Vardas ir pavardė)</text:p>
      <text:p text:style-name="P418"/>
      <text:p text:style-name="P419">Saugomas asmuo<text:s/><text:tab/><text:s text:c="15"/>(Parašas)<text:tab/>(Vardas ir pavardė)</text:p>
      <text:p text:style-name="P420"/>
      <text:p text:style-name="P421"/>
      <text:p text:style-name="P422">(Slaptumo žyma – užpildžius)</text:p>
      <text:p text:style-name="P423"/>
      <text:p text:style-name="P424"/>
      <text:p text:style-name="P425"><text:span text:style-name="T426">––––––––––––––––––––</text:span></text:p>
      <text:soft-page-break/>
      <text:p text:style-name="P427"><text:span text:style-name="T435">PATVIRTINTA</text:span><text:span text:style-name="T436"><text:line-break/>Lietuvos Respublikos Vyriausybės</text:span><text:span text:style-name="T437"><text:line-break/></text:span>2020 m. birželio 17 d.<text:s/><text:span text:style-name="T438">nutarimu<text:s/></text:span>Nr. 656</text:p>
      <text:p text:style-name="P439"/>
      <text:p text:style-name="P440"/>
      <text:p text:style-name="P441"><text:span text:style-name="T442">LIETUVOS RESPUBLIKOS VIDAUS REIKALŲ MINISTRO VALDYMO SRITIES STATUTINIŲ ĮSTAIGŲ PAREIGŪNŲ PASITELKIMO LIETUVOS RESPUBLIKOS VADOVYBĖS APSAUGOS TARNYBOS uždaviniams ĮGYVENDINTI TVARKOS APRAŠAS</text:span></text:p>
      <text:p text:style-name="P443"/>
      <text:p text:style-name="P444"><text:span text:style-name="T445">I</text:span><text:span text:style-name="T446"><text:s/>SKYRIUS<text:s/></text:span></text:p>
      <text:p text:style-name="P447"><text:span text:style-name="T448">BENDROSIOS NUOSTATOS<text:s/></text:span></text:p>
      <text:p text:style-name="P449"/>
      <text:p text:style-name="P450"><text:span text:style-name="T451">1</text:span><text:span text:style-name="T452">.<text:s/></text:span>Lietuvos Respublikos vidaus reikalų ministro valdymo srities statutinių įstaigų pareigūnų pasitelkimo Lietuvos Respublikos vadovybės apsaugos tarnybos uždaviniams įgyvendinti<text:s/><text:span text:style-name="T453">tvarkos aprašas (toliau – Aprašas) nustato<text:s/></text:span>vidaus reikalų ministro valdymo srities statutinių įstaigų pareigūnų (toliau – pareigūnai) pasitelkimo Lietuvos Respublikos vadovybės apsaugos tarnybos uždaviniams įgyvendinti,<text:s/><text:span text:style-name="T454">kai tam nepakanka ar nėra tinkamų Vadovybės apsaugos tarnybos pajėgų,<text:s/></text:span>tvarką.</text:p>
      <text:p text:style-name="P455">Aprašas parengtas vadovaujantis Lietuvos Respublikos vadovybės apsaugos įstatymo 14 straipsnio 11 punktu.</text:p>
      <text:p text:style-name="P456">2. Apraše vartojamos sąvokos apibrėžtos Vadovybės apsaugos įstatyme.</text:p>
      <text:p text:style-name="P457"/>
      <text:p text:style-name="P458"><text:span text:style-name="T459">II</text:span><text:span text:style-name="T460"><text:s/>SKYRIUS</text:span></text:p>
      <text:p text:style-name="P461"><text:span text:style-name="T462">PAREIGŪNŲ PASITELKIMO ORGANIZAVIMAS</text:span></text:p>
      <text:p text:style-name="P463"/>
      <text:p text:style-name="P464">3. Siekdamas pasitelkti pareigūnus, išskyrus Aprašo 4 punkte ir III skyriuje numatytus atvejus, Vadovybės apsaugos tarnybos direktorius ar jo įgaliotas asmuo ne vėliau kaip prieš 3 darbo dienas iki dienos, kurią numatoma pasitelkti pareigūnus, teikia vidaus reikalų ministrui motyvuotą rašytinį prašymą, kuriame turi būti nurodyta, kurios (-ių) vidaus reikalų ministro valdymo srities statutinės (-ių) įstaigos (-ų) pareigūnai pasitelkiami, pareigūnų pasitelkimo tikslas ir konkrečios užduotys, data ar pasitelkimo laikotarpis, vieta, pareigūnų skaičius ir, jei būtina, kitos pasitelkimo sąlygos. Prašymo kopija turi būti siunčiama vidaus reikalų ministro valdymo srities statutinei (-ėms) įstaigai (-oms), kurios (-ių) pareigūnai pasitelkiami. Vidaus reikalų ministras ne vėliau kaip kitą darbo dieną nuo prašymo gavimo priima sprendimą ir raštu apie jį informuoja Vadovybės apsaugos tarnybos direktorių arba jo įgaliotą asmenį.</text:p>
      <text:p text:style-name="P465">4. Jeigu planuojama pasitelkti ne daugiau kaip 50 pareigūnų, ne vėliau kaip prieš 48 valandas iki pasitelkimo pradžios Vadovybės apsaugos tarnybos direktorius ar jo įgaliotas asmuo motyvuotu rašytiniu prašymu kreipiasi į vidaus reikalų ministro valdymo srities statutinės įstaigos, kurios pareigūnus norima pasitelkti, vadovą, pateikdamas informaciją apie pareigūnų pasitelkimo tikslą ir konkrečias užduotis, datą ar pasitelkimo laikotarpį, vietą, pareigūnų skaičių ir, jei būtina, kitas pasitelkimo sąlygas. Vidaus reikalų ministro valdymo srities statutinės įstaigos, kurios pareigūnai pasitelkiami, vadovas ne vėliau kaip kitą darbo<text:s/><text:soft-page-break/>dieną nuo prašymo gavimo priima sprendimą ir raštu apie jį informuoja Vadovybės apsaugos tarnybos direktorių arba jo įgaliotą asmenį. Jeigu vidaus reikalų ministro valdymo srities statutinės įstaigos, kurios pareigūnai pasitelkiami, vadovas neskiria pareigūnų, Vadovybės apsaugos tarnybos direktorius ar jo įgaliotas asmuo gali kreiptis į vidaus reikalų ministrą, pateikdamas jam šiame punkte nurodytą motyvuotą rašytinį prašymą. Vidaus reikalų ministras kuo greičiau išnagrinėja prašymą ir nusprendžia, kiek ir kokių jo valdymo srities statutinių įstaigų pareigūnų skirti.</text:p>
      <text:p text:style-name="P466">5. Neatidėliotinais atvejais, kai būtina skubiai pasitelkti pareigūnus, atsižvelgiant į Vadovybės apsaugos tarnybos direktoriaus kreipimąsi į vidaus reikalų ministrą, jie gali būti pasitelkti žodiniu vidaus reikalų ministro leidimu (vidaus reikalų ministrui žodžiu informavus jo valdymo srities statutinių įstaigų, kurių pareigūnus leidžiama pasitelkti, vadovus), kuris nedelsiant įforminamas vidaus reikalų ministro įsakymu.</text:p>
      <text:p text:style-name="P467">6. Vadovybės apsaugos tarnyba vadovauja pasitelktoms pajėgoms ir koordinuoja jų darbą. Pareigūnai pasitelkimo laikotarpiu atlieka tik tas funkcijas, kurioms jie buvo pasitelkti, ir vykdo Vadovybės apsaugos tarnybos direktoriaus ar jo įgalioto asmens nurodymus, susijusius su funkcijomis, kurioms pareigūnai buvo pasitelkti.</text:p>
      <text:p text:style-name="P468"><text:span text:style-name="T469">7</text:span>. Vadovybės apsaugos tarnybos pareigūnai, vykdantys saugomų asmenų ar objektų apsaugą, neatidėliotinais atvejais turi teisę kreiptis tiesiogiai į vidaus reikalų ministro valdymo srities statutinių įstaigų pareigūnus, prašydami jų pagalbos Vadovybės apsaugos tarnybos uždaviniams įgyvendinti. Vidaus reikalų ministro valdymo srities statutinių įstaigų pareigūnai, į kuriuos kreiptasi,<text:s/><text:span text:style-name="T470">turi<text:s/></text:span>vykdyti Vadovybės apsaugos tarnybos pareigūnų nurodymus.</text:p>
      <text:p text:style-name="P471"/>
      <text:p text:style-name="P472"><text:span text:style-name="T473">III</text:span><text:span text:style-name="T474"><text:s/>SKYRIUS</text:span></text:p>
      <text:p text:style-name="P475"><text:span text:style-name="T476">PAREIGŪNŲ PASITELKIMAS LIETUVOS RESPUBLIKOS oficialių svečių IR DELEGACIJŲ apsaugaI<text:s/></text:span></text:p>
      <text:p text:style-name="P477"/>
      <text:p text:style-name="P478"><text:span text:style-name="T479">8</text:span><text:span text:style-name="T480">. Vadovybės apsaugos tarnybai gavus informaciją iš Lietuvos Respublikos užsienio reikalų ministerijos dėl Lietuvos Respublikos oficialių svečių ar delegacijų vizito Lietuvos Respublikoje (toliau – vizitas) ir nusprendus, kad bus reikalinga<text:s/></text:span>vidaus reikalų ministro valdymo srities statutinių įstaigų pareigūnų pagalba,<text:span text:style-name="T481"><text:s/>Vadovybės apsaugos tarnybos direktorius arba jo įgaliotas asmuo apie tai raštu informuoja vidaus reikalų ministrą. Vidaus reikalų ministras duoda nurodymą atitinkamoms<text:s/></text:span>vidaus reikalų ministro valdymo srities statutinėms įstaigoms<text:span text:style-name="T482"><text:s/>teikti pagalbą Vadovybės apsaugos tarnybai.</text:span></text:p>
      <text:p text:style-name="P483"><text:span text:style-name="T484">9</text:span><text:span text:style-name="T485">. Vadovybės apsaugos tarnybos direktoriaus įsakymu vizito saugumui užtikrinti gali būti sudaromas operatyvaus valdymo štabas. Į šio štabo sudėtį pagal poreikį gali būti įtraukiami Vadovybės apsaugos tarnybos, Lietuvos policijos,<text:s/></text:span>Valstybės sienos apsaugos tarnybos prie Lietuvos Respublikos vidaus reikalų ministerijos, Priešgaisrinės apsaugos ir gelbėjimo departamento prie Vidaus reikalų ministerijos, Viešojo saugumo tarnybos prie Lietuvos Respublikos vidaus reikalų ministerijos atsakingi pareigūnai.<text:s/></text:p>
      <text:p text:style-name="P486">10. Vizito saugumui užtikrinti Vadovybės apsaugos tarnyba<text:span text:style-name="T487"><text:s/></text:span>sudaro bendrą Aprašo<text:s/><text:soft-page-break/>9 punkte nurodytų institucijų vizito saugumo užtikrinimo planą.<text:s/></text:p>
      <text:p text:style-name="P488">11. Vizito saugumo užtikrinimo planui įgyvendinti ir Aprašo 9 punkte nurodytų institucijų veiksmams koordinuoti Vadovybės apsaugos tarnybos direktoriaus įsakymu skiriamas atsakingas Vadovybės apsaugos tarnybos pareigūnas.<text:s/></text:p>
      <text:p text:style-name="P489"><text:span text:style-name="T490">––––––––––––––––––––</text:span></text:p>
      <text:soft-page-break/>
      <text:p text:style-name="P491"><text:span text:style-name="T499">PATVIRTINTA</text:span><text:span text:style-name="T500"><text:line-break/>Lietuvos Respublikos Vyriausybės</text:span><text:span text:style-name="T501"><text:line-break/></text:span>2020 m. birželio 17 d.<text:s/><text:span text:style-name="T502">nutarimu<text:s/></text:span>Nr. 656</text:p>
      <text:p text:style-name="P503"/>
      <text:p text:style-name="P504"><text:span text:style-name="T505">TARNYBOS IR MOKYMOSI KITOSE VALSTYBĖSE LAIKO ĮSKAITYMO Į LIETUVOS RESPUBLIKOS VADOVYBĖS APSAUGOS TARNYBOS PAREIGŪNO TARNYBOS STAŽĄ TVARKOS APRAŠAS</text:span></text:p>
      <text:p text:style-name="P506"/>
      <text:p text:style-name="P507"><text:span text:style-name="T508">1</text:span><text:span text:style-name="T509">. Tarnybos ir mokymosi kitose valstybėse laiko įskaitymo į Lietuvos Respublikos vadovybės apsaugos tarnybos pareigūno tarnybos stažą tvarkos aprašas (toliau – Aprašas) nustato tarnybos ir mokymosi kitose valstybėse laikotarpių įskaitymo į Lietuvos Respublikos vadovybės apsaugos tarnybos pareigūno (toliau – pareigūnas) tarnybos stažą tvarką.</text:span></text:p>
      <text:p text:style-name="P510"><text:span text:style-name="T511">Aprašas parengtas vadovaujantis Lietuvos Respublikos vadovybės apsaugos įstatymo 47 straipsnio 1 dalies 4 ir 9 punktais.</text:span></text:p>
      <text:p text:style-name="P512"><text:span text:style-name="T513">2</text:span><text:span text:style-name="T514">. Apraše vartojamos sąvokos apibrėžtos Vadovybės apsaugos įstatyme.</text:span></text:p>
      <text:p text:style-name="P515"><text:span text:style-name="T516">3</text:span><text:span text:style-name="T517">. Faktinis tarnybos kitų valstybių ginkluotosiose pajėgose, pasienio tarnyboje, vidaus<text:s/></text:span><text:span text:style-name="T518">reikalų ir kitose tarnybose (išskyrus tarnybą naikintojų būriuose ir batalionuose) laikas (toliau –</text:span><text:span text:style-name="T519"><text:s/>tarnybos laikotarpis) į pareigūno tarnybos stažą įskaitomas, jeigu yra tai patvirtinančių dokumentų.</text:span></text:p>
      <text:p text:style-name="P520"><text:span text:style-name="T521">4</text:span><text:span text:style-name="T522">. Mokymosi kitų valstybių statutinėse profesinio mokymo įstaigose, aukštosiose, specialiosiose vidurinėse, aukštesniosiose policijos (vidaus reikalų), saugumo ir karo mokyklose laikas (toliau – mokymosi laikotarpis) į pareigūno tarnybos stažą įskaitomas, jeigu kompetentinga Lietuvos Respublikos institucija yra suteikusi pareigūnui profesinės kvalifikacijos pripažinimą.</text:span></text:p>
      <text:p text:style-name="P523"><text:span text:style-name="T524">5</text:span><text:span text:style-name="T525">. Jeigu pareigūno tarnybos byloje nėra duomenų apie tarnybos ir mokymosi laikotarpius, pareigūnas, išskyrus Vadovybės apsaugos tarnybos direktorių, pateikia Vadovybės apsaugos tarnybos direktoriui prašymą įskaityti tarnybos ir mokymosi laikotarpius į pareigūno tarnybos stažą (toliau – prašymas) ir dokumentus, patvirtinančius tarnybos ir mokymosi laikotarpius bei Aprašo 4 punkte nurodytu atveju pareigūnui Lietuvos Respublikos kompetentingos institucijos suteiktą profesinės kvalifikacijos pripažinimą.<text:s/></text:span></text:p>
      <text:p text:style-name="P526"><text:span text:style-name="T527">6</text:span><text:span text:style-name="T528">. Vadovybės apsaugos tarnybos direktorius prašymą ir kitus Aprašo 5 punkte nurodytus dokumentus pateikia Ministrui Pirmininkui.</text:span></text:p>
      <text:p text:style-name="P529"><text:span text:style-name="T530">7</text:span><text:span text:style-name="T531">. Aprašo 5 punkte nurodytus dokumentus tikrina personalo administravimo funkcijas atliekantis Vadovybės apsaugos tarnybos administracijos padalinys ir per 20 darbo dienų nuo Aprašo 5 punkte nurodytų dokumentų pateikimo Vadovybės apsaugos tarnybos direktoriui pateikia Vadovybės apsaugos tarnybos direktoriui išvadą dėl tarnybos ir mokymosi laikotarpių įskaitymo į pareigūno tarnybos stažą.</text:span></text:p>
      <text:p text:style-name="P532"><text:span text:style-name="T533">8</text:span><text:span text:style-name="T534">. Aprašo 6 punkte nurodytus dokumentus tikrina personalo administravimo funkcijas atliekantis Vadovybės apsaugos tarnybos administracijos padalinys ir per 20 darbo dienų nuo Aprašo 6 punkte nurodytų dokumentų pateikimo Ministrui Pirmininkui pateikia Ministrui Pirmininkui išvadą dėl tarnybos ir mokymosi laikotarpių įskaitymo į Vadovybės apsaugos tarnybos direktoriaus tarnybos stažą.</text:span></text:p>
      <text:p text:style-name="P535"><text:span text:style-name="T536">9</text:span><text:span text:style-name="T537">. Atitinkamai Vadovybės apsaugos tarnybos direktorius ar Ministras Pirmininkas, įvertinęs Aprašo 7 ar 8 punkte nurodytą išvadą, per 10 darbo dienų nuo jos gavimo priima sprendimą dėl tarnybos ir mokymosi laikotarpių įskaitymo į pareigūno tarnybos stažą. Apie šį sprendimą atitinkamai Vadovybės apsaugos tarnybos direktorius ar Ministras Pirmininkas arba jų įgalioti asmenys pareigūnui praneša Lietuvos Respublikos<text:s/></text:span><text:span text:style-name="T538">viešojo administravimo įstatymo 8<text:s/></text:span><text:span text:style-name="T539">straipsnyje nustatyta tvarka.</text:span></text:p>
      <text:p text:style-name="P540"><text:span text:style-name="T541">––––––––––––––––––––</text:span></text:p>
      <text:soft-page-break/>
      <text:p text:style-name="P542"><text:span text:style-name="T550">PATVIRTINTA</text:span><text:span text:style-name="T551"><text:line-break/>Lietuvos Respublikos Vyriausybės</text:span><text:span text:style-name="T552"><text:line-break/></text:span>2020 m. birželio 17 d.<text:s/><text:span text:style-name="T553">nutarimu<text:s/></text:span>Nr. 656</text:p>
      <text:p text:style-name="P554"/>
      <text:p text:style-name="P555"/>
      <text:p text:style-name="P556"><text:span text:style-name="T557">VALSTYBĖS APMOKAMŲ LAIDOJIMO IŠLAIDŲ APRAŠAS</text:span></text:p>
      <text:p text:style-name="P558"/>
      <text:p text:style-name="P559"><text:span text:style-name="T560">1</text:span><text:span text:style-name="T561">. Valstybės apmokamų laidojimo išlaidų aprašas (toliau –<text:s/></text:span><text:span text:style-name="T562">Aprašas) parengtas vadovaujantis Lietuvos Respublikos vadovybės apsaugos įstatymo 55 straipsnio 1 dalimi.</text:span></text:p>
      <text:p text:style-name="P563"><text:span text:style-name="T564">2</text:span><text:span text:style-name="T565">. Apraše vartojamos sąvokos apibrėžtos Lietuvos Respublikos žmonių palaikų laidojimo įstatyme ir Vadovybės apsaugos įstatyme.<text:s/></text:span></text:p>
      <text:p text:style-name="P566"><text:span text:style-name="T567">3</text:span><text:span text:style-name="T568">. Valstybės apmokamos laidojimo išlaidos apima:<text:s/></text:span></text:p>
      <text:p text:style-name="P569"><text:span text:style-name="T570">3.1</text:span><text:span text:style-name="T571">. žmogaus palaikų pirminio vežimo, vežimo laidoti ir kitų su laidojimu susijusių transporto paslaugų Lietuvoje išlaidas;<text:s/></text:span></text:p>
      <text:p text:style-name="P572"><text:span text:style-name="T573">3.2</text:span><text:span text:style-name="T574">. žmogaus palaikų šaldytuvo nuomos išlaidas (ne ilgiau kaip 3 paroms);<text:s/></text:span></text:p>
      <text:p text:style-name="P575"><text:span text:style-name="T576">3.3</text:span><text:span text:style-name="T577">. žmogaus palaikų paruošimo šarvoti išlaidas;</text:span></text:p>
      <text:p text:style-name="P578"><text:span text:style-name="T579">3.4</text:span><text:span text:style-name="T580">. pareigūno tarnybinės uniformos įsigijimo išlaidas;</text:span></text:p>
      <text:p text:style-name="P581"><text:span text:style-name="T582">3.5</text:span><text:span text:style-name="T583">. šarvojimo salės nuomos išlaidas;</text:span></text:p>
      <text:p text:style-name="P584"><text:span text:style-name="T585">3.6</text:span><text:span text:style-name="T586">. šarvojimo inventoriaus nuomos išlaidas;</text:span></text:p>
      <text:p text:style-name="P587"><text:span text:style-name="T588">3.7</text:span><text:span text:style-name="T589">. karsto (įskaitant skirtą sudeginti krematoriumo krosnyje) įsigijimo išlaidas;</text:span><text:span text:style-name="T590"><text:s/></text:span></text:p>
      <text:p text:style-name="P591"><text:span text:style-name="T592">3.8</text:span><text:span text:style-name="T593">. žmogaus palaikų paruošimo kremuoti, kremavimo ir kitas su kremavimu susijusias išlaidas (įskaitant kapsulę ir urną);</text:span></text:p>
      <text:p text:style-name="P594"><text:span text:style-name="T595">3.9</text:span><text:span text:style-name="T596">. vainikų, gėlių, fotografijų įsigijimo išlaidas;</text:span></text:p>
      <text:p text:style-name="P597"><text:span text:style-name="T598">3.10</text:span><text:span text:style-name="T599">. nekrologo paskelbimo išlaidas;</text:span></text:p>
      <text:p text:style-name="P600"><text:span text:style-name="T601">3.11</text:span><text:span text:style-name="T602">. karsto išnešimo išlaidas;</text:span></text:p>
      <text:p text:style-name="P603"><text:span text:style-name="T604">3.12</text:span><text:span text:style-name="T605">. duobkasių paslaugų išlaidas;</text:span></text:p>
      <text:p text:style-name="P606"><text:span text:style-name="T607">3.13</text:span><text:span text:style-name="T608">. orkestro paslaugų išlaidas;</text:span><text:span text:style-name="T609"><text:s/></text:span></text:p>
      <text:p text:style-name="P610"><text:span text:style-name="T611">3.14</text:span><text:span text:style-name="T612">. religinių apeigų išlaidas;<text:s/></text:span></text:p>
      <text:p text:style-name="P613"><text:span text:style-name="T614">3.15</text:span><text:span text:style-name="T615">. išlaidas laikinam kryžiui, koplytstulpiui ar kitam kapo vietą žyminčiam laikinam ženklui.</text:span></text:p>
      <text:p text:style-name="P616"><text:span text:style-name="T617">4</text:span><text:span text:style-name="T618">. Valstybės apmokamos Vadovybės apsaugos tarnybos pareigūno laidojimo išlaidos negali viršyti 40 bazinių socialinių išmokų dydžio sumos, į ją neįskaitant Vadovybės apsaugos tarnybos pareigūno palaikų paruošimo kremuoti, kremavimo ir kitų su kremavimu susijusių išlaidų. Valstybės apmokamos Vadovybės apsaugos tarnybos pareigūno palaikų paruošimo kremuoti, kremavimo ir kitos su kremavimu susijusios išlaidos negali viršyti 64 bazinių socialinių išmokų dydžio sumos.</text:span></text:p>
      <text:p text:style-name="P619"><text:span text:style-name="T620">5</text:span><text:span text:style-name="T621">. Vadovybės apsaugos tarnybos pareigūno laidojimą organizuojančio (organizuojančių) artimojo giminaičio (artimųjų giminaičių) prašymu Vadovybės apsaugos tarnyba apmoka Vadovybės apsaugos tarnybos pareigūno laidojimo išlaidas arba per 30 kalendorinių dienų nuo pareigūno laidojimą organizuojančio (organizuojančių) artimojo giminaičio (artimųjų giminaičių) prašymo gavimo išmoka Vadovybės apsaugos įstatymo 55 straipsnio 1 dalyje nurodytą piniginę kompensaciją laidotuvių išlaidoms padengti. Ši<text:s/></text:span><text:soft-page-break/><text:span text:style-name="T622">piniginė kompensacija nemokama Vadovybės apsaugos įstatymo 55 straipsnio 6 dalyje nustatytais atvejais.</text:span></text:p>
      <text:p text:style-name="P623"><text:span text:style-name="T624">6</text:span><text:span text:style-name="T625">. Apraše nurodytos valstybės apmokamos laidojimo išlaidos apmokamos iš Vadovybės apsaugos tarnybai skirtų valstybės biudžeto asignavimų.</text:span></text:p>
      <text:p text:style-name="P626"><text:span text:style-name="T627">––––––––––––––––––––</text:span></text:p>
      <text:soft-page-break/>
      <text:p text:style-name="P628"><text:span text:style-name="T636">PATVIRTINTA</text:span><text:span text:style-name="T637"><text:line-break/>Lietuvos Respublikos Vyriausybės</text:span><text:span text:style-name="T638"><text:line-break/></text:span>2020 m. birželio 17 d.<text:s/><text:span text:style-name="T639">nutarimu<text:s/></text:span>Nr. 656</text:p>
      <text:p text:style-name="P640"/>
      <text:p text:style-name="P641"/>
      <text:p text:style-name="P642"><text:span text:style-name="T643">LIETUVOS RESPUBLIKOS<text:s/></text:span><text:span text:style-name="T644">VADOVYBĖS APSAUGOS TARNYBOS PAREIGŪNŲ</text:span><text:span text:style-name="T645">, KURIE ŽUVO UŽSIENYJE, PALAIKŲ PERVEŽIMO Į LIETUVĄ IŠLAIDŲ APMOKĖJIMO TVARKOS APRAŠAS</text:span></text:p>
      <text:p text:style-name="P646"/>
      <text:p text:style-name="P647"><text:span text:style-name="T648">1</text:span><text:span text:style-name="T649">. Lietuvos Respublikos vadovybės apsaugos tarnybos pareigūnų, kurie žuvo užsienyje, palaikų pervežimo į Lietuvą išlaidų apmokėjimo tvarkos aprašas (toliau –<text:s/></text:span><text:span text:style-name="T650">Aprašas) nustato<text:s/></text:span><text:span text:style-name="T651">Lietuvos Respublikos vadovybės apsaugos tarnybos pareigūnų, kurie žuvo užsienyje atlikdami tarnybines pareigas, palaikų pervežimo į Lietuvą išlaidų (toliau – palaikų pervežimo išlaidos) apmokėjimą.</text:span></text:p>
      <text:p text:style-name="P652"><text:span text:style-name="T653">Aprašas<text:s/></text:span><text:span text:style-name="T654">parengtas vadovaujantis Lietuvos Respublikos vadovybės apsaugos įstatymo 55 straipsnio 1 dalimi.</text:span></text:p>
      <text:p text:style-name="P655"><text:span text:style-name="T656">2</text:span><text:span text:style-name="T657">. Apraše vartojamos sąvokos apibrėžtos Vadovybės apsaugos įstatyme ir Lietuvos Respublikos žmonių palaikų laidojimo įstatyme.</text:span></text:p>
      <text:p text:style-name="P658"><text:span text:style-name="T659">3</text:span><text:span text:style-name="T660">. Aprašo 1 punkte nustatytais atvejais valstybės apmokamos palaikų pervežimo išlaidos apima:</text:span></text:p>
      <text:p text:style-name="P661"><text:span text:style-name="T662">3.1</text:span><text:span text:style-name="T663">. palaikų paruošimo (laikymo, skrodimo, balzamavimo, paruošimo kremuoti, kremavimo) pervežti į Lietuvą išlaidas;</text:span></text:p>
      <text:p text:style-name="P664"><text:span text:style-name="T665">3.2</text:span><text:span text:style-name="T666">. dokumentų, susijusių su palaikų pervežimu į Lietuvą, sutvarkymo išlaidas;</text:span></text:p>
      <text:p text:style-name="P667"><text:span text:style-name="T668">3.3</text:span><text:span text:style-name="T669">. palaikų pervežimo į Lietuvą iki žuvusio arba mirusio Vadovybės apsaugos tarnybos pareigūno buvusios nuolatinės gyvenamosios vietos arba iki palaikų šarvojimo vietos Lietuvoje išlaidas;</text:span></text:p>
      <text:p text:style-name="P670"><text:span text:style-name="T671">3.4</text:span><text:span text:style-name="T672">. kitas būtinas palaikų pervežimo į Lietuvą išlaidas.</text:span></text:p>
      <text:p text:style-name="P673"><text:span text:style-name="T674">4</text:span><text:span text:style-name="T675">. Prašymą dėl palaikų pervežimo išlaidų apmokėjimo Vadovybės apsaugos tarnybai pateikia asmuo (asmenys), kuris (kurie) organizuoja palaikų pervežimą į Lietuvą. Šiame prašyme turi būti nurodyta:</text:span></text:p>
      <text:p text:style-name="P676"><text:span text:style-name="T677">4.1</text:span><text:span text:style-name="T678">. prašymą pateikusio (pateikusių) asmens (asmenų) vardas ir pavardė, korespondencijos adresas, kuriuo būtų galima informuoti apie Aprašo 9 punkte nurodytus sprendimus;</text:span></text:p>
      <text:p text:style-name="P679"><text:span text:style-name="T680">4.2</text:span><text:span text:style-name="T681">. žuvusio arba mirusio Vadovybės apsaugos tarnybos pareigūno vardas ir pavardė;</text:span></text:p>
      <text:p text:style-name="P682"><text:span text:style-name="T683">4.3</text:span><text:span text:style-name="T684">. mokėjimo sąskaitos numeris.<text:s/></text:span></text:p>
      <text:p text:style-name="P685"><text:span text:style-name="T686">5</text:span><text:span text:style-name="T687">. Prie Aprašo 4 punkte nurodyto prašymo turi būti pridėti palaikų pervežimo išlaidas pagrindžiantys dokumentai.<text:s/></text:span></text:p>
      <text:p text:style-name="P688"><text:span text:style-name="T689">6</text:span><text:span text:style-name="T690">. Aprašo 4 ir 5 punktuose nurodytuose dokumentuose pateikti asmens duomenys yra tvarkomi palaikų pervežimo išlaidų apmokėjimo tikslu.</text:span></text:p>
      <text:p text:style-name="P691"><text:span text:style-name="T692">7</text:span><text:span text:style-name="T693">. Vadovybės apsaugos tarnybos direktorius, įvertinęs Aprašo 4 ir 5 punktuose nurodytus dokumentus, per 30 kalendorinių dienų nuo tos dienos, kai jis priėmė sprendimą<text:s/></text:span><text:soft-page-break/><text:span text:style-name="T694">pripažinti, kad Vadovybės apsaugos tarnybos pareigūnas žuvo atlikdamas tarnybines pareigas, priima sprendimą apmokėti palaikų pervežimo išlaidas.</text:span></text:p>
      <text:p text:style-name="P695"><text:span text:style-name="T696">8</text:span><text:span text:style-name="T697">. Vadovybės apsaugos tarnybos direktorius, įvertinęs Aprašo 4 ir 5 punktuose nurodytus dokumentus, per 30 kalendorinių dienų nuo tos dienos, kai jis priėmė sprendimą nepripažinti, kad Vadovybės apsaugos tarnybos pareigūnas žuvo atlikdamas tarnybines pareigas:<text:s/></text:span></text:p>
      <text:p text:style-name="P698"><text:span text:style-name="T699">8.1</text:span><text:span text:style-name="T700">. priima sprendimą atsisakyti apmokėti palaikų pervežimo išlaidas, jeigu palaikų pervežimą į Lietuvą organizavo fiziniai asmenys, turintys teisę Lietuvos Respublikos paramos mirties atveju įstatyme nustatyta tvarka gauti<text:s/></text:span><text:span text:style-name="T701">paramą užsienyje mirusių (žuvusių) Lietuvos Respublikos piliečių palaikams parvežti į Lietuvos Respubliką;</text:span></text:p>
      <text:p text:style-name="P702"><text:span text:style-name="T703">8.2</text:span><text:span text:style-name="T704">. priima sprendimą apmokėti palaikų pervežimo išlaidas, jeigu palaikų pervežimą į Lietuvą organizavo fiziniai asmenys, neturintys teisės Paramos mirties atveju įstatyme nustatyta tvarka gauti<text:s/></text:span><text:span text:style-name="T705">paramą užsienyje mirusių (žuvusių) Lietuvos Respublikos piliečių palaikams parvežti į Lietuvos Respubliką.<text:s/></text:span></text:p>
      <text:p text:style-name="P706"><text:span text:style-name="T707">9</text:span><text:span text:style-name="T708">. Vadovybės apsaugos tarnybos direktorius ar jo įgaliotas asmuo apie sprendimą apmokėti arba atsisakyti apmokėti palaikų pervežimo išlaidas, o kai priimamas Aprašo 8.1 papunktyje nurodytas sprendimas, ir apie teisę Paramos mirties atveju įstatyme nustatyta tvarka gauti<text:s/></text:span><text:span text:style-name="T709">paramą užsienyje mirusių (žuvusių) Lietuvos Respublikos piliečių palaikams parvežti į Lietuvos Respubliką</text:span><text:span text:style-name="T710"><text:s/>Aprašo 4 punkte nurodytą prašymą pateikusį (pateikusius) asmenį (asmenis) informuoja Lietuvos Respublikos viešojo administravimo įstatymo 8 straipsnyje nustatyta tvarka.<text:s/></text:span></text:p>
      <text:p text:style-name="P711"><text:span text:style-name="T712">10</text:span><text:span text:style-name="T713">. Palaikų pervežimo išlaidos apmokamos per 30 kalendorinių dienų nuo sprendimo apmokėti palaikų pervežimo išlaidas priėmimo.</text:span></text:p>
      <text:p text:style-name="P714"><text:span text:style-name="T715">11</text:span><text:span text:style-name="T716">. Palaikų pervežimo išlaidos apmokamos iš Vadovybės apsaugos tarnybai skirtų valstybės biudžeto asignavimų.</text:span></text:p>
      <text:p text:style-name="P717"><text:span text:style-name="T718">––––––––––––––––––––</text:span></text:p>
      <text:soft-page-break/>
      <text:p text:style-name="P719"><text:span text:style-name="T727">PATVIRTINTA</text:span><text:span text:style-name="T728"><text:line-break/>Lietuvos Respublikos Vyriausybės</text:span><text:span text:style-name="T729"><text:line-break/></text:span>2020 m. birželio 17 d.<text:s/><text:span text:style-name="T730">nutarimu<text:s/></text:span>Nr. 656</text:p>
      <text:p text:style-name="P731"/>
      <text:p text:style-name="P732"/>
      <text:p text:style-name="P733"><text:span text:style-name="T734">KOMPENSACIJŲ LIETUVOS RESPUBLIKOS VADOVYBĖS APSAUGOS TARNYBOS PAREIGŪNUI JO SUŽALOJIMO, SUSIŽALOJIMO ARBA SVEIKATOS SUTRIKDYMO ATVEJAIS IŠMOKĖJIMO TVARKOS APRAŠAS</text:span></text:p>
      <text:p text:style-name="P735"/>
      <text:p text:style-name="P736"><text:span text:style-name="T737">1</text:span><text:span text:style-name="T738">. Kompensacijų Lietuvos Respublikos vadovybės apsaugos tarnybos pareigūnui jo sužalojimo, susižalojimo arba sveikatos sutrikdymo atvejais išmokėjimo tvarkos aprašas (toliau – Aprašas) nustato kompensacijų Lietuvos Respublikos vadovybės apsaugos tarnybos pareigūnui (toliau – pareigūnas), kuris buvo sužalotas, susižalojo arba kurio sveikata buvo sutrikdyta atliekant tarnybines pareigas, jeigu tarnybinių pareigų atlikimas buvo susijęs su didesniu pavojumi ar didesne rizika pareigūno gyvybei ar sveikatai, arba kurio sužalojimas, susižalojimas ar sveikatos sutrikdymas yra susijęs su jo tarnybinių pareigų atlikimu, jeigu tarnybinių pareigų atlikimas buvo susijęs su didesniu pavojumi ar didesne rizika pareigūno gyvybei ar sveikatai, arba kurio sveikata sutrikdyta dėl tarnybinių pareigų atlikimo ar pareigūno statuso, išmokėjimą.</text:span></text:p>
      <text:p text:style-name="P739"><text:span text:style-name="T740">Aprašas parengtas vadovaujantis Lietuvos Respublikos vadovybės apsaugos įstatymo 55 straipsnio 3 dalimi.</text:span></text:p>
      <text:p text:style-name="P741"><text:span text:style-name="T742">2</text:span><text:span text:style-name="T743">. Apraše vartojamos sąvokos apibrėžtos Vadovybės apsaugos įstatyme.</text:span></text:p>
      <text:p text:style-name="P744"><text:span text:style-name="T745">3</text:span><text:span text:style-name="T746">. Pareigūnui, kuris buvo sužalotas, susižalojo arba kurio sveikata buvo sutrikdyta atliekant tarnybines pareigas, jeigu tarnybinių pareigų atlikimas buvo susijęs su didesniu pavojumi ar didesne rizika pareigūno gyvybei ar sveikatai, arba kurio sužalojimas, susižalojimas ar sveikatos sutrikdymas yra susijęs su jo tarnybinių pareigų atlikimu, jeigu tarnybinių pareigų atlikimas buvo susijęs su didesniu pavojumi ar didesne rizika pareigūno gyvybei ar sveikatai, arba kurio sveikata sutrikdyta dėl tarnybinių pareigų atlikimo ar pareigūno statuso, išmokama Vadovybės apsaugos įstatymo 55 straipsnio 3 dalyje nurodyta kompensacija.<text:s/></text:span></text:p>
      <text:p text:style-name="P747"><text:span text:style-name="T748">4</text:span><text:span text:style-name="T749">. Ar pareigūno susižalojimas, sužalojimas arba sveikatos sutrikdymas yra susijęs su tarnybinių pareigų atlikimu ar pareigūno statusu, ar tarnybinių pareigų atlikimas yra susijęs su didesniu pavojumi ar didesne rizika pareigūno gyvybei arba sveikatai, nustatoma Vadovybės apsaugos tarnybos direktoriaus nustatyta tvarka.<text:s/></text:span></text:p>
      <text:p text:style-name="P750"><text:span text:style-name="T751">5</text:span><text:span text:style-name="T752">. Pripažinus, kad pareigūno susižalojimas, sužalojimas arba sveikatos sutrikdymas yra susijęs su tarnybinių pareigų atlikimu ar pareigūno statusu arba tarnybinių pareigų atlikimas yra susijęs su didesniu pavojumi ar didesne rizika pareigūno gyvybei arba sveikatai, nukentėjęs pareigūnas Vadovybės apsaugos tarnybos direktoriaus (o Vadovybės apsaugos tarnybos direktorius – Ministro Pirmininko) yra siunčiamas į Lietuvos Respublikos vidaus reikalų ministerijos Medicinos centro Centrinę medicinos ekspertizės komisiją (toliau – Komisija) sveikatos sutrikdymo mastui nustatyti, prireikus – nustatyti pareigūno tinkamumą tolesnei tarnybai ar poreikį pareigūną nusiųsti darbingumo lygiui nustatyti.</text:span></text:p>
      <text:p text:style-name="P753"><text:span text:style-name="T754">6</text:span><text:span text:style-name="T755">. Į Komisiją pareigūnas siunčiamas po to, kai jam užbaigiamas elektroninis nedarbingumo pažymėjimas ar sveikatos apsaugos ministro nustatytos formos medicininė pažyma (forma Nr. 094/a), bet ne vėliau kaip po 122 dienų nuo elektroninio nedarbingumo pažymėjimo ar medicininės pažymos (forma Nr. 094/a) pareigūnui išdavimo. Jeigu dėl sveikatos sutrikdymo elektroninis nedarbingumo pažymėjimas ar medicininė pažyma (forma Nr. 094/a) neišduodama, į Komisiją pareigūnas siunčiamas nedelsiant, ne vėliau kaip per 3 darbo dienas nuo nurodytos aplinkybės paaiškėjimo.</text:span></text:p>
      <text:p text:style-name="P756"><text:span text:style-name="T757">7</text:span><text:span text:style-name="T758">. Atsižvelgdamas į nustatytą pareigūno sveikatos sutrikdymo mastą, tinkamumą tolesnei tarnybai, darbingumo lygį,<text:s/></text:span><text:span text:style-name="T759">Vadovybės apsaugos tarnybos direktorius, o dėl</text:span><text:span text:style-name="T760"><text:s/>Vadovybės apsaugos tarnybos direktoriaus – Ministras Pirmininkas per 3 darbo dienas nuo Aprašo 5 punkte nurodytos Komisijos išvados gavimo arba nuo pareigūno darbingumo lygį patvirtinančio kompetentingos įstaigos išduoto dokumento gavimo (jeigu specializuotosios medicinos ekspertizės metu Komisija pareigūną nusiuntė darbingumo lygiui nustatyti) priima motyvuotą sprendimą dėl Vadovybės apsaugos įstatymo 55 straipsnio 3 dalyje nurodytos kompensacijos išmokėjimo.<text:s/></text:span></text:p>
      <text:p text:style-name="P761"><text:span text:style-name="T762">8</text:span><text:span text:style-name="T763">. Aprašo 7 punkte nurodyto sprendimo kopija per 3 darbo dienas nuo nurodyto sprendimo priėmimo išsiunčiama pareigūnui arba jo atstovui.</text:span></text:p>
      <text:p text:style-name="P764"><text:span text:style-name="T765">9</text:span><text:span text:style-name="T766">.<text:s/></text:span><text:span text:style-name="T767">Kompensacija išmokama per 3 mėnesius nuo Aprašo 7 punkte nurodyto sprendimo priėmimo, o jeigu nepakanka<text:s/></text:span><text:span text:style-name="T768">Vadovybės apsaugos tarnybai patvirtintų valstybės biudžeto asignavimų – per vienus metus<text:s/></text:span><text:span text:style-name="T769">nuo Aprašo 7 punkte nurodyto sprendimo priėmimo</text:span><text:span text:style-name="T770"><text:s/>lygiomis dalimis.</text:span></text:p>
      <text:p text:style-name="P771"><text:span text:style-name="T772">10</text:span><text:span text:style-name="T773">. Kompensacija mokama iš Vadovybės apsaugos tarnybai patvirtintų valstybės biudžeto asignavimų.</text:span></text:p>
      <text:p text:style-name="P774"><text:span text:style-name="T775">––––––––––––––––––––</text:span></text:p>
      <text:soft-page-break/>
      <text:p text:style-name="P776"><text:span text:style-name="T784">PATVIRTINTA</text:span><text:span text:style-name="T785"><text:line-break/>Lietuvos Respublikos Vyriausybės</text:span><text:span text:style-name="T786"><text:line-break/></text:span>2020 m. birželio 17 d.<text:s/><text:span text:style-name="T787">nutarimu<text:s/></text:span>Nr. 656</text:p>
      <text:p text:style-name="P788"/>
      <text:p text:style-name="P789"/>
      <text:p text:style-name="P790"><text:span text:style-name="T791">LIETUVOS RESPUBLIKOS VADOVYBĖS APSAUGOS TARNYBOS PAREIGŪNŲ SUNKIŲ, APYSUNKIŲ IR LENGVŲ SUŽEIDIMŲ, TRAUMŲ IR KITŲ SVEIKATOS SUTRIKDYMŲ SĄRAŠAS</text:span></text:p>
      <text:p text:style-name="P792"/>
      <text:p text:style-name="P793"><text:span text:style-name="T794">1</text:span><text:span text:style-name="T795">.<text:s/></text:span><text:span text:style-name="T796">Lietuvos Respublikos vadovybės apsaugos tarnybos pareigūnų sunkių, apysunkių ir lengvų sužeidimų, traumų ir kitų sveikatos sutrikdymų</text:span><text:span text:style-name="T797"><text:s/>sąrašas (toliau – Sąrašas) parengtas vadovaujantis Lietuvos Respublikos vadovybės apsaugos įstatymo 55 straipsnio 5 dalimi.</text:span></text:p>
      <text:p text:style-name="P798"><text:span text:style-name="T799">2</text:span><text:span text:style-name="T800">. Sunkiems sužeidimams, traumoms ir kitiems sveikatos sutrikdymams priskiriami:</text:span></text:p>
      <text:p text:style-name="P801"><text:span text:style-name="T802">2.1</text:span><text:span text:style-name="T803">. kiauriniai kaukolės sužeidimai, tarp jų ir be galvos smegenų pažeidimo, kaukolės skliauto ir pamato atvirieji ir uždarieji lūžiai;</text:span></text:p>
      <text:p text:style-name="P804"><text:span text:style-name="T805">2.2</text:span><text:span text:style-name="T806">. vidutinio ir sunkaus laipsnio galvos smegenų sumušimas (kai suspaudžiamos ir nesuspaudžiamos galvos smegenys), sunkus galvos smegenų sukrėtimas;</text:span></text:p>
      <text:p text:style-name="P807"><text:span text:style-name="T808">2.3</text:span><text:span text:style-name="T809">. kraujo išsiliejimas: virš kietojo smegenų dangalo, po kietuoju smegenų dangalu ar (ir) po voratinkliniu smegenų dangalu;</text:span></text:p>
      <text:p text:style-name="P810"><text:span text:style-name="T811">2.4</text:span><text:span text:style-name="T812">. kaklo slankstelio lūžis;</text:span></text:p>
      <text:p text:style-name="P813"><text:span text:style-name="T814">2.5</text:span><text:span text:style-name="T815">. atvirieji ir uždarieji stuburo sužeidimai, traumos, kai kartu pažeidžiamos nugaros smegenys ar nervų šaknelės;</text:span></text:p>
      <text:p text:style-name="P816"><text:span text:style-name="T817">2.6</text:span><text:span text:style-name="T818">. nugaros smegenų sužalojimas;</text:span></text:p>
      <text:p text:style-name="P819"><text:span text:style-name="T820">2.7</text:span><text:span text:style-name="T821">. ryklės, gerklų, trachėjos, stemplės kiauriniai sužalojimai;</text:span></text:p>
      <text:p text:style-name="P822"><text:span text:style-name="T823">2.8</text:span><text:span text:style-name="T824">. gerklų ir trachėjos lūžiai (su gleivinės plyšimu), sukėlę kvėpavimo sutrikimą;</text:span></text:p>
      <text:p text:style-name="P825"><text:span text:style-name="T826">2.9</text:span><text:span text:style-name="T827">. kaklo suspaudimas ar kitokia mechaninė asfiksija, sukėlusi objektyviais duomenimis patvirtintą smegenų kraujotakos sutrikdymą;</text:span></text:p>
      <text:p text:style-name="P828"><text:span text:style-name="T829">2.10</text:span><text:span text:style-name="T830">. kiauriniai krūtinės ląstos, pilvo ertmės sužalojimai (taip pat tuo atveju, kai nepažeisti vidaus organai);</text:span></text:p>
      <text:p text:style-name="P831"><text:span text:style-name="T832">2.11</text:span><text:span text:style-name="T833">. atvirieji inkstų, antinksčių, kasos, šlapimo pūslės, priešinės liaukos, tiesiosios žarnos viršutinės ar vidurinės dalies sužalojimai;</text:span></text:p>
      <text:p text:style-name="P834"><text:span text:style-name="T835">2.12</text:span><text:span text:style-name="T836">. uždarieji krūtinės ląstos ar pilvo organų sužalojimai, nustatyti operacijos metu;</text:span></text:p>
      <text:p text:style-name="P837"><text:span text:style-name="T838">2.13</text:span><text:span text:style-name="T839">. atviras žastikaulio, šlaunikaulio ar blauzdikaulio kaulų lūžis ar uždarieji mažiausiai dviejų ilgųjų kaulų (blauzdikaulio, šlaunikaulio, žastikaulio) lūžiai;</text:span></text:p>
      <text:p text:style-name="P840"><text:span text:style-name="T841">2.14</text:span><text:span text:style-name="T842">. trauminis rankos ar kojos, vienos rankos visų pirštų amputavimas;</text:span></text:p>
      <text:p text:style-name="P843"><text:span text:style-name="T844">2.15</text:span><text:span text:style-name="T845">. dubens kaulų lūžiai, pažeidę dubens žiedo vientisumą;</text:span></text:p>
      <text:p text:style-name="P846"><text:span text:style-name="T847">2.16</text:span><text:span text:style-name="T848">. aortos, viršutinės ar apatinės tuščiosios venos, bendrosios, vidinės ir išorinės miego arterijų, poraktikaulinės, pažasties, žasto, klubo, šlaunies ir pakinklio arterijų ar atitinkamų venų sužalojimas;</text:span></text:p>
      <text:p text:style-name="P849"><text:span text:style-name="T850">2.17</text:span><text:span text:style-name="T851">. sužalojimai, sukėlę sunkų šoką, sunkų kolapsą, riebalinę ar oro emboliją ar ūmų inkstų nepakankamumą;</text:span></text:p>
      <text:p text:style-name="P852"><text:span text:style-name="T853">2.18</text:span><text:span text:style-name="T854">. I ir II laipsnių nudegimai, kai pažeista daugiau kaip 25 procentai kūno paviršiaus, III laipsnio nudegimai, kai pažeista daugiau kaip 10 procentų kūno paviršiaus, kvėpavimo takų pažeidimai ir (ar) yra pažeistos labai svarbios kūno sritys (veidas, tarpvietė, plaštaka, pėdos), nudegimai elektros lanku;</text:span></text:p>
      <text:p text:style-name="P855"><text:span text:style-name="T856">2.19</text:span><text:span text:style-name="T857">. III ir IV laipsnių nušalimai, sutrikdę organų funkcijas;</text:span></text:p>
      <text:p text:style-name="P858"><text:span text:style-name="T859">2.20</text:span><text:span text:style-name="T860">. cheminiai nudegimai, sukėlę gyvybei pavojingą organizmo apnuodijimą;</text:span></text:p>
      <text:p text:style-name="P861"><text:span text:style-name="T862">2.21</text:span><text:span text:style-name="T863">. elektros trauma, dėl kurios netenkama sąmonės ar sutrinka kvėpavimo ir širdies veikla;</text:span></text:p>
      <text:p text:style-name="P864"><text:span text:style-name="T865">2.22</text:span><text:span text:style-name="T866">. jonizuojančiosios spinduliuotės sukelta sunki spindulinė liga;</text:span></text:p>
      <text:p text:style-name="P867"><text:span text:style-name="T868">2.23</text:span><text:span text:style-name="T869">. susirgimas sunkia liga – žmogaus imunodeficito viruso (ŽIV) sukelta liga, juodlige, stablige, pasiutlige, hemoragine karštine (Ebolos, Marburgo, Laso), dujine gangrena, spongiformine encefalopatija, maru, cholera, raupais, geltonąja karštine ar kita gyvybei pavojinga infekcine liga, galinčia sukelti mirtį ar ilgalaikę negalią;</text:span></text:p>
      <text:p text:style-name="P870"><text:span text:style-name="T871">2.24</text:span><text:span text:style-name="T872">. vienos akies ar abiejų akių visiškas aklumas ar stabilus regėjimo pablogėjimas, kai nematoma pirštų iš dviejų metrų ir mažesnio atstumo (regėjimo aštrumas 0,04 ir mažesnis);</text:span></text:p>
      <text:p text:style-name="P873"><text:span text:style-name="T874">2.25</text:span><text:span text:style-name="T875">. kalbos netekimas, kai nesugebama reikšti minčių kitiems suprantamais žodžiais;</text:span></text:p>
      <text:p text:style-name="P876"><text:span text:style-name="T877">2.26</text:span><text:span text:style-name="T878">. klausos organų veiklos sutrikdymas, sukėlęs abiejų ausų visišką kurtumą, labai ryškių vestibulinių sutrikimų;</text:span></text:p>
      <text:p text:style-name="P879"><text:span text:style-name="T880">2.27</text:span><text:span text:style-name="T881">. išorinių priežasčių poveikio sukeltas lytinės veiklos (sugebėjimo lytiškai santykiauti, apvaisinti, pastoti, išnešioti ar gimdyti) sutrikdymas;</text:span></text:p>
      <text:p text:style-name="P882"><text:span text:style-name="T883">2.28</text:span><text:span text:style-name="T884">. normalaus nėštumo nutrūkimas ar dirbtinis nėštumo nutraukimas (neatsižvelgiant į nėštumo trukmę);</text:span></text:p>
      <text:p text:style-name="P885"><text:span text:style-name="T886">2.29</text:span><text:span text:style-name="T887">. difuzinis galvos smegenų aksonų pažeidimas;</text:span></text:p>
      <text:p text:style-name="P888"><text:span text:style-name="T889">2.30</text:span><text:span text:style-name="T890">. daugybiniai veido kaulų lūžiai (išskyrus nosikaulius);</text:span></text:p>
      <text:p text:style-name="P891"><text:span text:style-name="T892">2.31</text:span><text:span text:style-name="T893">. kaklo slankstelio panirimas ar išnirimas, kai kartu pažeidžiamos nugaros smegenys ar nervų šaknelės;</text:span></text:p>
      <text:p text:style-name="P894"><text:span text:style-name="T895">2.32</text:span><text:span text:style-name="T896">. gyvybei pavojingi ūminiai apsinuodijimai;</text:span></text:p>
      <text:p text:style-name="P897"><text:span text:style-name="T898">2.33</text:span><text:span text:style-name="T899">. sunkus psichikos sutrikimas (reaktyvinės būsenos, keliančios pavojų savo ir kitų asmenų gyvybei bei sveikatai bei žymiai sutrikdančios darbingumą ir socialinę adaptaciją);</text:span></text:p>
      <text:p text:style-name="P900"><text:span text:style-name="T901">2.34</text:span><text:span text:style-name="T902">. kiti išorinių priežasčių poveikio padariniai (sunkus suluošinimas, nepataisomas kūno, veido subjaurojimas), pavojingos ir ypač pavojingos žmonių užkrečiamosios ligos, kurių sąrašą tvirtina sveikatos apsaugos ministras, sukėlusios didelių anatominių pakitimų ar negrįžtamų funkcinių sutrikimų, kurie lėmė tarnybinį kaitumą ar netinkamumą vidaus tarnybai dėl sveikatos būklės.</text:span></text:p>
      <text:p text:style-name="P903"><text:span text:style-name="T904">3</text:span><text:span text:style-name="T905">. Apysunkiams sužeidimams, traumoms ir kitiems sveikatos sutrikdymams priskiriami:</text:span></text:p>
      <text:p text:style-name="P906"><text:span text:style-name="T907">3.1</text:span><text:span text:style-name="T908">. sužeidimai, traumos ir kiti sveikatos sutrikdymai, sukėlę anatominių pakitimų ar funkcinių sutrikimų, kurie lėmė laikinąjį nedarbingumą, trunkantį 21 dieną ir ilgiau, ar tinkamumo vidaus tarnybai sumažėjimą dėl sveikatos būklės:</text:span></text:p>
      <text:p text:style-name="P909"><text:span text:style-name="T910">3.1.1</text:span><text:span text:style-name="T911">. galvos smegenų sumušimas, kita galvos smegenų trauma;</text:span></text:p>
      <text:p text:style-name="P912"><text:span text:style-name="T913">3.1.2</text:span><text:span text:style-name="T914">. abiejų ausų kaušelių didesnės dalies netekimas;</text:span></text:p>
      <text:p text:style-name="P915"><text:span text:style-name="T916">3.1.3</text:span><text:span text:style-name="T917">. atvirieji ir uždarieji žandikaulių lūžiai;</text:span></text:p>
      <text:p text:style-name="P918"><text:span text:style-name="T919">3.1.4</text:span><text:span text:style-name="T920">. dalies liežuvio netekimas, sunkinantis kalbą ir rijimą;</text:span></text:p>
      <text:p text:style-name="P921"><text:span text:style-name="T922">3.1.5</text:span><text:span text:style-name="T923">. trijų ir daugiau šonkaulių lūžiai;</text:span></text:p>
      <text:p text:style-name="P924"><text:span text:style-name="T925">3.1.6</text:span><text:span text:style-name="T926">. komplikuoti kaulų išnirimai;</text:span></text:p>
      <text:p text:style-name="P927"><text:span text:style-name="T928">3.1.7</text:span><text:span text:style-name="T929">. stuburkaulio krūtinės ar juosmens slankstelio kūno lūžiai;</text:span></text:p>
      <text:p text:style-name="P930"><text:span text:style-name="T931">3.1.8</text:span><text:span text:style-name="T932">. kryžkaulio, uodegikaulio lūžiai;</text:span></text:p>
      <text:p text:style-name="P933"><text:span text:style-name="T934">3.1.9</text:span><text:span text:style-name="T935">. vienos kojos visų pirštų, plaštakos I ar II piršto, III ir IV pirštų ar kelių galūnių pavienių pirštų amputavimas;</text:span></text:p>
      <text:p text:style-name="P936"><text:span text:style-name="T937">3.1.10</text:span><text:span text:style-name="T938">. vieno raktikaulio, vieno iš dilbio kaulų, šeivikaulio atvirieji izoliuoti lūžiai;</text:span></text:p>
      <text:p text:style-name="P939"><text:span text:style-name="T940">3.1.11</text:span><text:span text:style-name="T941">. peties–raktikaulio, krūtinkaulio–raktikaulio sąvaržos vientisumo pažeidimas;</text:span></text:p>
      <text:p text:style-name="P942"><text:span text:style-name="T943">3.1.12</text:span><text:span text:style-name="T944">. sąnarių (peties, alkūnės, klubo, kelio, čiurnos) raiščių nutrūkimai;</text:span></text:p>
      <text:p text:style-name="P945"><text:span text:style-name="T946">3.1.13</text:span><text:span text:style-name="T947">. I ir II laipsnių nudegimai, kai pažeista 16–25 procentų kūno paviršiaus, III laipsnio nudegimai, kai pažeista 3–10 procentų kūno paviršiaus;</text:span></text:p>
      <text:p text:style-name="P948"><text:span text:style-name="T949">3.1.14</text:span><text:span text:style-name="T950">. III laipsnio nušalimai, išskyrus Sąrašo 2.19 papunktyje nurodytus III laipsnio nušalimus;</text:span></text:p>
      <text:p text:style-name="P951"><text:span text:style-name="T952">3.2</text:span><text:span text:style-name="T953">. sužeidimai, traumos ir kiti sveikatos sutrikdymai, sukėlę anatominių pakitimų ar funkcinių sutrikimų, kurie lėmė tinkamumo vidaus tarnybai sumažėjimą dėl sveikatos būklės:</text:span></text:p>
      <text:p text:style-name="P954"><text:span text:style-name="T955">3.2.1</text:span><text:span text:style-name="T956">. stabilus regėjimo sumažėjimas iki 0,08–0,09 (be korekcijos);</text:span></text:p>
      <text:p text:style-name="P957"><text:span text:style-name="T958">3.2.2</text:span><text:span text:style-name="T959">. stabilus III laipsnio klausos susilpnėjimas;</text:span></text:p>
      <text:p text:style-name="P960"><text:span text:style-name="T961">3.2.3</text:span><text:span text:style-name="T962">. netaisyklingas sąkandis po žandikaulio lūžių, vidutiniškai trikdantis kramtymo funkciją;</text:span></text:p>
      <text:p text:style-name="P963"><text:span text:style-name="T964">3.2.4</text:span><text:span text:style-name="T965">. įprastiniai apatinio žandikaulio išnirimai;</text:span></text:p>
      <text:p text:style-name="P966"><text:span text:style-name="T967">3.2.5</text:span><text:span text:style-name="T968">. įprastiniai žastikaulio išnirimai;</text:span></text:p>
      <text:p text:style-name="P969"><text:span text:style-name="T970">3.2.6</text:span><text:span text:style-name="T971">. peties sąnario kontraktūra, kai vidutiniškai sutrikdoma judesių apimtis;</text:span></text:p>
      <text:p text:style-name="P972"><text:span text:style-name="T973">3.2.7</text:span><text:span text:style-name="T974">. alkūnės, riešo, klubo, kelio, čiurnos sąnarių kontraktūra funkciškai patogioje padėtyje, plaštakos I ar II piršto, III ir IV pirštų kontraktūra;</text:span></text:p>
      <text:p text:style-name="P975"><text:span text:style-name="T976">3.2.8</text:span><text:span text:style-name="T977">. audinių randai po traumų, ne mažesni kaip 2–3 procentai kūno paviršiaus, nedaug ar vidutiniškai apribojantys judesius, apsunkinantys drabužių dėvėjimą, avalynės avėjimą;</text:span></text:p>
      <text:p text:style-name="P978"><text:span text:style-name="T979">3.3</text:span><text:span text:style-name="T980">. kiti išorinių priežasčių poveikio padariniai (vidutiniškas suluošinimas), sukėlę negrįžtamų anatominių pakitimų ir (ar) funkcinių sutrikimų, 21 dieną ir ilgiau trunkantį laikinąjį nedarbingumą ar tinkamumo vidaus tarnybai sumažėjimą, ar tarnybinį kaitumą dėl sveikatos būklės;</text:span></text:p>
      <text:p text:style-name="P981"><text:span text:style-name="T982">3.4</text:span><text:span text:style-name="T983">. trijų ir daugiau dantų netekimas;</text:span></text:p>
      <text:p text:style-name="P984"><text:span text:style-name="T985">3.5</text:span><text:span text:style-name="T986">. užsikrėtimas žmogaus imunodeficito virusu (ŽIV); užsikrėtimas B ar (ir) C hepatito virusu, kurio pasekmė – sukėlėjo nešiojimas; susirgimas virusiniu B ar (ir) C hepatitu; susirgimas kitomis, išskyrus nurodytas Sąrašo 2.23 ir 2.34 papunkčiuose, pavojingomis žmonių užkrečiamosiomis ligomis, kurios lėmė laikinąjį nedarbingumą,<text:s/></text:span><text:soft-page-break/><text:span text:style-name="T987">trunkantį 21 dieną ir ilgiau, ir (ar) tinkamumo vidaus tarnybai sumažėjimą dėl sveikatos būklės.</text:span></text:p>
      <text:p text:style-name="P988"><text:span text:style-name="T989">4</text:span><text:span text:style-name="T990">. Lengviems sužeidimams, traumoms ir kitiems sveikatos sutrikdymams priskiriami:</text:span></text:p>
      <text:p text:style-name="P991"><text:span text:style-name="T992">4.1</text:span><text:span text:style-name="T993">. sužeidimai, traumos ir kiti sveikatos sutrikdymai, kurie lėmė ilgiau kaip 10 dienų trunkantį laikinąjį nedarbingumą:</text:span></text:p>
      <text:p text:style-name="P994"><text:span text:style-name="T995">4.1.1</text:span><text:span text:style-name="T996">. uždaroji kaukolės trauma, sukėlusi galvos smegenų sukrėtimą, uždaroji stuburo smegenų trauma;</text:span></text:p>
      <text:p text:style-name="P997"><text:span text:style-name="T998">4.1.2</text:span><text:span text:style-name="T999">. nekiauriniai sužeidimai ir traumos, jeigu nepažeisti vidaus organai, sąnariai, sausgyslės, stambiųjų nervų kamienai ar pagrindinės kraujagyslės;</text:span></text:p>
      <text:p text:style-name="P1000"><text:span text:style-name="T1001">4.1.3</text:span><text:span text:style-name="T1002">. sąnarių raiščių įtrūkimas;</text:span></text:p>
      <text:p text:style-name="P1003"><text:span text:style-name="T1004">4.1.4</text:span><text:span text:style-name="T1005">. nekomplikuoti kaulų išnirimai;</text:span></text:p>
      <text:p text:style-name="P1006"><text:span text:style-name="T1007">4.1.5</text:span><text:span text:style-name="T1008">. vieno iš plaštakos trijų pirštų (III, IV ar V) amputavimas dėl traumos, pavienio III, IV ar V plaštakos piršto kontraktūra, vienos apatinės galūnės pavienių pirštų amputavimas;</text:span></text:p>
      <text:p text:style-name="P1009"><text:span text:style-name="T1010">4.1.6</text:span><text:span text:style-name="T1011">. uždarieji pavienių dubens kaulų (klubikaulio skiauterės ar sparno, vieno sėdynkaulio ar vieno gaktikaulio) lūžiai, nesuardantys dubens žiedo vientisumo, nepažeidę vidaus organų, stambiųjų kraujagyslių ir nervų;</text:span></text:p>
      <text:p text:style-name="P1012"><text:span text:style-name="T1013">4.1.7</text:span><text:span text:style-name="T1014">. pėdos, plaštakos kaulų, vieno šonkaulio ar dviejų šonkaulių, vieno raktikaulio, vieno dilbio kaulo, šeivikaulio, vidinio blauzdikaulio kulkšnelio izoliuoti uždarieji lūžiai, Sąrašo 2 ir 3 punktuose nenurodyti atvirieji lūžiai, kurie po gydymo gerai suauga;</text:span></text:p>
      <text:p text:style-name="P1015"><text:span text:style-name="T1016">4.1.8</text:span><text:span text:style-name="T1017">. I ir II laipsnių nudegimai, kai pažeista 10–15 procentų kūno paviršiaus, III laipsnio nudegimai, kai pažeista apie 2 procentus kūno paviršiaus;</text:span></text:p>
      <text:p text:style-name="P1018"><text:span text:style-name="T1019">4.1.9</text:span><text:span text:style-name="T1020">. II laipsnio nušalimai;</text:span></text:p>
      <text:p text:style-name="P1021"><text:span text:style-name="T1022">4.1.10</text:span><text:span text:style-name="T1023">. akies ragenos, junginės svetimkūniai, nekiaurinės akies traumos, laikinai sutrikdę regėjimą, I laipsnio akies nudegimai;</text:span></text:p>
      <text:p text:style-name="P1024"><text:span text:style-name="T1025">4.1.11</text:span><text:span text:style-name="T1026">. kiti sveikatos sutrikdymai, kurie lėmė ilgiau kaip 10 dienų trunkantį laikinąjį nedarbingumą (išskyrus Sąrašo 2 ir 3 punktuose nurodytus sužeidimus, traumas ir kitus sveikatos sutrikdymus);</text:span></text:p>
      <text:p text:style-name="P1027"><text:span text:style-name="T1028">4.2</text:span><text:span text:style-name="T1029">. vieno ar dviejų dantų netekimas;</text:span></text:p>
      <text:p text:style-name="P1030"><text:span text:style-name="T1031">4</text:span><text:span text:style-name="T1032">.3</text:span><text:span text:style-name="T1033">. veido minkštųjų audinių traumos ir sužeidimai, jeigu yra dantų lūžių, nosies kaulų uždarieji lūžiai, dalinis nosies sparnelio atplėšimas, dalinis ausies kriauklės atplėšimas.</text:span></text:p>
      <text:p text:style-name="P1034"><text:span text:style-name="T1035">––––––––––––––––––––</text:span></text:p>
      <text:soft-page-break/>
      <text:p text:style-name="P1036"><text:span text:style-name="T1044">PATVIRTINTA</text:span><text:span text:style-name="T1045"><text:line-break/>Lietuvos Respublikos Vyriausybės</text:span><text:span text:style-name="T1046"><text:line-break/></text:span>2020 m. birželio 17 d.<text:s/><text:span text:style-name="T1047">nutarimu<text:s/></text:span>Nr. 656</text:p>
      <text:p text:style-name="P1048"/>
      <text:p text:style-name="P1049"/>
      <text:p text:style-name="P1050"><text:span text:style-name="T1051">ĮSIKŪRIMO, KELIONĖS, SVEIKATOS DRAUDIMO, GYVENAMŲJŲ PATALPŲ NUOMOS IŠLAIDŲ IR SU TARNYBA UŽSIENYJE SUSIJUSIŲ IŠLAIDŲ KOMPENSACIJOS DYDŽIŲ IR MOKĖJIMO LIETUVOS RESPUBLIKOS VADOVYBĖS APSAUGOS TARNYBOS PAREIGŪNAMS, NUSIŲSTIEMS SAUGOTI<text:s/></text:span><text:span text:style-name="T1052">Lietuvos Respublikos diplomatinių atstovybių, konsulinių įstaigų ir specialiųjų misijų,</text:span><text:span text:style-name="T1053"><text:s/>TVARKOS APRAŠAS</text:span></text:p>
      <text:p text:style-name="P1054"/>
      <text:p text:style-name="P1055"/>
      <text:p text:style-name="P1056"><text:span text:style-name="T1057">1</text:span><text:span text:style-name="T1058">. Įsikūrimo, kelionės, sveikatos draudimo, gyvenamųjų patalpų nuomos išlaidų ir su tarnyba užsienyje susijusių išlaidų kompensacijos dydžių ir mokėjimo Lietuvos Respublikos vadovybės apsaugos tarnybos pareigūnams, nusiųstiems saugoti Lietuvos Respublikos diplomatinių atstovybių, konsulinių įstaigų ir specialiųjų misijų, tvarkos aprašas (toliau – Aprašas) nustato įsikūrimo, kelionės, sveikatos draudimo, gyvenamųjų patalpų nuomos išlaidų ir su tarnyba užsienyje susijusių išlaidų kompensacijos dydžius ir mokėjimo Lietuvos Respublikos vadovybės apsaugos tarnybos pareigūnams (toliau – pareigūnai), nusiųstiems saugoti Lietuvos Respublikos diplomatinių atstovybių, konsulinių įstaigų ir specialiųjų misijų (toliau – atstovybės), tvarką.</text:span></text:p>
      <text:p text:style-name="P1059"><text:span text:style-name="T1060">Aprašas parengtas vadovaujantis Lietuvos Respublikos vadovybės apsaugos įstatymo 57 straipsnio 2 dalimi.</text:span></text:p>
      <text:p text:style-name="P1061"><text:span text:style-name="T1062">2</text:span><text:span text:style-name="T1063">. Apraše vartojamos sąvokos apibrėžtos Vadovybės apsaugos įstatyme.</text:span></text:p>
      <text:p text:style-name="P1064"><text:span text:style-name="T1065">3</text:span><text:span text:style-name="T1066">. Pareigūnams kartu su darbo užmokesčiu mokama su tarnyba užsienyje susijusių išlaidų kompensacija, kurios dydis – 5,05 Lietuvos Respublikos Seimo patvirtinto atitinkamų metų Lietuvos Respublikos valstybės politikų, teisėjų, valstybės pareigūnų, valstybės tarnautojų, valstybės ir savivaldybių biudžetinių įstaigų darbuotojų pareiginės algos (atlyginimo) bazinio dydžio. Šiai kompensacijai taikomi Socialinių ir kitų garantijų, susijusių su darbu Lietuvos Respublikos diplomatinėse atstovybėse, konsulinėse įstaigose ir specialiosiose misijose, suteikimo ir jų taikymo tvarkos aprašo, patvirtinto Lietuvos Respublikos Vyriausybės 2018 m. gruodžio 27 d. nutarimu Nr. 1393 „Dėl Lietuvos Respublikos diplomatinės tarnybos įstatymo įgyvendinimo“ (toliau – Tvarkos aprašas), 1 priede nustatyti gyvenimo lygio vietos koeficientai (toliau – gyvenimo lygio vietos koeficientai).</text:span></text:p>
      <text:p text:style-name="P1067"><text:span text:style-name="T1068">4</text:span><text:span text:style-name="T1069">. Pareigūnams taip pat apmokamos:</text:span></text:p>
      <text:p text:style-name="P1070"><text:span text:style-name="T1071">4.1</text:span><text:span text:style-name="T1072">. įsikūrimo išlaidos – išmokama vienkartinė įsikūrimo išmoka, lygi 740 eurų, taikant gyvenimo lygio vietos koeficientus. Ši išmoka pareigūnui išmokama prieš jam išvykstant saugoti atstovybių;</text:span></text:p>
      <text:p text:style-name="P1073"><text:span text:style-name="T1074">4.2</text:span><text:span text:style-name="T1075">. kelionės išlaidos – pareigūno kelionės iš Lietuvos Respublikos į užsienio valstybę ir iš užsienio valstybės į Lietuvos Respubliką išlaidos, įskaitant kelionės bagažo (ne daugiau<text:s/></text:span><text:soft-page-break/><text:span text:style-name="T1076">kaip 1 registruoto bagažo vieneto, jeigu neįtraukta į kelionės bilieto kainą) gabenimo ir mokėjimo už kelius išlaidas:</text:span></text:p>
      <text:p text:style-name="P1077"><text:span text:style-name="T1078">4.2.1</text:span><text:span text:style-name="T1079">. per tarnybos užsienyje laikotarpį apmokamos vienos kelionės visų rūšių transporto priemonėmis, išskyrus taksi, išlaidos pagal pareigūno pateiktus šias išlaidas pagrindžiančius dokumentus;</text:span></text:p>
      <text:p text:style-name="P1080"><text:span text:style-name="T1081">4.2.2</text:span><text:span text:style-name="T1082">. kartą per kalendorinius metus kasmetinių atostogų metu apmokamos vienos kelionės visų rūšių transporto priemonėmis, išskyrus taksi, išlaidos pagal pareigūno pateiktus šias išlaidas pagrindžiančius dokumentus;</text:span></text:p>
      <text:p text:style-name="P1083"><text:span text:style-name="T1084">4.2.3</text:span><text:span text:style-name="T1085">. jeigu Aprašo 4.2.1 ir 4.2.2 papunkčiuose nustatytais atvejais kelionės metu vykstama pareigūnui nuosavybės, nuomos, panaudos teise ar kitu teisėtu pagrindu valdoma ir naudojama transporto priemone, kelionės metu sunaudotų degalų įsigijimo išlaidos apskaičiuojamos atsižvelgiant į kelionės metu nuvažiuotų kilometrų skaičių ir Vadovybės apsaugos tarnybos direktoriaus nustatytas degalų sunaudojimo normas atitinkamai transporto priemonei pagal atitinkamos transporto priemonės gamintojo nurodytus transporto priemonės techninius duomenis (degalų sunaudojimo normas 100 kilometrų);</text:span></text:p>
      <text:p text:style-name="P1086"><text:span text:style-name="T1087">4.2.4</text:span><text:span text:style-name="T1088">.<text:s/></text:span><text:span text:style-name="T1089">turto (asmeninio krovinio) iki 5 kub. m tūrio pervežimo išlaidos, turto pakavimo priemonių įsigijimo, pakavimo paslaugų, turto draudimo ir muitinio įforminimo išlaidos;</text:span></text:p>
      <text:p text:style-name="P1090"><text:span text:style-name="T1091">4.3</text:span><text:span text:style-name="T1092">. sveikatos draudimas:</text:span></text:p>
      <text:p text:style-name="P1093"><text:span text:style-name="T1094">4.3.1</text:span><text:span text:style-name="T1095">.<text:s/></text:span><text:span text:style-name="T1096">pareigūnus sveikatos draudimu apdraudžia, sveikatos draudimo išlaidas ar su sveikatos priežiūra susijusias išlaidas kompensuoja<text:s/></text:span><text:span text:style-name="T1097">Vadovybės apsaugos tarnyba</text:span><text:span text:style-name="T1098">. Sveikatos draudimu pareigūnai draudžiami visam tarnybos užsienyje laikotarpiui;</text:span></text:p>
      <text:p text:style-name="P1099"><text:span text:style-name="T1100">4.3.2</text:span><text:span text:style-name="T1101">.<text:s/></text:span><text:span text:style-name="T1102">užsienio valstybėse, kuriose nėra galimybės pareigūnus apdrausti sveikatos draudimu, apmokamos išlaidos, susijusios su pareigūnų sveikatos priežiūra pagal pareigūnų pateiktus šias išlaidas pagrindžiančius dokumentus;</text:span></text:p>
      <text:p text:style-name="P1103"><text:span text:style-name="T1104">4.3.3</text:span><text:span text:style-name="T1105">.<text:s/></text:span><text:span text:style-name="T1106">Aprašo 4.3.1 ir 4.3.2 papunkčiuose nustatytais atvejais apmokamų sveikatos draudimo išlaidų suma per kalendorinius metus negali viršyti 4 635 eurų, taikant gyvenimo lygio vietos koeficientus</text:span><text:span text:style-name="T1107">;</text:span></text:p>
      <text:p text:style-name="P1108"><text:span text:style-name="T1109">4.4</text:span><text:span text:style-name="T1110">.<text:s/></text:span><text:span text:style-name="T1111">gyvenamųjų patalpų nuomos išlaidos:</text:span></text:p>
      <text:p text:style-name="P1112"><text:span text:style-name="T1113">4.4.1</text:span><text:span text:style-name="T1114">.<text:s/></text:span><text:span text:style-name="T1115">pareigūnams nustatoma išmoka apsirūpinti gyvenamosiomis patalpomis vieniems metams – 14 500 eurų, taikant<text:s/></text:span><text:span text:style-name="T1116"><text:s/>Tvarkos aprašo 2 priede nustatytus gyvenamųjų patalpų nuomos lygio vietos koeficientus</text:span><text:span text:style-name="T1117">. Ši išmoka skiriama nuo jų tarnybos užsienyje dienos iki grįžinimo į tarnybą Vadovybės apsaugos tarnyboje arba nusiuntimo saugoti kitos atstovybės dienos, arba atleidimo iš pareigų ir yra mokama kiekvieną mėnesį;</text:span></text:p>
      <text:p text:style-name="P1118"><text:span text:style-name="T1119">4.4.2</text:span><text:span text:style-name="T1120">. pareigūno, nusiųsto saugoti atstovybių, prašymu išmokamas<text:s/></text:span><text:span text:style-name="T1121">ne didesnis kaip 6 mėnesių jam taikytinos išmokos<text:s/></text:span><text:span text:style-name="T1122">apsirūpinti gyvenamosiomis patalpomis dydžio avansas<text:s/></text:span><text:span text:style-name="T1123">gyvenamųjų patalpų nuomos išlaidoms ar jų daliai apmokėti</text:span><text:span text:style-name="T1124">, jeigu Vadovybės apsaugos tarnyba turi galimybę avansą išmokėti, atsižvelgdama į jai patvirtintus valstybės biudžeto asignavimus</text:span><text:span text:style-name="T1125">. Pareigūnui išmokėtas avansas į</text:span><text:span text:style-name="T1126"><text:s/>jam mokėtiną išmoką apsirūpinti gyvenamosiomis patalpomis įskaitomas ne vėliau kaip iki kitų kalendorinių metų gruodžio 1</text:span><text:span text:style-name="T1127"> </text:span><text:span text:style-name="T1128">dienos, skaičiuojant nuo pareigūno tarnybos užsienyje dienos. Tuo atveju, kai pareigūnas<text:s/></text:span><text:soft-page-break/><text:span text:style-name="T1129">tarnybą užsienyje baigia anksčiau, nei jam išmokėtas avansas įskaitomas į pareigūnui mokėtiną išmoką apsirūpinti gyvenamosiomis patalpomis, pareigūnas likusią neįskaitytą avanso dalį grąžina avansą išmokėjusiai Vadovybės apsaugos tarnybai grįžimo į Lietuvos Respubliką dieną;</text:span></text:p>
      <text:p text:style-name="P1130"><text:span text:style-name="T1131">4.4.3</text:span><text:span text:style-name="T1132">.<text:s/></text:span><text:span text:style-name="T1133">jeigu pareigūnas dėl tarnybinės būtinybės grąžinamas ar perkeliamas iš atstovybės ir jo grąžinimo ar perkėlimo terminas, nurodytas Vadovybės apsaugos tarnybos sprendime, yra trumpesnis už priimančiosios valstybės teisės aktų nustatytą privalomą įspėjimo apie gyvenamųjų patalpų nuomos sutarties nutraukimą terminą ir jeigu gyvenamųjų patalpų nuomos sutartyje nustatytos netesybos sutarties nutraukimo prieš terminą atveju, pareigūno gyvenamųjų patalpų nuomos sutarties nutraukimo išlaidas apmoka Vadovybės apsaugos tarnyba.</text:span></text:p>
      <text:p text:style-name="P1134"><text:span text:style-name="T1135">5</text:span><text:span text:style-name="T1136">. Gyvenamųjų patalpų nuomos sutartį pareigūnai sudaro savo vardu ir yra atsakingi už sutarties sudarymą, vykdymą ir nutraukimą.</text:span></text:p>
      <text:p text:style-name="P1137"><text:span text:style-name="T1138">6</text:span><text:span text:style-name="T1139">.<text:s/></text:span><text:span text:style-name="T1140">Jeigu atstovybės suteikia pareigūnams gyvenamąsias patalpas, Aprašo 4.4</text:span><text:span text:style-name="T1141"> </text:span><text:span text:style-name="T1142">papunktyje nurodyta išmoka ir avansas nemokami.</text:span></text:p>
      <text:p text:style-name="P1143"><text:span text:style-name="T1144">7</text:span><text:span text:style-name="T1145">. Apraše nurodytos išlaidos, išmokos ir kompensacija apmokamos iš Vadovybės apsaugos tarnybai patvirtintų valstybės biudžeto asignavimų.</text:span></text:p>
      <text:p text:style-name="P1146"><text:span text:style-name="T1147">––––––––––––––––––––</text:span></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style:language-asian="lt" style:country-asian="L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3</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3</text:page-number></text:span></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351"><draw:frame draw:style-name="F352" text:anchor-type="paragraph" svg:y="0.0006in" draw:z-index="0"><draw:text-box fo:min-height="0in" fo:min-width="0in"><text:p text:style-name="P350"><text:span text:style-name="T353"><text:page-number text:fixed="false">3</text:page-number></text:span></text:p></draw:text-box></draw:frame></text:p>
      </style:header>
      <style:footer>
        <text:p text:style-name="P354"/>
      </style:footer>
    </style:master-page>
    <style:master-page style:next-style-name="MP3" style:name="MPF3" style:page-layout-name="PL3">
      <style:header>
        <text:p text:style-name="P355"/>
      </style:header>
      <style:footer>
        <text:p text:style-name="P356"/>
      </style:footer>
    </style:master-page>
    <style:master-page style:name="MP4" style:page-layout-name="PL4">
      <style:header>
        <text:p text:style-name="P429"><draw:frame draw:style-name="F430" text:anchor-type="paragraph" svg:y="0.0006in" draw:z-index="0"><draw:text-box fo:min-height="0in" fo:min-width="0in"><text:p text:style-name="P428"><text:span text:style-name="T431"><text:page-number text:fixed="false">3</text:page-number></text:span></text:p></draw:text-box></draw:frame></text:p>
      </style:header>
      <style:footer>
        <text:p text:style-name="P432"/>
      </style:footer>
    </style:master-page>
    <style:master-page style:next-style-name="MP4" style:name="MPF4" style:page-layout-name="PL4">
      <style:header>
        <text:p text:style-name="P433"/>
      </style:header>
      <style:footer>
        <text:p text:style-name="P434"/>
      </style:footer>
    </style:master-page>
    <style:master-page style:name="MP5" style:page-layout-name="PL5">
      <style:header>
        <text:p text:style-name="P493"><draw:frame draw:style-name="F494" text:anchor-type="paragraph" svg:y="0.0006in" draw:z-index="0"><draw:text-box fo:min-height="0in" fo:min-width="0in"><text:p text:style-name="P492"><text:span text:style-name="T495"><text:page-number text:fixed="false">3</text:page-number></text:span></text:p></draw:text-box></draw:frame></text:p>
      </style:header>
      <style:footer>
        <text:p text:style-name="P496"/>
      </style:footer>
    </style:master-page>
    <style:master-page style:next-style-name="MP5" style:name="MPF5" style:page-layout-name="PL5">
      <style:header>
        <text:p text:style-name="P497"/>
      </style:header>
      <style:footer>
        <text:p text:style-name="P498"/>
      </style:footer>
    </style:master-page>
    <style:master-page style:name="MP6" style:page-layout-name="PL6">
      <style:header>
        <text:p text:style-name="P544"><draw:frame draw:style-name="F545" text:anchor-type="paragraph" svg:y="0.0006in" draw:z-index="0"><draw:text-box fo:min-height="0in" fo:min-width="0in"><text:p text:style-name="P543"><text:span text:style-name="T546"><text:page-number text:fixed="false">3</text:page-number></text:span></text:p></draw:text-box></draw:frame></text:p>
      </style:header>
      <style:footer>
        <text:p text:style-name="P547"/>
      </style:footer>
    </style:master-page>
    <style:master-page style:next-style-name="MP6" style:name="MPF6" style:page-layout-name="PL6">
      <style:header>
        <text:p text:style-name="P548"/>
      </style:header>
      <style:footer>
        <text:p text:style-name="P549"/>
      </style:footer>
    </style:master-page>
    <style:master-page style:name="MP7" style:page-layout-name="PL7">
      <style:header>
        <text:p text:style-name="P630"><draw:frame draw:style-name="F631" text:anchor-type="paragraph" svg:y="0.0006in" draw:z-index="0"><draw:text-box fo:min-height="0in" fo:min-width="0in"><text:p text:style-name="P629"><text:span text:style-name="T632"><text:page-number text:fixed="false">3</text:page-number></text:span></text:p></draw:text-box></draw:frame></text:p>
      </style:header>
      <style:footer>
        <text:p text:style-name="P633"/>
      </style:footer>
    </style:master-page>
    <style:master-page style:next-style-name="MP7" style:name="MPF7" style:page-layout-name="PL7">
      <style:header>
        <text:p text:style-name="P634"/>
      </style:header>
      <style:footer>
        <text:p text:style-name="P635"/>
      </style:footer>
    </style:master-page>
    <style:master-page style:name="MP8" style:page-layout-name="PL8">
      <style:header>
        <text:p text:style-name="P721"><draw:frame draw:style-name="F722" text:anchor-type="paragraph" svg:y="0.0006in" draw:z-index="0"><draw:text-box fo:min-height="0in" fo:min-width="0in"><text:p text:style-name="P720"><text:span text:style-name="T723"><text:page-number text:fixed="false">3</text:page-number></text:span></text:p></draw:text-box></draw:frame></text:p>
      </style:header>
      <style:footer>
        <text:p text:style-name="P724"/>
      </style:footer>
    </style:master-page>
    <style:master-page style:next-style-name="MP8" style:name="MPF8" style:page-layout-name="PL8">
      <style:header>
        <text:p text:style-name="P725"/>
      </style:header>
      <style:footer>
        <text:p text:style-name="P726"/>
      </style:footer>
    </style:master-page>
    <style:master-page style:name="MP9" style:page-layout-name="PL9">
      <style:header>
        <text:p text:style-name="P778"><draw:frame draw:style-name="F779" text:anchor-type="paragraph" svg:y="0.0006in" draw:z-index="0"><draw:text-box fo:min-height="0in" fo:min-width="0in"><text:p text:style-name="P777"><text:span text:style-name="T780"><text:page-number text:fixed="false">3</text:page-number></text:span></text:p></draw:text-box></draw:frame></text:p>
      </style:header>
      <style:footer>
        <text:p text:style-name="P781"/>
      </style:footer>
    </style:master-page>
    <style:master-page style:next-style-name="MP9" style:name="MPF9" style:page-layout-name="PL9">
      <style:header>
        <text:p text:style-name="P782"/>
      </style:header>
      <style:footer>
        <text:p text:style-name="P783"/>
      </style:footer>
    </style:master-page>
    <style:master-page style:name="MP10" style:page-layout-name="PL10">
      <style:header>
        <text:p text:style-name="P1038"><draw:frame draw:style-name="F1039" text:anchor-type="paragraph" svg:y="0.0006in" draw:z-index="0"><draw:text-box fo:min-height="0in" fo:min-width="0in"><text:p text:style-name="P1037"><text:span text:style-name="T1040"><text:page-number text:fixed="false">3</text:page-number></text:span></text:p></draw:text-box></draw:frame></text:p>
      </style:header>
      <style:footer>
        <text:p text:style-name="P1041"/>
      </style:footer>
    </style:master-page>
    <style:master-page style:next-style-name="MP10" style:name="MPF10" style:page-layout-name="PL10">
      <style:header>
        <text:p text:style-name="P1042"/>
      </style:header>
      <style:footer>
        <text:p text:style-name="P1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7:27:00Z</meta:creation-date>
    <dc:date>2020-06-25T07:27:00Z</dc:date>
    <meta:print-date>2019-09-30T12:12:00Z</meta:print-date>
    <meta:template xlink:href="Normal.dotm" xlink:type="simple"/>
    <meta:editing-cycles>2</meta:editing-cycles>
    <meta:editing-duration>PT0S</meta:editing-duration>
    <meta:document-statistic meta:page-count="26" meta:paragraph-count="601" meta:word-count="6197" meta:character-count="52322" meta:row-count="1668" meta:non-whitespace-character-count="46726"/>
  </office:meta>
</office:document-meta>
</file>