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style:font-size-complex="11pt" style:language-asian="lt" style:country-asian="LT"/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T32" style:parent-style-name="DefaultParagraphFont" style:family="text">
      <style:text-properties style:font-name-asian="Calibri" style:font-size-complex="11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style="italic" style:font-style-asian="italic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T43" style:parent-style-name="DefaultParagraphFont" style:family="text">
      <style:text-properties style:font-name-asian="Calibri" style:font-size-complex="11pt" style:language-asian="lt" style:country-asian="LT"/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text-position="super 62.5%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TEISĖKŪROS PAGRINDŲ ĮSTATYMO ĮGYVENDINIMO <text:s text:c="2"/></text:span></text:p>
      <text:p text:style-name="P19"/>
      <text:p text:style-name="P20">2020 m. sausio 29 d. Nr. 69</text:p>
      <text:p text:style-name="P21">Vilnius</text:p>
      <text:p text:style-name="P22"/>
      <text:p text:style-name="P23"><text:span text:style-name="T24">Vadovaudamasi Lietuvos Respublikos teisėkūros pagrindų įstatymo (2019 m. gegužės 28 d. įstatymo Nr. XIII-2134 redakcija) 14 straipsnio 7 dalimi ir 24</text:span><text:span text:style-name="T25">1</text:span><text:span text:style-name="T26"> straipsnio 3 dalimi, Lietuvos Respublikos Vyriausybė <text:s/></text:span><text:span text:style-name="T27">nutari</text:span><text:span text:style-name="T28">a:<text:s/></text:span></text:p>
      <text:p text:style-name="P29"><text:span text:style-name="T30">1</text:span><text:span text:style-name="T31">.</text:span><text:span text:style-name="T32"><text:tab/></text:span><text:span text:style-name="T33">Paskirti Lietuvos Respublikos teisingumo ministeriją galiojančio teisinio reguliavimo poveikio<text:s/></text:span><text:span text:style-name="T34">ex post</text:span><text:span text:style-name="T35"><text:s/>vertinimą koordinuojančia institucija.<text:s/></text:span></text:p>
      <text:p text:style-name="P36"><text:span text:style-name="T37">2</text:span><text:span text:style-name="T38">.</text:span><text:span text:style-name="T39"><text:tab/></text:span><text:span text:style-name="T40">Įgalioti Lietuvos Respublikos teisingumo ministeriją patvirtinti nuorodų į Europos Sąjungos teisės aktus teikimo teisės aktuose reikalavimų aprašą.<text:s/></text:span></text:p>
      <text:p text:style-name="P41"><text:span text:style-name="T42">3</text:span><text:span text:style-name="T43">.</text:span><text:span text:style-name="T44"><text:tab/></text:span><text:span text:style-name="T45">Pripažinti netekusiu galios Lietuvos Respublikos Vyriausybės 2002 m. spalio 29 d. nutarimą Nr. 1690 „Dėl Lietuvos Respublikos įstatymų ir kitų teisės norminių aktų rengimo tvarkos įstatymo 12</text:span><text:span text:style-name="T46">1</text:span><text:span text:style-name="T47"><text:s/>straipsnio nuostatų įgyvendinimo“.</text:span></text:p>
      <text:p text:style-name="P48"/>
      <text:p text:style-name="P49"/>
      <text:p text:style-name="P50"/>
      <text:p text:style-name="P51"><text:span text:style-name="T52">Ministras Pirmininkas</text:span><text:span text:style-name="T53"><text:tab/>Saulius Skvernelis</text:span></text:p>
      <text:p text:style-name="P54"/>
      <text:p text:style-name="P55"/>
      <text:p text:style-name="P56"/>
      <text:p text:style-name="P57"/>
      <text:p text:style-name="P58"><text:span text:style-name="T59">Teisingumo ministras</text:span><text:span text:style-name="T60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1-31T08:35:00Z</meta:creation-date>
    <dc:date>2020-01-31T08:3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5" meta:character-count="1002" meta:row-count="15" meta:non-whitespace-character-count="892"/>
  </office:meta>
</office:document-meta>
</file>