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0.043in"/>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055in" fo:margin-right="0.0236in" fo:text-indent="0.894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0055in" fo:margin-right="0.0236in" fo:text-indent="0.88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right="0.0236in"/>
    </style:style>
    <style:style style:name="P26" style:parent-style-name="Normal" style:family="paragraph">
      <style:paragraph-properties fo:margin-right="0.0236in"/>
    </style:style>
    <style:style style:name="P27" style:parent-style-name="Normal" style:family="paragraph">
      <style:paragraph-properties fo:margin-right="0.0236in"/>
    </style:style>
    <style:style style:name="P28" style:parent-style-name="Normal" style:family="paragraph">
      <style:paragraph-properties fo:margin-right="0.023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style>
    <style:style style:name="T43" style:parent-style-name="DefaultParagraphFont" style:family="text">
      <style:text-properties style:font-weight-complex="bold" style:font-size-complex="12pt"/>
    </style:style>
    <style:style style:name="P44" style:parent-style-name="Normal" style:family="paragraph">
      <style:paragraph-properties fo:text-indent="3.1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3.15in"/>
      <style:text-properties fo:font-size="2pt" style:font-size-asian="2pt" style:font-size-complex="2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end"/>
      <style:text-properties style:font-weight-complex="bold" style:font-size-complex="12p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end"/>
      <style:text-properties style:font-weight-complex="bold" style:font-size-complex="12p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end"/>
      <style:text-properties fo:font-weight="bold" style:font-weight-asian="bold" style:font-weight-complex="bold" style:font-size-complex="12p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text-indent="0.043in"/>
      <style:text-properties style:font-size-complex="12pt"/>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2pt" style:font-size-asian="2pt" style:font-size-complex="2pt"/>
    </style:style>
    <style:style style:name="P65" style:parent-style-name="Normal" style:family="paragraph">
      <style:paragraph-properties fo:text-align="justify" fo:text-indent="0.043in"/>
      <style:text-properties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text-align="justify" fo:margin-left="0.2958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2958in" fo:text-indent="-0.29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margin-left="0.2958in" fo:text-indent="-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fo:text-indent="-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909in" fo:text-indent="-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909in" fo:text-indent="-0.29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909in" fo:text-indent="-0.29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2958in">
        <style:tab-stops>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958in" fo:text-indent="-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2958in" fo:text-indent="-0.2958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justify"/>
      <style:text-properties style:font-size-complex="12pt"/>
    </style:style>
    <style:style style:name="P121" style:parent-style-name="Normal" style:family="paragraph">
      <style:text-properties fo:font-size="2pt" style:font-size-asian="2pt" style:font-size-complex="2pt"/>
    </style:style>
    <style:style style:name="P122" style:parent-style-name="Normal" style:family="paragraph">
      <style:paragraph-properties fo:widows="0" fo:orphans="0" fo:text-align="justify" fo:margin-left="0.25in" fo:text-indent="-0.25in" fo:background-color="#FFFFFF">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5909in" fo:text-indent="-0.3409in" fo:background-color="#FFFFFF">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5909in" fo:text-indent="-0.3409in" fo:background-color="#FFFFFF">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left="0.5909in" fo:text-indent="-0.3409in" fo:background-color="#FFFFFF">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5909in" fo:text-indent="-0.3409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5909in" fo:text-indent="-0.3409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left="0.2958in" fo:text-indent="-0.2958in" fo:background-color="#FFFFFF">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909in" fo:text-indent="-0.3409in" fo:background-color="#FFFFFF">
        <style:tab-stops>
          <style:tab-stop style:type="left" style:position="-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left="0.25in" fo:text-indent="-0.2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1972in" fo:text-indent="-0.1972in" fo:background-color="#FFFFFF">
        <style:tab-stops>
          <style:tab-stop style:type="left" style:position="0.098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6895in" fo:text-indent="-0.3937in" fo:background-color="#FFFFFF">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6895in" fo:text-indent="-0.3937in" fo:background-color="#FFFFFF">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895in" fo:text-indent="-0.3937in" fo:background-color="#FFFFFF">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6895in" fo:text-indent="-0.3937in" fo:background-color="#FFFFFF">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6895in" fo:text-indent="-0.4395in" fo:background-color="#FFFFFF">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5in" fo:text-indent="-0.25in" fo:background-color="#FFFFFF">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958in" fo:text-indent="-0.2958in" fo:background-color="#FFFFFF">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25in" fo:background-color="#FFFFFF">
        <style:tab-stops>
          <style:tab-stop style:type="left" style:position="0.1437in"/>
        </style:tab-stops>
      </style:paragraph-properties>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text-properties fo:font-size="2pt" style:font-size-asian="2pt" style:font-size-complex="2pt"/>
    </style:style>
    <style:style style:name="P226" style:parent-style-name="Normal" style:family="paragraph">
      <style:paragraph-properties fo:widows="0" fo:orphans="0" fo:text-align="justify" fo:margin-left="0.25in" fo:text-indent="-0.25in" fo:background-color="#FFFFFF">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margin-left="0.5909in" fo:text-indent="-0.2951in" fo:background-color="#FFFFFF">
        <style:tab-stops>
          <style:tab-stop style:type="left" style:position="0.098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widows="0" fo:orphans="0" fo:text-align="justify" fo:margin-left="0.6895in" fo:text-indent="-0.3937in" fo:background-color="#FFFFFF">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5909in" fo:text-indent="-0.2951in" fo:background-color="#FFFFFF">
        <style:tab-stops>
          <style:tab-stop style:type="left" style:position="0.09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5909in" fo:text-indent="-0.2951in" fo:background-color="#FFFFFF">
        <style:tab-stops>
          <style:tab-stop style:type="left" style:position="0.09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margin-left="0.5909in" fo:text-indent="-0.2951in" fo:background-color="#FFFFFF">
        <style:tab-stops>
          <style:tab-stop style:type="left" style:position="0.098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5909in" fo:text-indent="-0.2951in" fo:background-color="#FFFFFF">
        <style:tab-stops>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25in" fo:text-indent="-0.25in" fo:background-color="#FFFFFF">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5909in" fo:text-indent="-0.3409in" fo:background-color="#FFFFFF">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margin-left="0.5909in" fo:text-indent="-0.3409in" fo:background-color="#FFFFFF">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5909in" fo:text-indent="-0.3409in" fo:background-color="#FFFFFF">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5909in" fo:text-indent="-0.3409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5909in" fo:text-indent="-0.3409in" fo:background-color="#FFFFFF">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25in" fo:text-indent="-0.25in" fo:background-color="#FFFFFF">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left="0.25in" fo:text-indent="-0.25in" fo:background-color="#FFFFFF">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25in" fo:text-indent="-0.25in" fo:background-color="#FFFFFF">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25in" fo:text-indent="-0.25in" fo:background-color="#FFFFFF">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25in" fo:text-indent="-0.25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25in" fo:text-indent="-0.25in" fo:background-color="#FFFFFF">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25in" fo:text-indent="-0.25in" fo:background-color="#FFFFFF">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25in" fo:text-indent="-0.25in" fo:background-color="#FFFFFF">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left="0.25in" fo:text-indent="-0.25in" fo:background-color="#FFFFFF">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25in" fo:text-indent="-0.25in" fo:background-color="#FFFFFF">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fo:font-size="2pt" style:font-size-asian="2pt" style:font-size-complex="2pt"/>
    </style:style>
    <style:style style:name="P333" style:parent-style-name="Normal" style:family="paragraph">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justify"/>
      <style:text-properties style:font-size-complex="12pt"/>
    </style:style>
    <style:style style:name="P340" style:parent-style-name="Normal" style:family="paragraph">
      <style:text-properties fo:font-size="2pt" style:font-size-asian="2pt" style:font-size-complex="2pt"/>
    </style:style>
    <style:style style:name="P341"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25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25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margin-left="0.2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margin-left="0.25in">
        <style:tab-stops/>
      </style:paragraph-properties>
      <style:text-properties style:font-size-complex="12p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left="0.25in" fo:text-indent="-0.25in" fo:background-color="#FFFFFF">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left="0.25in" fo:text-indent="-0.25in" fo:background-color="#FFFFFF">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left="0.25in" fo:text-indent="-0.25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25in" fo:text-indent="-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2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2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25in" fo:text-indent="-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25in" fo:text-indent="-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left="0.25in" fo:text-indent="-0.25in" fo:background-color="#FFFFFF">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style:text-propertie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fo:background-color="#FFFFFF"/>
      <style:text-properties style:font-size-complex="12pt"/>
    </style:style>
    <style:style style:name="P494" style:parent-style-name="Normal" style:family="paragraph">
      <style:paragraph-properties fo:widows="0" fo:orphans="0" fo:text-align="justify" fo:margin-left="0.2958in" fo:text-indent="-0.2958in" fo:background-color="#FFFFFF">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margin-left="0.2958in" fo:text-indent="-0.2958in" fo:background-color="#FFFFFF">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left="0.25in" fo:text-indent="-0.25in" fo:background-color="#FFFFFF">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25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left="0.25in" fo:text-indent="-0.25in" fo:background-color="#FFFFFF">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margin-left="0.25in" fo:text-indent="-0.25in" fo:background-color="#FFFFFF">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left="0.25in" fo:text-indent="-0.25in" fo:background-color="#FFFFFF">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left="0.2958in" fo:text-indent="-0.2958in" fo:background-color="#FFFFFF">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left="0.75in" fo:text-indent="-0.5in" fo:background-color="#FFFFFF">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margin-left="0.75in" fo:text-indent="-0.5in" fo:background-color="#FFFFFF">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margin-left="0.25in" fo:text-indent="-0.25in" fo:background-color="#FFFFFF">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left="0.25in" fo:text-indent="-0.25in" fo:background-color="#FFFFFF">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left="0.2958in" fo:text-indent="-0.2958in" fo:background-color="#FFFFFF">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left="0.7875in" fo:text-indent="-0.5in" fo:background-color="#FFFFFF">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margin-left="0.7875in" fo:text-indent="-0.5in" fo:background-color="#FFFFFF">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margin-left="0.7875in" fo:text-indent="-0.5in" fo:background-color="#FFFFFF">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margin-left="0.7875in" fo:text-indent="-0.4916in" fo:background-color="#FFFFFF">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margin-left="0.7875in" fo:text-indent="-0.4916in" fo:background-color="#FFFFFF">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left="0.7875in" fo:text-indent="-0.4916in" fo:background-color="#FFFFFF">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left="0.7875in" fo:text-indent="-0.4916in" fo:background-color="#FFFFFF">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left="0.7875in" fo:text-indent="-0.4916in" fo:background-color="#FFFFFF">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margin-left="0.7875in" fo:text-indent="-0.5in" fo:background-color="#FFFFFF">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margin-left="0.7875in" fo:text-indent="-0.5in" fo:background-color="#FFFFFF">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margin-left="0.7875in" fo:text-indent="-0.5in" fo:background-color="#FFFFFF">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margin-left="0.25in" fo:text-indent="-0.25in" fo:background-color="#FFFFFF">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left="0.2958in" fo:text-indent="-0.2958in" fo:background-color="#FFFFFF">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margin-left="0.2958in" fo:text-indent="-0.2958in" fo:background-color="#FFFFFF">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left="0.2958in" fo:text-indent="-0.2958in" fo:background-color="#FFFFFF">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left="0.2958in" fo:text-indent="-0.2958in" fo:background-color="#FFFFFF">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margin-left="0.2958in" fo:text-indent="-0.2958in" fo:background-color="#FFFFFF">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margin-left="0.2958in" fo:text-indent="-0.2958in" fo:background-color="#FFFFFF">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background-color="#FFFFFF"/>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justify" fo:margin-left="0.25in" fo:text-indent="-0.2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left="0.25in" fo:text-indent="-0.2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margin-left="0.25in" fo:text-indent="-0.2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justify" fo:margin-left="0.75in" fo:text-indent="-0.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margin-left="0.75in" fo:text-indent="-0.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margin-left="0.75in" fo:text-indent="-0.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left="0.25in" fo:text-indent="-0.2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margin-left="0.25in" fo:text-indent="-0.2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justify"/>
      <style:text-properties style:font-size-complex="12pt"/>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justify" fo:margin-left="0.2958in" fo:text-indent="-0.2958in" fo:background-color="#FFFFFF">
        <style:tab-stops>
          <style:tab-stop style:type="left" style:position="0.097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margin-left="0.2958in" fo:text-indent="-0.2958in" fo:background-color="#FFFFFF">
        <style:tab-stops>
          <style:tab-stop style:type="left" style:position="0.097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left="0.7875in" fo:text-indent="-0.4916in" fo:background-color="#FFFFFF">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left="0.25in" fo:text-indent="-0.25in" fo:background-color="#FFFFFF">
        <style:tab-stops>
          <style:tab-stop style:type="left" style:position="0.14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0.25in" fo:text-indent="-0.25in" fo:background-color="#FFFFFF">
        <style:tab-stops>
          <style:tab-stop style:type="left" style:position="0.045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office:automatic-styles>
  <office:body>
    <office:text text:use-soft-page-breaks="true">
      <text:p text:style-name="P1"/>
      <text:p text:style-name="P5"><text:span text:style-name="T6">LIETUVOS ARCHITEKTŲ RŪMŲ TARYBA</text:span></text:p>
      <text:p text:style-name="P7"><text:span text:style-name="T8">SPRENDIMAS</text:span></text:p>
      <text:p text:style-name="P9"/>
      <text:p text:style-name="P10"><text:span text:style-name="T11">DĖL LIETUVOS ARCHITEKTŲ RŪMŲ TARYBOS 2017 M. LAPKRIČIO 10 d. SPRENDIMO NR. T17/10-1 „DĖL<text:s/></text:span><text:span text:style-name="T12">REGIONINIŲ ARCHITEKTŪROS TARYBŲ</text:span></text:p>
      <text:p text:style-name="P13"><text:span text:style-name="T14">NUOSTATŲ</text:span><text:span text:style-name="T15"><text:s/>PATVIRTINIMO“ PAKEITIMO</text:span></text:p>
      <text:p text:style-name="P16"/>
      <text:p text:style-name="P17">2018 m. kovo 9 d. Nr. T18/03-4</text:p>
      <text:p text:style-name="P18">Vilnius</text:p>
      <text:p text:style-name="P19"/>
      <text:p text:style-name="P20"/>
      <text:p text:style-name="P21"><text:span text:style-name="T22">Vadovaudamasi Lietuvos Respublikos architektų rūmų įstatymo 8 straipsnio 5 dalimi ir Lietuvos Respublikos architektūros įstatymo 18 straipsnio 4 dalimi, Lietuvos architektų rūmų taryba nusprendžia:</text:span></text:p>
      <text:p text:style-name="P23"><text:span text:style-name="T24">p <text:s/>a k e i s t i <text:s/>Lietuvos architektų rūmu tarybos 2017 m. lapkričio 10 d. sprendimu Nr. T17/10-1 „Dėl regioninių architektūros tarybų nuostatų patvirtinimo“ patvirtintus Regioninių architektūros tarybų nuostatus ir išdėstyti juos nauja redakcija (pridedama).   </text:span></text:p>
      <text:p text:style-name="P25"/>
      <text:p text:style-name="P26"/>
      <text:p text:style-name="P27"/>
      <text:p text:style-name="P28"><text:span text:style-name="T29">Pirminink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Daiva Bakšienė</text:span></text:p>
      <text:soft-page-break/>
      <text:p text:style-name="P39"><text:span text:style-name="T43">PATVIRTINTA</text:span></text:p>
      <text:p text:style-name="P44"><text:span text:style-name="T45">Lietuvos architektų rūmų tarybos</text:span></text:p>
      <text:p text:style-name="P46"/>
      <text:p text:style-name="P47">2017 m. lapkričio 10 d. sprendimu Nr. T17/10-1</text:p>
      <text:p text:style-name="P48"/>
      <text:p text:style-name="P49"/>
      <text:p text:style-name="P50"/>
      <text:p text:style-name="P51"/>
      <text:p text:style-name="P52"/>
      <text:p text:style-name="P53"/>
      <text:p text:style-name="P54"/>
      <text:p text:style-name="P55"><text:span text:style-name="T56">REGIONINIŲ ARCHITEKTŪROS TARYBŲ NUOSTATAI</text:span></text:p>
      <text:p text:style-name="P57"/>
      <text:p text:style-name="P58"/>
      <text:p text:style-name="P59"/>
      <text:p text:style-name="P60"><text:span text:style-name="T61">I</text:span><text:span text:style-name="T62">.<text:s/></text:span><text:span text:style-name="T63">BENDROSIOS NUOSTATOS</text:span></text:p>
      <text:p text:style-name="P64"/>
      <text:p text:style-name="P65"/>
      <text:p text:style-name="P66"/>
      <text:p text:style-name="P67"><text:span text:style-name="T68">1</text:span><text:span text:style-name="T69">.</text:span><text:span text:style-name="T70"><text:tab/>Regioninių architektūros tarybų veiklos nuostatai (toliau – Nuostatai) reglamentuoja Lietuvos Respublikos architektūros įstatymo nustatyta tvarka sudaromų Regioninių architektūros tarybų (toliau – Tarybų) darbo tvarką, Tarybos narių atšaukimo teisę ir šios teisės įgyvendinimo pagrindus.</text:span></text:p>
      <text:p text:style-name="P71"><text:span text:style-name="T72">2</text:span><text:span text:style-name="T73">.</text:span><text:span text:style-name="T74"><text:tab/>Tarybos yra kolegialus institutas, įgyvendinantis Lietuvos Respublikos architektūros įstatyme įtvirtintus tikslus<text:s/></text:span><text:span text:style-name="T75">atlikti architektūros kokybės vertintojo funkcijas architektūros, teritorijų planavi</text:span><text:span text:style-name="T76">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vertinti.<text:s/></text:span></text:p>
      <text:p text:style-name="P77"><text:span text:style-name="T78">3</text:span><text:span text:style-name="T79">.</text:span><text:span text:style-name="T80"><text:tab/>Tarybos savo darbe vadovaujasi:<text:s/></text:span></text:p>
      <text:p text:style-name="P81"><text:span text:style-name="T82">3.1</text:span><text:span text:style-name="T83">.</text:span><text:span text:style-name="T84"><text:tab/>Lietuvos Respublikos Konstitucija;</text:span></text:p>
      <text:p text:style-name="P85"><text:span text:style-name="T86">3.2</text:span><text:span text:style-name="T87">.</text:span><text:span text:style-name="T88"><text:tab/>Lietuvos Respublikos architektūros įstatymu;</text:span></text:p>
      <text:p text:style-name="P89"><text:span text:style-name="T90">3.3</text:span><text:span text:style-name="T91">.</text:span><text:span text:style-name="T92"><text:tab/>Lietuvos Respublikos statybos įstatymu;</text:span></text:p>
      <text:p text:style-name="P93"><text:span text:style-name="T94">3.4</text:span><text:span text:style-name="T95">.</text:span><text:span text:style-name="T96"><text:tab/>Lietuvos Respublikos teritorijų planavimo įstatymu;</text:span></text:p>
      <text:p text:style-name="P97"><text:span text:style-name="T98">3.5</text:span><text:span text:style-name="T99">.</text:span><text:span text:style-name="T100"><text:tab/>Šiais Nuostatais, ir kitais teisės aktais, reguliuojančiais architekto, valstybės tarnautojo ir akademinę praktiką vykdančių asmenų veiklą;</text:span></text:p>
      <text:p text:style-name="P101"><text:span text:style-name="T102">4</text:span><text:span text:style-name="T103">.</text:span><text:span text:style-name="T104"><text:tab/>Tarybos, atlikdamos joms pavestas funkcijas, vadovaujasi teisingumo, objektyvumo, nešališkumo, išsamaus ir visapusiško klausimų išnagrinėjimo principais, gerbia su nagrinėjamais klausimais susijusių asmenų orumą ir teises.</text:span></text:p>
      <text:p text:style-name="P105"><text:span text:style-name="T106">5</text:span><text:span text:style-name="T107">.</text:span><text:span text:style-name="T108"><text:tab/>Tarybų sudėtį ir Nuostatus tvirtina ir keičia Lietuvos architektų rūmų taryba Lietuvos architektų rūmų Statuto 68 punkto nustatyta tvarka.</text:span></text:p>
      <text:p text:style-name="P109"><text:span text:style-name="T110">6</text:span><text:span text:style-name="T111">.</text:span><text:span text:style-name="T112"><text:tab/>Tarybas techniškai aptarnauja ir jų darbą organizuoja Lietuvos architektų rūmai, šių Nuostatų nustatyta tvarka.</text:span></text:p>
      <text:p text:style-name="P113"/>
      <text:p text:style-name="P114"/>
      <text:p text:style-name="Normal"/>
      <text:p text:style-name="P115"><text:span text:style-name="T116">II</text:span><text:span text:style-name="T117">.<text:s/></text:span><text:span text:style-name="T118">TARYBŲ SUDĖTIS</text:span></text:p>
      <text:p text:style-name="P119"/>
      <text:p text:style-name="P120"/>
      <text:p text:style-name="P121"/>
      <text:p text:style-name="P122"><text:span text:style-name="T123">7</text:span><text:span text:style-name="T124">.</text:span><text:span text:style-name="T125"><text:tab/>Tarybos sudaromos Lietuvos architektų rūmų tarybos sprendimu teritoriniu principu penkiuose šalies regionuose:</text:span></text:p>
      <text:p text:style-name="P126"><text:span text:style-name="T127">7.1</text:span><text:span text:style-name="T128">.</text:span><text:span text:style-name="T129"><text:tab/><text:s/>Vilniaus regione (apimančiame Vilniaus apskritį) – Vilniaus regioninė architektūros taryba;</text:span></text:p>
      <text:p text:style-name="P130"><text:span text:style-name="T131">7.2</text:span><text:span text:style-name="T132">.</text:span><text:span text:style-name="T133"><text:tab/><text:s/>Kauno regione (apimančiame Kauno, Marijampolės ir Alytaus apskritis) – Kauno regioninė architektūros taryba;</text:span></text:p>
      <text:p text:style-name="P134"><text:span text:style-name="T135">7.3</text:span><text:span text:style-name="T136">.</text:span><text:span text:style-name="T137"><text:tab/><text:s/>Klaipėdos regione (apimančiame Klaipėdos ir Tauragės apskritis) – Klaipėdos regioninė architektūros taryba;<text:s/></text:span></text:p>
      <text:p text:style-name="P138"><text:span text:style-name="T139">7.4</text:span><text:span text:style-name="T140">.</text:span><text:span text:style-name="T141"><text:tab/><text:s/>Šiaulių regione (apimančiame Šiaulių ir Telšių apskritis) – Šiaulių regioninė architektūros taryba;</text:span></text:p>
      <text:p text:style-name="P142"><text:span text:style-name="T143">7.5</text:span><text:span text:style-name="T144">.</text:span><text:span text:style-name="T145"><text:tab/><text:s/>Panevėžio regione (apimančiame Panevėžio ir Utenos apskritis) – Panevėžio regioninė architektūros taryba.</text:span></text:p>
      <text:p text:style-name="P146"><text:span text:style-name="T147">8</text:span><text:span text:style-name="T148">.</text:span><text:span text:style-name="T149"><text:tab/>Tarybą sudaro ne mažiau kaip 13 narių kiekviename Nuostatų 7 p. nurodytame šalies regione. Iš jų:</text:span></text:p>
      <text:p text:style-name="P150"><text:span text:style-name="T151">8.1</text:span><text:span text:style-name="T152">.</text:span><text:span text:style-name="T153"><text:tab/>ne mažiau kaip po 7 narius išrenka visuotinis Lietuvos Respublikos architektų rūmų susirinkimas iš Lietuvos Respublikos architektų rūmų narių;</text:span></text:p>
      <text:p text:style-name="P154"><text:span text:style-name="T155">8.2</text:span><text:span text:style-name="T156">.</text:span><text:span text:style-name="T157"><text:tab/>po vieną narį architektą skiria Lietuvos Respublikos aplinkos ministerija;</text:span></text:p>
      <text:p text:style-name="P158"><text:span text:style-name="T159">8.3</text:span><text:span text:style-name="T160">.</text:span><text:span text:style-name="T161"><text:tab/>po vieną narį architektą skiria Lietuvos Respublikos kultūros ministerija;</text:span></text:p>
      <text:p text:style-name="P162"><text:span text:style-name="T163">8.4</text:span><text:span text:style-name="T164">.</text:span><text:span text:style-name="T165"><text:tab/>po vieną narį, baigusį universitetines architektūros krypties studijas ir vykdantį nuolatinę mokslinę pedagoginę architektūros srities veiklą, skiria Lietuvos Respublikos universitetinės aukštosios mokyklos, vykdančios architektūros krypties studijų programas;</text:span></text:p>
      <text:p text:style-name="P166"><text:span text:style-name="T167">8.5</text:span><text:span text:style-name="T168">.</text:span><text:span text:style-name="T169"><text:tab/>po vieną narį išrinktą visuotiniame Lietuvos architektų sąjungos suvažiavime iš Lietuvos architektų sąjungos narių;</text:span></text:p>
      <text:p text:style-name="P170"><text:span text:style-name="T171">8.6</text:span><text:span text:style-name="T172">.</text:span><text:span text:style-name="T173"><text:tab/>po vieną narį skiria Lietuvos savivaldybių asociacija. Rekomenduojama skirti asmenį įgijusį universitetinį architektūros krypties išsilavinimą.</text:span></text:p>
      <text:p text:style-name="P174"><text:span text:style-name="T175">9</text:span><text:span text:style-name="T176">.</text:span><text:span text:style-name="T177"><text:tab/>Kiekvienos Tarybos pirmininkas, Lietuvos architektų rūmams teikdamas savo metinę veiklos ataskaitą, gali pateikti ir prašymą dėl Rūmų deleguojamų Tarybos narių skaičiaus padidinimo ar sumažinimo. Rūmai tokį prašymą pateikia svarstyti Rūmų narių susirinkimui.<text:s/></text:span></text:p>
      <text:p text:style-name="P178"><text:span text:style-name="T179">10</text:span><text:span text:style-name="T180">.</text:span><text:span text:style-name="T181"><text:tab/>Tarybų personalinė sudėtis tvirtinama Lietuvos architektų rūmų tarybos sprendimu 3 (trijų) metų laikotarpiui.</text:span></text:p>
      <text:p text:style-name="P182"><text:span text:style-name="T183">11</text:span><text:span text:style-name="T184">.</text:span><text:span text:style-name="T185"><text:tab/>Tie patys Tarybų nariai į tos pačios Tarybos sudėtį gali būti renkami ar skiriami ne daugiau kaip 2 (dvejoms) kadencijoms iš eilės.</text:span></text:p>
      <text:p text:style-name="P186"><text:span text:style-name="T187">12</text:span><text:span text:style-name="T188">.</text:span><text:span text:style-name="T189"><text:tab/>Tarybų nariai, nesibaigus kadencijos laikui, jų delegavusių institucijų sprendimu gali būti atšaukiami iš pareigų esant šioms aplinkybėms:<text:s/></text:span></text:p>
      <text:p text:style-name="P190"><text:span text:style-name="T191">12.1</text:span><text:span text:style-name="T192">.</text:span><text:span text:style-name="T193"><text:tab/>Tarybos nariui pažeidus jam taikomus Valstybės tarnautojo veiklos etikos kodekso, akademinės etikos, ar architekto profesinės etikos reikalavimus;</text:span></text:p>
      <text:p text:style-name="P194"><text:span text:style-name="T195">12.2</text:span><text:span text:style-name="T196">.</text:span><text:span text:style-name="T197"><text:tab/>Tarybos nariui netekus Valstybės tarnautojo statuso, kai jį delegavo atitinkama ministerija ar Lietuvos savivaldybių asociacija;</text:span></text:p>
      <text:p text:style-name="P198"><text:span text:style-name="T199">12.3</text:span><text:span text:style-name="T200">.</text:span><text:span text:style-name="T201"><text:tab/>Tarybos nariui netekus narystės jį delegavusioje architektų profesinėje asociacijoje – Lietuvos architektų rūmuose ar Lietuvos architektų sąjungoje;</text:span></text:p>
      <text:p text:style-name="P202"><text:span text:style-name="T203">12.4</text:span><text:span text:style-name="T204">.</text:span><text:span text:style-name="T205"><text:tab/>Tarybos nariui nustojusiam vykdyti nuolatinę mokslinę pedagoginę architektūros srities veiklą, kai jis buvo deleguotas atitinkamos aukštosios mokyklos;</text:span></text:p>
      <text:p text:style-name="P206"><text:span text:style-name="T207">12.5</text:span><text:span text:style-name="T208">.</text:span><text:span text:style-name="T209"><text:tab/>Tarybos nariui padarius kitą teisės ar etikos normų pažeidimą, nederantį su Tarybos nario pareigomis.</text:span></text:p>
      <text:p text:style-name="P210"><text:span text:style-name="T211">13</text:span><text:span text:style-name="T212">.</text:span><text:span text:style-name="T213"><text:tab/>Nustačius Nuostatų 12 punkte nurodytas aplinkybes, Lietuvos architektų rūmų taryba turi sustabdyti atitinkamo nario įgaliojimus iki Tarybos narį delegavusi institucija priims sprendimą dėl Tarybos nario atšaukimo ir naujo nario delegavimo.<text:s/></text:span></text:p>
      <text:p text:style-name="P214"><text:span text:style-name="T215">14</text:span><text:span text:style-name="T216">.</text:span><text:span text:style-name="T217"><text:tab/>Tarybos nariui, netekus Tarybos nario statuso, į jo vietą Lietuvos architektų rūmų tarybos sprendimu, <text:s/>paskiriamas kitas atitinkamos institucijos deleguotas kandidatas į Tarybą.</text:span></text:p>
      <text:p text:style-name="P218"/>
      <text:p text:style-name="Normal"/>
      <text:p text:style-name="P219"><text:span text:style-name="T220">III</text:span><text:span text:style-name="T221">.<text:s/></text:span><text:span text:style-name="T222">TARYBŲ ATLIEKAMOS FUNKCIJOS</text:span></text:p>
      <text:p text:style-name="P223"/>
      <text:p text:style-name="P224"/>
      <text:p text:style-name="P225"/>
      <text:p text:style-name="P226"><text:span text:style-name="T227">15</text:span><text:span text:style-name="T228">.</text:span><text:span text:style-name="T229"><text:tab/>Valstybės ir savivaldybių institucijoms Tarybos teikia rekomendacijas dėl:</text:span></text:p>
      <text:p text:style-name="P230"><text:span text:style-name="T231">15.1</text:span><text:span text:style-name="T232">.</text:span><text:span text:style-name="T233"><text:tab/></text:span><text:span text:style-name="T234">teritorijų planavimo dokumentų;</text:span></text:p>
      <text:p text:style-name="P235"><text:span text:style-name="T236">15.2</text:span><text:span text:style-name="T237">.</text:span><text:span text:style-name="T238"><text:tab/></text:span><text:span text:style-name="T239">architektūrinių, nekilnojamojo architektūrinio ir urbanistinio paveldo bei architektūriniu, urbanistiniu, valstybiniu ar viešojo intereso požiūriu reikšmingų objektų planavimo ar projektavimo atvejais rengiamų projektinių pasiūlymų</text:span><text:span text:style-name="T240">;</text:span></text:p>
      <text:p text:style-name="P241"><text:span text:style-name="T242">15.3</text:span><text:span text:style-name="T243">.</text:span><text:span text:style-name="T244"><text:tab/></text:span><text:span text:style-name="T245">architektūrinių ar urbanistinių idėjų sprendinių</text:span><text:span text:style-name="T246">;</text:span></text:p>
      <text:p text:style-name="P247"><text:span text:style-name="T248">15.4</text:span><text:span text:style-name="T249">.</text:span><text:span text:style-name="T250"><text:tab/></text:span><text:span text:style-name="T251">statinių projektų;</text:span></text:p>
      <text:p text:style-name="P252"><text:span text:style-name="T253">15.5</text:span><text:span text:style-name="T254">.</text:span><text:span text:style-name="T255"><text:tab/></text:span><text:span text:style-name="T256">statinių architektūros atitikties architektūros kokybės reikalavimams</text:span><text:span text:style-name="T257">;<text:s/></text:span></text:p>
      <text:p text:style-name="P258"><text:span text:style-name="T259">15.6</text:span><text:span text:style-name="T260">.</text:span><text:span text:style-name="T261"><text:tab/></text:span><text:span text:style-name="T262">kitų klausimų, susijusių su architektūros ir jos kokybės vertinimu</text:span><text:span text:style-name="T263">.</text:span></text:p>
      <text:p text:style-name="P264"><text:span text:style-name="T265">16</text:span><text:span text:style-name="T266">.</text:span><text:span text:style-name="T267"><text:tab/>Suinteresuotų asmenų prašymu ar savo iniciatyva, Tarybos teikia išvadas ar pasiūlymus dėl:</text:span></text:p>
      <text:p text:style-name="P268"><text:span text:style-name="T269">16.1</text:span><text:span text:style-name="T270">.</text:span><text:span text:style-name="T271"><text:tab/><text:s/>teritorijų planavimo dokumentų;</text:span></text:p>
      <text:p text:style-name="P272"><text:span text:style-name="T273">16.2</text:span><text:span text:style-name="T274">.</text:span><text:span text:style-name="T275"><text:tab/><text:s/>projektinių pasiūlymų,</text:span></text:p>
      <text:p text:style-name="P276"><text:span text:style-name="T277">16.3</text:span><text:span text:style-name="T278">.</text:span><text:span text:style-name="T279"><text:tab/><text:s/>architektūrinių ir urbanistinių idėjų sprendinių;</text:span></text:p>
      <text:p text:style-name="P280"><text:span text:style-name="T281">16.4</text:span><text:span text:style-name="T282">.</text:span><text:span text:style-name="T283"><text:tab/><text:s/>statinių projektų sprendimų atitikties architektūros kokybės reikalavimams;</text:span></text:p>
      <text:p text:style-name="P284"><text:span text:style-name="T285">16.5</text:span><text:span text:style-name="T286">.</text:span><text:span text:style-name="T287"><text:tab/><text:s/>kitų klausimų, susijusių su architektūros kokybės vertinimu.</text:span></text:p>
      <text:p text:style-name="P288"><text:span text:style-name="T289">17</text:span><text:span text:style-name="T290">.</text:span><text:span text:style-name="T291"><text:tab/>Siūlymus Tarybai įgyvendinti iniciatyvos teisę gali teikti Tarybos pirmininkas, nariai ir kiti asmenys.</text:span></text:p>
      <text:p text:style-name="P292"><text:span text:style-name="T293">18</text:span><text:span text:style-name="T294">.</text:span><text:span text:style-name="T295"><text:tab/>Sprendimas įgyvendinti Tarybos iniciatyvos teisę priimamas Tarybos susirinkime dalyvaujant ne mažiau kaip 7 (septyniems) Tarybos nariams, jei už jį, atviru balsavimu, balsuoja daugiau kaip pusė susirinkime dalyvaujančių jos narių.</text:span></text:p>
      <text:p text:style-name="P296"><text:span text:style-name="T297">19</text:span><text:span text:style-name="T298">.</text:span><text:span text:style-name="T299"><text:tab/>Tarybos iniciatyvos teisei įgyvendinti, Taryba iš savo narių taip pat gali sudaryti<text:s/></text:span><text:span text:style-name="T300">ad hoc<text:s/></text:span><text:span text:style-name="T301">arba nuolatines komisijas iš ne mažiau kaip 7 (septynių) Tarybos narių.<text:s/></text:span></text:p>
      <text:p text:style-name="P302"><text:span text:style-name="T303">20</text:span><text:span text:style-name="T304">.</text:span><text:span text:style-name="T305"><text:tab/>Tarybos sprendimai dėl Tarybos iniciatyvos teisės įgyvendinimo bei komisijų sudarymo gali būti priimami Tarybos pirmininkui ir nariams bendraujant elektroninėmis ryšio priemonėmis (el. paštu ir kt.), susirašinėjimo pranešimus ir priimamus sprendimus susipažinimui išsiunčiant visiems Tarybos nariams.<text:s/></text:span></text:p>
      <text:p text:style-name="P306"><text:span text:style-name="T307">21</text:span><text:span text:style-name="T308">.</text:span><text:span text:style-name="T309"><text:tab/>Taryba įgyvendindama savo iniciatyvos teisę, teikiamas išvadas ar pasiūlymus grindžia tais pačiais Tarybų sprendimų kriterijais nustatytais Nuostatų 70 punkte.</text:span></text:p>
      <text:p text:style-name="P310"><text:span text:style-name="T311">22</text:span><text:span text:style-name="T312">.</text:span><text:span text:style-name="T313"><text:tab/>Taryba įgyvendinusi savo iniciatyvos teisę teikiamas išvadas ar pasiūlymus įformina ir perduoda Lietuvos architektų rūmų pirmininkui Nuostatų nustatyta tvarka.</text:span></text:p>
      <text:p text:style-name="P314"><text:span text:style-name="T315">23</text:span><text:span text:style-name="T316">.</text:span><text:span text:style-name="T317"><text:tab/>Taryboms įgyvendinant savo iniciatyvos teisę, jų veiklos administravimas (techninis aprūpinimas, sekretoriaus skyrimas ir kt.) finansuojamas iš Lietuvos architektų rūmų biudžeto Lietuvos architektų rūmų tarybos sprendimu.</text:span></text:p>
      <text:p text:style-name="P318"><text:span text:style-name="T319">24</text:span><text:span text:style-name="T320">.</text:span><text:span text:style-name="T321"><text:tab/>Tarybos bendradarbiauja su architektų profesinėmis asociacijomis, atitinkamomis užsienio valstybių ir tarptautinėmis institucijomis bei organizacijomis.</text:span></text:p>
      <text:p text:style-name="P322"><text:span text:style-name="T323">25</text:span><text:span text:style-name="T324">.</text:span><text:span text:style-name="T325"><text:tab/>Tarybos kiekvienais metais iki kovo 1 dienos teikia Lietuvos architektų rūmams savo ir iš savo narių sudarytų<text:s/></text:span><text:span text:style-name="T326">ad hoc</text:span><text:span text:style-name="T327"><text:s/>arba nuolatinių komisijų veiklos metines ataskaitas.</text:span></text:p>
      <text:p text:style-name="P328"><text:span text:style-name="T329">26</text:span><text:span text:style-name="T330">.</text:span><text:span text:style-name="T331"><text:tab/>Tarybos atlieka kitas Lietuvos Respublikos architektūros įstatyme ir kituose veiklą, kurią turi teisę vykdyti architektai, reglamentuojančiuose teisės aktuose nustatytas funkcijas.</text:span></text:p>
      <text:p text:style-name="P332"/>
      <text:p text:style-name="P333"/>
      <text:p text:style-name="Normal"/>
      <text:p text:style-name="P334"><text:span text:style-name="T335">IV</text:span><text:span text:style-name="T336">.<text:s/></text:span><text:span text:style-name="T337">TARYBOS NARIO, PIRMININKO IR SEKRETORIAUS TEISĖS IR PAREIGOS</text:span></text:p>
      <text:p text:style-name="P338"/>
      <text:p text:style-name="P339"/>
      <text:p text:style-name="P340"/>
      <text:p text:style-name="P341"><text:span text:style-name="T342">27</text:span><text:span text:style-name="T343">.</text:span><text:span text:style-name="T344"><text:tab/>Visi Tarybos nariai turi lygias teises ir pareigas nagrinėjant Tarybai skirtus klausimus.</text:span></text:p>
      <text:p text:style-name="P345"><text:span text:style-name="T346">28</text:span><text:span text:style-name="T347">.</text:span><text:span text:style-name="T348"><text:tab/>Tarybos nariai privalo dalyvauti šaukiamuose Tarybos susirinkimuose. Tarybos nariai, negalėdami dalyvauti Tarybų susirinkimuose, privalo iš anksto, ne vėliau kaip likus 2 darbo dienoms iki Tarybos susirinkimo, apie tai informuoti atitinkamos Tarybos pirmininką arba sekretorių ir nurodyti nedalyvavimo priežastis.</text:span></text:p>
      <text:p text:style-name="P349"><text:span text:style-name="T350">29</text:span><text:span text:style-name="T351">.</text:span><text:span text:style-name="T352"><text:tab/>Tarybos nariai nekomentuoja susirinkimo eigos jam nepasibaigus, nepriėmus sprendimo ir jo nepaviešinus.</text:span></text:p>
      <text:p text:style-name="P353"><text:span text:style-name="T354">30</text:span><text:span text:style-name="T355">.</text:span><text:span text:style-name="T356"><text:tab/>Tarybos turi teisę iš savo narių sudaryti<text:s/></text:span><text:span text:style-name="T357">ad hoc</text:span><text:span text:style-name="T358"><text:s/>arba nuolatines komisijas konkretiems klausimams nagrinėti ar specialiems tarybos uždaviniams ir funkcijoms įgyvendinti ir nustatyti jų funkcijas, darbo organizavimo ir sprendimų priėmimo tvarką. Šių komisijų sprendimai yra Tarybų sprendimai.</text:span></text:p>
      <text:p text:style-name="P359"><text:span text:style-name="T360">31</text:span><text:span text:style-name="T361">.</text:span><text:span text:style-name="T362"><text:tab/>Tarybos nariai turi teisę susipažinti su<text:s/></text:span><text:span text:style-name="T363">ad hoc</text:span><text:span text:style-name="T364"><text:s/>arba nuolatinių komisijų protokolais ir pasitelktų specialistų ir ekspertų išvadomis.</text:span></text:p>
      <text:p text:style-name="P365"><text:span text:style-name="T366">32</text:span><text:span text:style-name="T367">.</text:span><text:span text:style-name="T368"><text:tab/>Kiekvienos Tarybos darbui vadovauja Tarybos pirmininkas, kurį Tarybos susirinkime dalyvaujančių narių balsų daugumos sprendimu, šių Nuostatų 79 punkte nustatyta tvarka, iš savo narių renka Tarybos nariai, ir <text:s/>kurio kadencijos trukmė sutampa su Tarybos kadencijos laikotarpiu.</text:span></text:p>
      <text:p text:style-name="P369"><text:span text:style-name="T370">33</text:span><text:span text:style-name="T371">.</text:span><text:span text:style-name="T372"><text:tab/>Kiekvienos Tarybos išrinktas Pirmininkas vadovauja Tarybos susirinkimams ir atsako už jos<text:s/></text:span><text:soft-page-break/><text:span text:style-name="T373">veiklą bei priimtų sprendimų atitiktį šiems Nuostatams ir kitų Tarybos veiklą reguliuojančių teisės aktų reikalavimams.</text:span></text:p>
      <text:p text:style-name="P374"><text:span text:style-name="T375">34</text:span><text:span text:style-name="T376">.</text:span><text:span text:style-name="T377"><text:tab/>Kiekvienos Tarybos pirmininkas atsako už savo motyvų teisėtumą sprendžiant pateiktų prašymų priėmimo svarstymui Taryboje klausimą ir savalaikio Tarybos narių informavimo dėl tokio sprendimo.</text:span></text:p>
      <text:p text:style-name="P378"><text:span text:style-name="T379">35</text:span><text:span text:style-name="T380">.</text:span><text:span text:style-name="T381"><text:tab/>Tarybos pirmininkas, be atskiro Rūmų pirmininko įgaliojimo, turi teisę kreiptis į atitinkamas valstybės valdžios institucijas ar kitus suinteresuotus asmenis susijusius su Taryboje nagrinėjamu klausimu, kviečiant juos (ar jų atstovus) į Tarybų susirinkimus, siunčiant Tarybų sprendimus, ar <text:s/>prašant jų pateikti bet kokią, su nagrinėjamu objektu susijusią dokumentaciją ar kitą informaciją. Visi Tarybos pirmininko kreipimaisi ir kita dokumentacija yra saugoma ir archyvuojama Lietuvos Respublikos teisės aktų nustatyta tvarka ir pateikiama Lietuvos architektų rūmų tarybai kartu su metine ataskaita.<text:s/></text:span></text:p>
      <text:p text:style-name="P382"><text:span text:style-name="T383">36</text:span><text:span text:style-name="T384">.</text:span><text:span text:style-name="T385"><text:tab/>Tarybos pirmininkas užtikrina Tarybos sprendimų viešumą.</text:span></text:p>
      <text:p text:style-name="P386"><text:span text:style-name="T387">37</text:span><text:span text:style-name="T388">.</text:span><text:span text:style-name="T389"><text:tab/>Tarybos pirmininkas užtikrina savalaikį susirinkimų sušaukimą ir jų periodiškumą.</text:span></text:p>
      <text:p text:style-name="P390"><text:span text:style-name="T391">38</text:span><text:span text:style-name="T392">.</text:span><text:span text:style-name="T393"><text:tab/>Tarybos pirmininkas užtikrina, kad nusišalinęs Tarybos narys nedalyvautų klausimo svarstyme ir priimant Tarybos sprendimus.</text:span></text:p>
      <text:p text:style-name="P394"><text:span text:style-name="T395">39</text:span><text:span text:style-name="T396">.</text:span><text:span text:style-name="T397"><text:tab/>Tarybos pirmininkas užtikrina savalaikį metinių ataskaitų parengimą ir jų pateikimą Lietuvos architektų rūmų tarybai.</text:span></text:p>
      <text:p text:style-name="P398"><text:span text:style-name="T399">40</text:span><text:span text:style-name="T400">.</text:span><text:span text:style-name="T401"><text:tab/>Dėl netinkamai atliekamų pareigų Tarybos pirmininkas Tarybos sprendimu gali netekti savo pareigų. Tuomet šiuose Nuostatuose nustatyta tvarka renkamas naujas Tarybos pirmininkas.</text:span></text:p>
      <text:p text:style-name="P402"><text:span text:style-name="T403">41</text:span><text:span text:style-name="T404">.</text:span><text:span text:style-name="T405"><text:tab/>Tarybos, vykdydamos joms pavestas funkcijas, kiekvienu atveju, turi teisę savanoriškais pagrindais pasitelkti kitų specialistų ir ekspertų.</text:span></text:p>
      <text:p text:style-name="P406"><text:span text:style-name="T407">42</text:span><text:span text:style-name="T408">.</text:span><text:span text:style-name="T409"><text:tab/>Jei klausimo svarstyme susiduriama su svarstomo objekto specifiniais architektūros žinių aspektais, šių klausimų nagrinėjimui, rekomenduojama, pasitekti šių žinių turinčius specialistus ir ekspertus. Nagrinėjant meninius ir kūrybinius klausimo aspektus rekomenduojama specialistus ir/ar ekspertus pasitelkti iš Lietuvos architektų sąjungos narių arba kitų meno kūrėjų organizacijų narius.<text:s/></text:span></text:p>
      <text:p text:style-name="P410"><text:span text:style-name="T411">43</text:span><text:span text:style-name="T412">.</text:span><text:span text:style-name="T413"><text:tab/>Tarybos sekretorių (toliau – Sekretorius) skiria Lietuvos architektų Rūmų pirmininkas. Sekretoriais gali būti skiriami tiek Lietuvos architektų rūmų darbuotojai, tiek ir kiti fiziniai asmenys.</text:span></text:p>
      <text:p text:style-name="P414"><text:span text:style-name="T415">V</text:span><text:span text:style-name="T416">.<text:s/></text:span><text:span text:style-name="T417">TARYBOS NARIŲ NUSIŠALINIMO PAGRINDAI</text:span></text:p>
      <text:p text:style-name="P418"/>
      <text:p text:style-name="P419"><text:span text:style-name="T420">44</text:span><text:span text:style-name="T421">.</text:span><text:span text:style-name="T422"><text:tab/>Tarybos pirmininkas ir nariai privalo nusišalinti tais atvejais, kai jų dalyvavimas Tarybos veikloje galėtų sukelti abejonių dėl Tarybos sprendimų nešališkumo ir objektyvumo, kai Taryboje sprendžiamas klausimas yra susijęs su jo asmenine profesine veikla arba su asmeniu, su kuriuo Tarybos pirmininkas ar narys yra susijęs šeimos, artimos giminystės ir (ar) verslo, profesinės veiklos ryšiais, arba jeigu yra kitų priežasčių, galinčių turėti įtakos klausimo nagrinėjimo nešališkumui ir sukelti interesų konfliktą.</text:span></text:p>
      <text:p text:style-name="P423"><text:span text:style-name="T424">45</text:span><text:span text:style-name="T425">.</text:span><text:span text:style-name="T426"><text:tab/>Jei Taryba ketina svarstyti klausimą, dėl kurio Tarybos nariui kyla interesų konfliktas, šis narys apie tai praneša Tarybos pirmininkui iki susirinkimo pradžios. Jeigu klausimas, dėl kurio gali kilti Tarybos nario interesų konfliktas, įtraukiamas į darbotvarkę susirinkimo metu – Tarybos narys informuoja Tarybos pirmininką iki klausimo svarstymo pradžios.</text:span></text:p>
      <text:p text:style-name="P427"><text:span text:style-name="T428">46</text:span><text:span text:style-name="T429">.</text:span><text:span text:style-name="T430"><text:tab/>Paaiškėjus aplinkybėms, dėl kurių Tarybos narys turėjo nusišalinti nuo klausimo svarstymo galinčio sukelti interesų konfliktą, bet nenusišalino, ir šių aplinkybių pakanka konstatuoti, kad šio Tarybos nario dalyvavimas Tarybos susirinkime sukėlė interesų konfliktą, tokio Tarybos nario balsavimo rezultatai tuo klausimu laikomi negaliojančiais.<text:s/></text:span></text:p>
      <text:p text:style-name="P431"><text:span text:style-name="T432">47</text:span><text:span text:style-name="T433">.</text:span><text:span text:style-name="T434"><text:tab/>Nusišalinimo tvarkos nesilaikymo atveju, nurodytu Nuostatų 44 punkte, Tarybos pirmininkas privalo apie tai nedelsiant informuoti Lietuvos architektų rūmus, kurie kreipiasi į Tarybos narį delegavusią instituciją spręsti šio nario atšaukimo klausimą.</text:span></text:p>
      <text:p text:style-name="P435"/>
      <text:p text:style-name="P436"/>
      <text:p text:style-name="Normal"/>
      <text:p text:style-name="P437"><text:span text:style-name="T438">VI</text:span><text:span text:style-name="T439">.<text:s/></text:span><text:span text:style-name="T440">PRAŠYMO NAGRINĖJIMUI PRIĖMIMO TVARKA</text:span></text:p>
      <text:p text:style-name="P441"/>
      <text:p text:style-name="P442"><text:span text:style-name="T443">48</text:span><text:span text:style-name="T444">.</text:span><text:span text:style-name="T445"><text:tab/>Visi suinteresuotų fizinių ir juridinių asmenų (toliau – Pareiškėjai) prašymai dėl Tarybų teikiamų rekomendacijų, išvadų ir pasiūlymų Tarybai teikiami per Lietuvos architektų rūmus, adresu: Kalvarijų g. 1, Vilnius, arba el. p.: info@architekturumai.lt, šių Nuostatų nustatyta tvarka.<text:s/></text:span></text:p>
      <text:p text:style-name="Normal"/>
      <text:p text:style-name="P446"><text:span text:style-name="T447">49</text:span><text:span text:style-name="T448">.</text:span><text:span text:style-name="T449"><text:tab/>Pareiškėjų prašymai taip pat gali būti teikiami tiesiogiai Tarybai per jos pirmininką ar narį (-ius), tokiu atveju Tarybos pirmininkas visus tiesiogiai gautus Pareiškėjų prašymus, ne vėliau kaip per 2 (dvi) darbo dienas, <text:s/>persiunčia Lietuvos architektų rūmams jų registravimui.</text:span></text:p>
      <text:p text:style-name="Normal"/>
      <text:p text:style-name="P450"><text:span text:style-name="T451">50</text:span><text:span text:style-name="T452">.</text:span><text:span text:style-name="T453"><text:tab/>Lietuvos architektų rūmai, visus gautus Pareiškėjų prašymus registruoja gautų dokumentų registre ir ne vėliau kaip per 3 (tris) darbo dienas, perduoda atitinkamą regioną atstovaujančiam Tarybos pirmininkui, atsižvelgiant į Pareiškėjo prašyme svarstymui pateikiamo objekto teritorinį priklausomumą.</text:span></text:p>
      <text:p text:style-name="Normal"/>
      <text:p text:style-name="P454"><text:span text:style-name="T455">51</text:span><text:span text:style-name="T456">.</text:span><text:span text:style-name="T457"><text:tab/>Atitinkamos Tarybos pirmininkas, gavęs Lietuvos architektų rūmų perduotą raštišką prašymą, sprendžia, ar yra pagrindų šį prašymą nagrinėti Tarybos susirinkime. Nustatęs, kad susirinkimo sušaukimui nėra pagrindo ar susirinkimo sušaukimui nepakanka pateiktos informacijos, Tarybos pirmininkas ne vėliau kaip per 3 (tris) darbo dienas privalo grąžinti prašymą Lietuvos architektų rūmų pirmininkui, kartu pateikiant išsamius grąžinimo motyvus.</text:span></text:p>
      <text:p text:style-name="Normal"/>
      <text:p text:style-name="P458"><text:span text:style-name="T459">52</text:span><text:span text:style-name="T460">.</text:span><text:span text:style-name="T461"><text:tab/>Lietuvos architektų rūmai, ne vėliau kaip per 2 (dvi) darbo dienas nuo motyvuoto prašymo gražinimo dienos, Tarybos pirmininko prašymo grąžinimo motyvus išsiunčia Pareiškėjui. Motyvuotas prašymo gražinimas neužkerta galimybės Pareiškėjui iš naujo pateikti patikslintą ar papildytą prašymą.</text:span></text:p>
      <text:p text:style-name="Normal"/>
      <text:p text:style-name="P462"><text:span text:style-name="T463">53</text:span><text:span text:style-name="T464">.</text:span><text:span text:style-name="T465"><text:tab/>Pirmininkas turi teisę konsultuotis su kitais Tarybos nariais dėl pateikto prašymo nagrinėjimo Tarybos susirinkime.</text:span></text:p>
      <text:p text:style-name="Normal"/>
      <text:p text:style-name="P466"><text:span text:style-name="T467">54</text:span><text:span text:style-name="T468">.</text:span><text:span text:style-name="T469"><text:tab/>Apie savo sprendimą nešaukti Tarybos susirinkimo ir nenagrinėti prašymo Tarybos pirmininkas asmeniškai ar per Sekretorių privalo informuoti Tarybos narius, nurodydamas tokio sprendimo priežastis iki prašymo grąžinimo Lietuvos architektų rūmams datos. Ne mažiau kaip 3 (trims) Tarybos nariams pareikalavus, Tarybos pirmininkas privalo atšaukti tokį sprendimą ir pavedant Sekretoriui ar savo pastangomis, perduoti pateiktą prašymą Tarybos nagrinėjimui.</text:span></text:p>
      <text:p text:style-name="Normal"/>
      <text:p text:style-name="P470"><text:span text:style-name="T471">55</text:span><text:span text:style-name="T472">.</text:span><text:span text:style-name="T473"><text:tab/>Tuo atveju, kai Tarybos pirmininkas, atsižvelgdamas į prašymo turinį, nusprendžia, kad pateiktas prašymas yra priimtinas nagrinėjimui Tarybos susirinkime, Tarybos pirmininkas asmeniškai ar per Sekretorių ne vėliau kaip per 3 (tris) darbo dienas apie tai informuoja Lietuvos architektų rūmus.</text:span></text:p>
      <text:p text:style-name="Normal"/>
      <text:p text:style-name="P474"><text:span text:style-name="T475">56</text:span><text:span text:style-name="T476">.</text:span><text:span text:style-name="T477"><text:tab/><text:s/>Lietuvos architektų rūmai, gavę Tarybos pirmininko pranešimą apie priimtiną nagrinėjimui prašymą Tarybos susirinkime, informuoja apie tai Pareiškėją ir tuo pačių kreipiasi į Jį dėl Tarybos narių darbo ir jo organizavimo apmokėjimo, kuris per kreipimosi nustatytą terminą turi būti sumokėtas į Lietuvos architektų rūmų nurodytą atsiskaitomąją sąskaitą ar šio apmokėjimo įvykdymui pateiktas garantinis raštas.</text:span></text:p>
      <text:p text:style-name="Normal"/>
      <text:p text:style-name="P478"><text:span text:style-name="T479">57</text:span><text:span text:style-name="T480">.</text:span><text:span text:style-name="T481"><text:tab/>Pareiškėjui įvykdžius Tarybos narių darbo ir jo organizavimo apmokėjimo nurodymą, ar Lietuvos architektų rūmams pateikus šio apmokėjimo garantinį raštą, Lietuvos architektų rūmai, apie tai informuoja Tarybos pirmininką, kuris savo jėgomis ar pavedant Sekretoriui, ne vėliau kaip per 3 (tris) darbo dienas nuo Lietuvos architektų rūmų informavimo dienos inicijuoja Tarybos susirinkimą.</text:span></text:p>
      <text:p text:style-name="Normal"/>
      <text:p text:style-name="P482"><text:span text:style-name="T483">58</text:span><text:span text:style-name="T484">.</text:span><text:span text:style-name="T485"><text:tab/>Tarybos nagrinėja tik tuos suinteresuotų asmenų prašymus, kurių suinteresuotumas yra tiesioginis ir kurie pateikiami Lietuvos architektų rūmams raštu, nurodant motyvus, priežastis ir aplinkybes, kuriomis grindžiamas prašymas. Prašymas privalo būti pareiškėjo pasirašytas, prie jo turi būti pateikiama lydinti dokumentacija ar kita informacija, kuria jis grindžiamas ir kuri padėtų Taryboms objektyviai įvertinti situaciją. Prašymai taip pat gali būti pateikiami elektroniniu paštu, tačiau siunčiami dokumentai turi būti nuskenuoti nuo originalo su privalomais šiame punkte išvardintais rekvizitais arba patvirtinti pareiškėjo elektroniniu parašu. Tokiu atveju dokumento originalai turi būti pateikiami Lietuvos architektų rūmų administracijai paštu, pristatomi asmeniškai ar per kurjerį ne vėliau kaip per 5 (penkias) darbo dienas nuo elektroninio pranešimo gavimo patvirtinimo.<text:s/></text:span></text:p>
      <text:p text:style-name="P486"/>
      <text:p text:style-name="P487"/>
      <text:p text:style-name="Normal"/>
      <text:p text:style-name="P488"><text:span text:style-name="T489">VII</text:span><text:span text:style-name="T490">.<text:s/></text:span><text:span text:style-name="T491">TARYBOS DARBO VEIKLOS ORGANIZAVIMAS</text:span></text:p>
      <text:p text:style-name="P492"/>
      <text:p text:style-name="P493"/>
      <text:p text:style-name="P494"><text:span text:style-name="T495">59</text:span><text:span text:style-name="T496">.</text:span><text:span text:style-name="T497"><text:tab/>Tarybų sprendimai priimami periodiškai, ne rečiau kaip 1 (vieną) kartą per mėnesį, šaukiamuose susirinkimuose Tarybų narių balsų dauguma.</text:span></text:p>
      <text:p text:style-name="P498"><text:span text:style-name="T499">60</text:span><text:span text:style-name="T500">.</text:span><text:span text:style-name="T501"><text:tab/>Tais atvejais, kai per einamąjį mėnesį nuo paskutiniojo Tarybos susirinkimo, nebuvo nagrinėjimui priimta nei vieno suinteresuoto asmens prašymo, Tarybos pirmininkas, asmeniškai ar per sekretorių, raštu gali kreiptis į Tarybos narius, siūlydamas Tarybos susirinkimo nešaukti. Tarybos susirinkimai gali būti nešaukiami tik tuo atveju, jei dėl tokio Tarybos pirmininko siūlymo neprieštarauja nei vienas Tarybos narys.<text:s/></text:span></text:p>
      <text:p text:style-name="P502"><text:span text:style-name="T503">61</text:span><text:span text:style-name="T504">.</text:span><text:span text:style-name="T505"><text:tab/>Į pirmuosius Tarybų susirinkimus Tarybų narius sukviečia Lietuvos architektų rūmai. Pirmuosiuose Tarybų susirinkimuose Tarybų nariams išrinkus Tarybų pirmininkus, Tarybos narius į periodiškus susirinkimus sušaukia Sekretorius Tarybos pirmininko pavedimu.</text:span></text:p>
      <text:p text:style-name="Normal"/>
      <text:p text:style-name="P506"><text:span text:style-name="T507">62</text:span><text:span text:style-name="T508">.</text:span><text:span text:style-name="T509"><text:tab/>Tarybos pirmininkas, pripažinęs pranešimą tinkamu nagrinėti Tarybos susirinkime, nustato siūlomo Tarybos susirinkimo sušaukimo datą ir paveda Sekretoriui ne vėliau kaip per 2 (dvi) darbo dienas Tarybos nariams elektroniniu paštu išsiųsti visą turimą su klausimo nagrinėjimu susijusią dokumentaciją.</text:span></text:p>
      <text:p text:style-name="Normal"/>
      <text:p text:style-name="P510"><text:span text:style-name="T511">63</text:span><text:span text:style-name="T512">.</text:span><text:span text:style-name="T513"><text:tab/>Siūlydamas šaukiamo susirinkimo datą Tarybos pirmininkas, galimybių ribose, privalo atsižvelgti į Tarybos narių dalyvavimo galimybes siekdamas, kad susirinkime dalyvautų kuo didesnis skaičius Tarybos narių.</text:span></text:p>
      <text:p text:style-name="P514"><text:span text:style-name="T515">64</text:span><text:span text:style-name="T516">.</text:span><text:span text:style-name="T517"><text:tab/>Sekretorius, Tarybos pirmininko pavedimu, ne anksčiau kaip po 2 (dviejų) darbo dienų nuo prašymo ir jį lydinčios dokumentacijos išsiuntimo Tarybos nariams dienos, į šaukiamą Tarybos susirinkimą kviečia atvykti su nagrinėjamu klausimu susijusius fizinius ir (ar) juridinius asmenis dėl papildomų dokumentų ir (ar) paaiškinimų Tarybai pateikimo. Pakviestų asmenų nedalyvavimas Tarybos susirinkime, neužkerta kelio Tarybos darbui sušauktame susirinkime nagrinėjant pateiktą klausimą ir priimant sprendimus.</text:span></text:p>
      <text:p text:style-name="P518"><text:span text:style-name="T519">65</text:span><text:span text:style-name="T520">.</text:span><text:span text:style-name="T521"><text:tab/>Taryba gali organizuoti vieną ar kelis susirinkimus išsamiam svarstomo klausimo išnagrinėjimui ir sprendimo priėmimui. Šaukiant kelis to paties klausimo nagrinėjimui skirtus susirinkimus, Tarybos sprendimas priimamas paskutiniame susirinkimo posėdyje jame dalyvaujančių Tarybos narių balsų dauguma.<text:s/></text:span></text:p>
      <text:p text:style-name="P522"><text:span text:style-name="T523">66</text:span><text:span text:style-name="T524">.</text:span><text:span text:style-name="T525"><text:tab/>Tarybų susirinkimus sudaro šios dalys:</text:span></text:p>
      <text:p text:style-name="P526"><text:span text:style-name="T527">66.1</text:span><text:span text:style-name="T528">.</text:span><text:span text:style-name="T529"><text:tab/>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530"><text:span text:style-name="T531">66.2</text:span><text:span text:style-name="T532">.</text:span><text:span text:style-name="T533"><text:tab/>Uždara dalis, kurioje Tarybų nariai priima sprendimus.</text:span></text:p>
      <text:p text:style-name="P534"><text:span text:style-name="T535">67</text:span><text:span text:style-name="T536">.</text:span><text:span text:style-name="T537"><text:tab/>Viešoje Tarybos susirinkimo dalyje užtikrinamas lygiateisis žiniasklaidos ir kitų organizacijų bei visuomenės atstovų dalyvavimas.</text:span></text:p>
      <text:p text:style-name="P538"><text:span text:style-name="T539">68</text:span><text:span text:style-name="T540">.</text:span><text:span text:style-name="T541"><text:tab/>Tarybų susirinkimo eiga ir jame priimti sprendimai įforminami protokolu. Tarybų susirinkimus protokoluoja Sekretorius. Taip pat gali būti daromas Tarybos susirinkimo garso<text:s/></text:span><text:soft-page-break/><text:span text:style-name="T542">įrašas, kuris su Tarybos protokolu ir sprendimu perduodamas saugojimui Lietuvos architektų rūmams.</text:span></text:p>
      <text:p text:style-name="P543"><text:span text:style-name="T544">69</text:span><text:span text:style-name="T545">.</text:span><text:span text:style-name="T546"><text:tab/>Protokole turi būti nurodyta:</text:span></text:p>
      <text:p text:style-name="P547"><text:span text:style-name="T548">69.1</text:span><text:span text:style-name="T549">.</text:span><text:span text:style-name="T550"><text:tab/>Tarybos susirinkimo data ir vieta;</text:span></text:p>
      <text:p text:style-name="P551"><text:span text:style-name="T552">69.2</text:span><text:span text:style-name="T553">.</text:span><text:span text:style-name="T554"><text:tab/>Dalyvaujantys Tarybos nariai;</text:span></text:p>
      <text:p text:style-name="P555"><text:span text:style-name="T556">69.3</text:span><text:span text:style-name="T557">.</text:span><text:span text:style-name="T558"><text:tab/>Tarybos pirmininkas ir sekretorius;</text:span></text:p>
      <text:p text:style-name="P559"><text:span text:style-name="T560">69.4</text:span><text:span text:style-name="T561">.</text:span><text:span text:style-name="T562"><text:tab/>Pareiškėjas;</text:span></text:p>
      <text:p text:style-name="P563"><text:span text:style-name="T564">69.5</text:span><text:span text:style-name="T565">.</text:span><text:span text:style-name="T566"><text:tab/>svarstytas objektas (pavadinimas, paskirtis, adresas ir kiti duomenys);</text:span></text:p>
      <text:p text:style-name="P567"><text:span text:style-name="T568">69.6</text:span><text:span text:style-name="T569">.</text:span><text:span text:style-name="T570"><text:tab/>suformuluotas pareiškėjo klausimas, į kurį atsakant teikiamas Tarybos sprendimas;</text:span></text:p>
      <text:p text:style-name="P571"><text:span text:style-name="T572">69.7</text:span><text:span text:style-name="T573">.</text:span><text:span text:style-name="T574"><text:tab/>su nagrinėjamu klausimu susijusios aplinkybės;</text:span></text:p>
      <text:p text:style-name="P575"><text:span text:style-name="T576">69.8</text:span><text:span text:style-name="T577">.</text:span><text:span text:style-name="T578"><text:tab/>svarstyti prašymą lydintys dokumentai ir priedai (tekstinė ir grafinė medžiaga).</text:span></text:p>
      <text:p text:style-name="P579"><text:span text:style-name="T580">69.9</text:span><text:span text:style-name="T581">.</text:span><text:span text:style-name="T582"><text:tab/>Tarybos nustatytos nagrinėjamam klausimui svarbios aplinkybės;</text:span></text:p>
      <text:p text:style-name="P583"><text:span text:style-name="T584">69.10</text:span><text:span text:style-name="T585">.</text:span><text:span text:style-name="T586"><text:tab/>Tarybos susirinkime dalyvavę kviestiniai asmenys (specialistai ir ekspertai);</text:span></text:p>
      <text:p text:style-name="P587"><text:span text:style-name="T588">69.11</text:span><text:span text:style-name="T589">.</text:span><text:span text:style-name="T590"><text:tab/>Tarybos priimti sprendimai atsižvelgiant į pareiškėją (rekomendacijos, išvados ir/ar pasiūlymai) bei jų motyvai.</text:span></text:p>
      <text:p text:style-name="P591"><text:span text:style-name="T592">70</text:span><text:span text:style-name="T593">.</text:span><text:span text:style-name="T594"><text:tab/>Tarybų sprendimuose teikiami motyvai grindžiami Lietuvos Respublikos architektūros įstatyme įtvirtintais architektūros kokybės kriterijais, esminiais statinio architektūros reikalavimais įtvirtintais Lietuvos Respublikos Statybos įstatyme, specialiosiomis architektūros srities žiniomis, tarptautinių ir nacionalinių teisės aktų, teritorijų planavimo dokumentais, rekomendacijomis, kitų teisinių, programinių bei doktrininių dokumentų nuostatomis, taip pat teisingumo, protingumo, sąžiningumo, profesionalumo, objektyvumo, nešališkumo ir kitais teisiniais principais.</text:span></text:p>
      <text:p text:style-name="P595"><text:span text:style-name="T596">71</text:span><text:span text:style-name="T597">.</text:span><text:span text:style-name="T598"><text:tab/>Tarybų protokole taip pat gali būti pateikiami bendro pobūdžio Tarybų pasiūlymai (rekomendacijos), susiję su svarstytais klausimais ir priimtais sprendimais.<text:s/></text:span></text:p>
      <text:p text:style-name="P599"><text:span text:style-name="T600">72</text:span><text:span text:style-name="T601">.</text:span><text:span text:style-name="T602"><text:tab/>Tarybos susirinkimo protokolas surašomas Sekretoriaus per 2 (dvi) darbo dienas nuo įvykusio Tarybos susirinkimo datos ir išsiunčiamas visiems Tarybos nariams. Tarybos nariai per 2 (dvi) darbo dienas nuo protokolo projekto gavimo gali pateikti savo pastabas.</text:span></text:p>
      <text:p text:style-name="P603"><text:span text:style-name="T604">73</text:span><text:span text:style-name="T605">.</text:span><text:span text:style-name="T606"><text:tab/>Suderinto protokolo pagrindu Sekretorius parengia Tarybos sprendimą. Tarybos protokolą ir sprendimą pasirašo Tarybos pirmininkas ir Sekretorius. Pasirašytas Tarybos protokolas ir sprendimas perduodamas Lietuvos architektų rūmų pirmininkui.</text:span></text:p>
      <text:p text:style-name="P607"><text:span text:style-name="T608">74</text:span><text:span text:style-name="T609">.</text:span><text:span text:style-name="T610"><text:tab/>Gavęs Tarybos protokolą ir sprendimą, Lietuvos architektų rūmų pirmininkas per 2 (dvi) darbo dienas Tarybos sprendimo kopiją išsiunčia Pareiškėjui prašyme nurodytu buveinės adresu ar elektroniniu paštu.<text:s/></text:span></text:p>
      <text:p text:style-name="P611"><text:span text:style-name="T612">75</text:span><text:span text:style-name="T613">.</text:span><text:span text:style-name="T614"><text:tab/>Išsiuntus Tarybos sprendimą Pareiškėjui, sprendimas, kartu su Tarybos pirmininko parengtu komentaru, per 2 (dvi) darbo dienas paskelbiamas Lietuvos architektų rūmų internetinėje svetainėje, taip pat jis gali būti viešinamas kitomis informacinės sklaidos priemonėmis. Tarybos sprendimas neviešinamas tik tuo atveju, kai kartu su prašymu yra gautas pareiškėjo prašymas neviešinti Tarybos sprendimo dėl priežasčių, susijusių su teisminiu procesu.</text:span></text:p>
      <text:p text:style-name="P615"><text:span text:style-name="T616">76</text:span><text:span text:style-name="T617">.</text:span><text:span text:style-name="T618"><text:tab/>Tarybų susirinkimai vyksta Lietuvos architektų rūmų patalpose Kalvarijų g. 1, Vilniuje, arba kitose, iš anksto su Tarybomis suderintose vietose, atitinkančiose Tarybų darbo techninius poreikius.</text:span></text:p>
      <text:p text:style-name="P619"/>
      <text:p text:style-name="Normal"/>
      <text:p text:style-name="P620"><text:span text:style-name="T621">VIII</text:span><text:span text:style-name="T622">.<text:s/></text:span><text:span text:style-name="T623">TARYBŲ PRIIMAMŲ SPRENDIMŲ TEISĖTUMAS</text:span></text:p>
      <text:p text:style-name="P624"/>
      <text:p text:style-name="P625"/>
      <text:p text:style-name="P626"/>
      <text:p text:style-name="P627"><text:span text:style-name="T628">77</text:span><text:span text:style-name="T629">.</text:span><text:span text:style-name="T630"><text:tab/>Tarybų susirinkimas gali vykti tik esant kvorumui. Laikoma, kad kvorumas susidarė, jeigu į Tarybos susirinkimą susirenka ne mažiau kaip 7 (septyni) Tarybos nariai.</text:span></text:p>
      <text:p text:style-name="Normal"/>
      <text:p text:style-name="P631"><text:span text:style-name="T632">78</text:span><text:span text:style-name="T633">.</text:span><text:span text:style-name="T634"><text:tab/>Tarybų sprendimai priimami, jei už juos balsuoja daugiau kaip pusė susirinkime dalyvaujančių jos narių. Jeigu balsai pasiskirsto po lygiai, lemia Tarybos pirmininko balsas.</text:span></text:p>
      <text:p text:style-name="Normal"/>
      <text:p text:style-name="P635"><text:span text:style-name="T636">79</text:span><text:span text:style-name="T637">.</text:span><text:span text:style-name="T638"><text:tab/>Tarybų pirmininkų rinkimai:</text:span></text:p>
      <text:p text:style-name="P639"/>
      <text:p text:style-name="P640"><text:span text:style-name="T641">79.1</text:span><text:span text:style-name="T642">.</text:span><text:span text:style-name="T643"><text:tab/>Kiekvienos Tarybos pirmininkas renkamas pirmajame Tarybos susirinkime dalyvaujant ne mažiau kaip 7 (septyniems) Tarybos nariams atviru balsavimu;</text:span></text:p>
      <text:p text:style-name="Normal"/>
      <text:p text:style-name="P644"><text:span text:style-name="T645">79.2</text:span><text:span text:style-name="T646">.</text:span><text:span text:style-name="T647"><text:tab/>Didesnei daliai susirinkime dalyvaujančių narių pareikalavus, gali būti balsuojama slaptai;</text:span></text:p>
      <text:p text:style-name="Normal"/>
      <text:p text:style-name="P648"><text:span text:style-name="T649">79.3</text:span><text:span text:style-name="T650">.</text:span><text:span text:style-name="T651"><text:tab/>Tarybos pirmininku išrenkamas tas kandidatas, už kurį balsavo didesnioji dalis susirinkime dalyvaujančių Tarybos narių.</text:span></text:p>
      <text:p text:style-name="Normal"/>
      <text:p text:style-name="P652"><text:span text:style-name="T653">80</text:span><text:span text:style-name="T654">.</text:span><text:span text:style-name="T655"><text:tab/>Tarybos pirmininkui, negalinčiam laikinai (dėl ligos, komandiruotės, atostogų ar kitų objektyvių priežasčių) dalyvauti Tarybos susirinkime, Tarybos pirmininkas iš Tarybos narių gali skirti laikiną, jo nebuvo laikotarpiui asmenį, vykdantį Tarybos pirmininko pareigas Nuostatų nustatyta tvarka.</text:span></text:p>
      <text:p text:style-name="Normal"/>
      <text:p text:style-name="P656"><text:span text:style-name="T657">81</text:span><text:span text:style-name="T658">.</text:span><text:span text:style-name="T659"><text:tab/>Dėl netinkamai atliekamų pareigų Tarybos pirmininkas netenka pirmininko įgaliojimų, jeigu už tai balsuoja ne mažiau kaip 7 (septyni) Tarybos nariai.</text:span></text:p>
      <text:p text:style-name="P660"/>
      <text:p text:style-name="P661"/>
      <text:p text:style-name="Normal"/>
      <text:p text:style-name="P662"><text:span text:style-name="T663">IX</text:span><text:span text:style-name="T664">.<text:s/></text:span><text:span text:style-name="T665">TARYBŲ VEIKLOS FINANSINĖS SĄLYGOS</text:span></text:p>
      <text:p text:style-name="P666"/>
      <text:p text:style-name="P667"/>
      <text:p text:style-name="P668"/>
      <text:p text:style-name="P669"><text:span text:style-name="T670">82</text:span><text:span text:style-name="T671">.</text:span><text:span text:style-name="T672"><text:tab/>Tarybų darbo veikla ir jos organizavimas yra apmokamas Pareiškėjo sąskaita. Tarybų darbo įkainius nustato Lietuvos architektų rūmų taryba, atsižvelgdama į prašymo nagrinėjimo sąnaudas, kurias sudaro:</text:span></text:p>
      <text:p text:style-name="P673"><text:span text:style-name="T674">82.1</text:span><text:span text:style-name="T675">.</text:span><text:span text:style-name="T676"><text:tab/>Lietuvos architektų rūmų tarybos nustatyto dydžio honorarai Tarybų nariams;</text:span></text:p>
      <text:p text:style-name="P677"><text:span text:style-name="T678">82.2</text:span><text:span text:style-name="T679">.</text:span><text:span text:style-name="T680"><text:tab/>Lietuvos architektų rūmų darbuotojų atlyginimo dalis, atsižvelgiant į paklausimo administravimui skiriamą laiką;</text:span></text:p>
      <text:p text:style-name="P681"><text:span text:style-name="T682">82.3</text:span><text:span text:style-name="T683">.</text:span><text:span text:style-name="T684"><text:tab/>ryšių, transporto, patalpų nuomos, komunalinių mokesčių, dokumentų spausdinimo, kopijavimo ir kitos ūkio išlaidos, susijusios su paklausimo nagrinėjimu, kitos su Tarybos darbo organizavimu susijusios išlaidos.<text:s/></text:span></text:p>
      <text:p text:style-name="P685"><text:span text:style-name="T686">83</text:span><text:span text:style-name="T687">.</text:span><text:span text:style-name="T688"><text:tab/>Lietuvos architektų rūmų tarybos sprendimu dalis Tarybų veiklos kaštų gali būti padengta lėšomis iš Lietuvos architektų rūmų biudžeto, ginant architektūros kokybę ir kitus visuomenės interesus, kai:</text:span></text:p>
      <text:p text:style-name="P689"><text:span text:style-name="T690">83.1</text:span><text:span text:style-name="T691">.</text:span><text:span text:style-name="T692"><text:tab/>nagrinėjamas ginčas teisme dėl viešojo intereso gynimo;</text:span></text:p>
      <text:p text:style-name="P693"><text:span text:style-name="T694">83.2</text:span><text:span text:style-name="T695">.</text:span><text:span text:style-name="T696"><text:tab/>paklausimą pateikusioms vietos bendruomenėms;</text:span></text:p>
      <text:p text:style-name="P697"><text:span text:style-name="T698">83.3</text:span><text:span text:style-name="T699">.</text:span><text:span text:style-name="T700"><text:tab/>paklausimą pateikusiems Rūmų nariams.</text:span></text:p>
      <text:p text:style-name="P701"><text:span text:style-name="T702">84</text:span><text:span text:style-name="T703">.</text:span><text:span text:style-name="T704"><text:tab/>Tarybos veiklos administraciniai kaštai susidarantys įgyvendinant Tarybos iniciatyvos teisę, Rūmų tarybos sprendimu, finansuojami iš Lietuvos architektų rūmų biudžeto.</text:span></text:p>
      <text:p text:style-name="P705"><text:span text:style-name="T706">85</text:span><text:span text:style-name="T707">.</text:span><text:span text:style-name="T708"><text:tab/>Pareiškėjas už Tarybų darbo veiklą ir jos organizavimą apmoka iki Tarybos sušaukimo, Tarybos pirmininkui priėmus sprendimą nagrinėti Pareiškėjo pateiktą prašymą.</text:span></text:p>
      <text:p text:style-name="P7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P41"/>
        <text:p text:style-name="P4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meta:initial-creator>
    <dc:creator>adlibuser</dc:creator>
    <meta:creation-date>2018-04-05T04:49:00Z</meta:creation-date>
    <dc:date>2018-04-05T04:49:00Z</dc:date>
    <meta:template xlink:href="Normal.dotm" xlink:type="simple"/>
    <meta:editing-cycles>2</meta:editing-cycles>
    <meta:editing-duration>PT0S</meta:editing-duration>
    <meta:document-statistic meta:page-count="9" meta:paragraph-count="54" meta:word-count="4077" meta:character-count="27265" meta:row-count="193" meta:non-whitespace-character-count="23242"/>
  </office:meta>
</office:document-meta>
</file>