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4923in"/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<text:span text:style-name="T10">VALSTYBINĖ ENERGETIKOS REGULIAVIMO TARYBA</text:span></text:p>
      <text:p text:style-name="P11"/>
      <text:p text:style-name="P12"/>
      <text:p text:style-name="P13">nutarimas</text:p>
      <text:p text:style-name="P14"><text:span text:style-name="T15">DĖL<text:s/></text:span><text:span text:style-name="T16">litgrid ab perdavimo PASLAUGOS<text:s/></text:span><text:span text:style-name="T17">kainOS viršutinĖS ribOS 2022‒2026 metams nustatymo<text:s/></text:span></text:p>
      <text:p text:style-name="P18"/>
      <text:p text:style-name="P19">2021 m. spalio 1 d. <text:s/>Nr. O3E-1209</text:p>
      <text:p text:style-name="P20">Vilnius</text:p>
      <text:p text:style-name="P21"/>
      <text:p text:style-name="P22"><text:span text:style-name="T23">Vadovaudamasi Lietuvos Respublikos elektros energetikos įstatymo 67 straipsnio 2 dalimi, 69 straipsnio 1 ir 2 dalimis, Elektros energijos perdavimo, skirstymo ir visuomeninio tiekimo paslaugų bei visuomeninės kainos viršutinės ribos nustatymo metodika, patvirtinta Valstybinės energetikos reguliavimo tarybos (toliau ‒ Taryba) 2015 m. sausio 15 d. nutarimu Nr. O3-3 „Dėl Elektros energijos perdavimo, skirstymo ir visuomeninio tiekimo paslaugų bei visuomeninės kainos viršutinės ribos nustatymo metodikos patvirtinimo“ (toliau – Metodika), įvertinusi LITGRID AB<text:s/></text:span>2021 m. rugsėjo 1 d. raštą Nr. 21SD-2485, 2021 m. rugsėjo 22 d. (reg. Nr. R1-12984), 2021 m. rugsėjo 24 d. (reg. Nr. R1-12985), 2021 m. rugsėjo 28 d. (reg. Nr. R1-12989), 2021 m. rugsėjo 30 d. (reg. Nr<text:span text:style-name="T24">. R1-13110), 2021 m. rugsėjo 23 d. (reg. Nr. R1-12986), 2021 m. rugsėjo 28 d. (reg. Nr. R1-12988), 2021 m. rugsėjo 28 d. (reg. Nr. R1-13109), 2021 m. spalio 1 d. (reg. Nr. R1-13165 ir reg. Nr. R1-13166) raštus bei atsižvelgdama į Tarybos Dujų ir elektros departamento Elektros skyriaus 2021 m. spalio 1 d. pažymą Nr. O5E-1147 „Dėl LITGRID AB perdavimo paslaugos kainos viršutinės ribos 2022‒2026 metams ir naudojimosi jungiamųjų linijų paslaugomis kainos 2022 metams nustatymo“, Taryba<text:s/></text:span><text:span text:style-name="T25">nutaria:</text:span></text:p>
      <text:p text:style-name="P26"><text:span text:style-name="T27">Nustatyti:</text:span></text:p>
      <text:p text:style-name="P28"><text:span text:style-name="T29">1</text:span><text:span text:style-name="T30">.<text:s/></text:span><text:span text:style-name="T31">LITGRID AB elektros energijos perdavimo paslaugos reguliavimo laikotarpį<text:s/></text:span><text:span text:style-name="T32"><text:line-break/>2022–2026 metus;</text:span></text:p>
      <text:p text:style-name="P33"><text:span text:style-name="T34">2</text:span><text:span text:style-name="T35">. LITGRID AB 2022 metams leistiną perdavimo paslaugos pajamų lygį – 75,318 mln. EUR, kuriame įvertinta:</text:span></text:p>
      <text:p text:style-name="P36"><text:span text:style-name="T37">2.1</text:span><text:span text:style-name="T38">. veiklos sąnaudų (OPEX) dydis – 28,953 mln. EUR;</text:span></text:p>
      <text:p text:style-name="P39"><text:span text:style-name="T40">2.2</text:span><text:span text:style-name="T41">. mokesčių sąnaudos –<text:s/></text:span>3,560<text:s/><text:span text:style-name="T42">mln. EUR;</text:span></text:p>
      <text:p text:style-name="P43"><text:span text:style-name="T44">2.3</text:span><text:span text:style-name="T45">. sąnaudų technologiniams tinklo nuostoliams ir savoms reikmėms dengti dydis – <text:s text:c="2"/>25,931 mln. EUR;</text:span></text:p>
      <text:p text:style-name="P46"><text:span text:style-name="T47">2.4</text:span><text:span text:style-name="T48">. kapitalo kaštų dydis – 32,932 mln. EUR, susidedantis iš:</text:span></text:p>
      <text:p text:style-name="P49"><text:span text:style-name="T50">2.4.1</text:span><text:span text:style-name="T51">. nusidėvėjimo sąnaudų –<text:s/></text:span><text:span text:style-name="T52">19,620<text:s/></text:span><text:span text:style-name="T53">mln. EUR;</text:span></text:p>
      <text:p text:style-name="P54"><text:span text:style-name="T55">2.4.2</text:span><text:span text:style-name="T56">. protingumo kriterijų atitinkančios investicijų grąžos –<text:s/></text:span><text:span text:style-name="T57">13,312<text:s/></text:span><text:span text:style-name="T58">mln. EUR;</text:span></text:p>
      <text:p text:style-name="P59"><text:span text:style-name="T60">2.5</text:span><text:span text:style-name="T61">. nurašomo turto sąnaudos – 0,367 mln. EUR;</text:span></text:p>
      <text:p text:style-name="P62"><text:span text:style-name="T63">2.6</text:span><text:span text:style-name="T64">. nenumatytos veiklos sąnaudų (OPEX) padidėjimas – 1,612 mln. EUR;</text:span></text:p>
      <text:p text:style-name="P65"><text:span text:style-name="T66">2.7</text:span><text:span text:style-name="T67">. prognozuojamos pajamos / patiriami kaštai, mažinantys perdavimo paslaugos pajamų lygį:</text:span></text:p>
      <text:p text:style-name="P68"><text:span text:style-name="T69">2.7.1</text:span><text:span text:style-name="T70">. skirtumas tarp gautų pajamų</text:span><text:span text:style-name="T71"><text:s/></text:span><text:span text:style-name="T72">ir patiriamų kaštų</text:span><text:span text:style-name="T73"><text:s/>pagal kompensavimo tarp perdavimo sistemos operatorių (angl. </text:span><text:span text:style-name="T74">Inter-TSO Compensation (ITC)</text:span><text:span text:style-name="T75">) mechanizmą – 1,0 mln.</text:span><text:span text:style-name="T76"> </text:span><text:span text:style-name="T77">EUR;</text:span></text:p>
      <text:p text:style-name="P78"><text:span text:style-name="T79">2.7.2</text:span><text:span text:style-name="T80">. kitos LITGRID AB gautinos pajamos, suskaičiuotos pagal Metodikos 57 punktą – 1,720 mln. EUR;</text:span></text:p>
      <text:p text:style-name="P81"><text:span text:style-name="T82">2.7.3</text:span><text:span text:style-name="T83">. investicijų grąžos korekcijos dydis – 15,316 mln. EUR.</text:span></text:p>
      <text:p text:style-name="P84"><text:span text:style-name="T85">3</text:span><text:span text:style-name="T86">. LITGRID AB elektros energijos perdavimo paslaugos aukštos įtampos tinklais kainos viršutinę ribą 2022–2026 metams – 0,684 ct/kWh.</text:span></text:p>
      <text:p text:style-name="P87"><text:span text:style-name="T88">Šis nutarimas gali būti skundžiamas Lietuvos Respublikos administracinių bylų teisenos įstatymo nustatyta tvarka ir sąlygomis.</text:span></text:p>
      <text:p text:style-name="P89"/>
      <text:p text:style-name="P90"/>
      <text:p text:style-name="P91"/>
      <text:p text:style-name="P92">Tarybos<text:s/><text:span text:style-name="T93">pirmininkas</text:span><text:s text:c="98"/>Renatas Pociu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Andrulytė</meta:initial-creator>
    <dc:creator>adlibuser</dc:creator>
    <meta:creation-date>2021-10-01T12:54:00Z</meta:creation-date>
    <dc:date>2021-10-01T12:54:00Z</dc:date>
    <meta:template xlink:href="Normal.dotm" xlink:type="simple"/>
    <meta:editing-cycles>2</meta:editing-cycles>
    <meta:editing-duration>PT0S</meta:editing-duration>
    <meta:document-statistic meta:page-count="2" meta:paragraph-count="29" meta:word-count="389" meta:character-count="3021" meta:row-count="59" meta:non-whitespace-character-count="2661"/>
  </office:meta>
</office:document-meta>
</file>