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
      <text:p text:style-name="P12"/>
      <text:p text:style-name="P13">2021 m. <text:s/>rugpjūčio 30 d. Nr.<text:s/>3D-538</text:p>
      <text:p text:style-name="P14">Vilnius</text:p>
      <text:p text:style-name="P15"/>
      <text:p text:style-name="P16"><text:span text:style-name="T17">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8"/>
      <text:p text:style-name="P19"/>
      <text:p text:style-name="P20"/>
      <text:p text:style-name="P21">Žemės ūkio ministras<text:tab/><text:tab/><text:tab/><text:tab/><text:tab/><text:tab/><text:tab/><text:tab/><text:s text:c="2"/>Kęstutis Navicka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31T18:49:00Z</meta:creation-date>
    <dc:date>2021-08-31T18:49:00Z</dc:date>
    <meta:template xlink:href="Normal.dotm" xlink:type="simple"/>
    <meta:editing-cycles>1</meta:editing-cycles>
    <meta:editing-duration>PT0S</meta:editing-duration>
    <meta:document-statistic meta:page-count="1" meta:paragraph-count="8" meta:word-count="137" meta:character-count="1084" meta:row-count="25" meta:non-whitespace-character-count="955"/>
  </office:meta>
</office:document-meta>
</file>