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2 M. KOVO 23 D. DEKRETO NR. 1K-1002 „DĖL KARIUOMENĖS DALINIŲ NUOLATINIO DISLOKAVIMO TAIKOS METU VIETŲ IR TERITORINIŲ MANEVRAVIMO RIBŲ“ PAKEITIMO</text:p>
      <text:p text:style-name="P16"/>
      <text:p text:style-name="P17">2016 m. vasario 17 d. Nr. 1K-55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2012 m. kovo 23 d. dekreto Nr. 1K-1002 „Dėl kariuomenės dalinių nuolatinio dislokavimo taikos metu vietų ir teritorinių manevravimo ribų“ <text:s/>1 straipsnį ir jį išdėstau taip:</text:span></text:p>
      <text:p text:style-name="P25"><text:span text:style-name="T26">„</text:span><text:span text:style-name="T27">1</text:span><text:span text:style-name="T28"><text:s/>straipsnis.<text:s/></text:span></text:p>
      <text:p text:style-name="P29"><text:span text:style-name="T30">Vadovaudamasi Lietuvos Respublikos Konstitucijos 140 straipsniu, Lietuvos Respublikos nacionalinio saugumo pagrindų įstatymo priedėlio „Lietuvos nacionalinio saugumo pagrindai“ 8 skyriaus antrąja pastraipa, Lietuvos Respublikos krašto apsaugos sistemos organizavimo ir karo tarnybos įstatymo 7 straipsnio 7 dalimi:<text:s/></text:span></text:p>
      <text:p text:style-name="P31"><text:span text:style-name="T32">1</text:span><text:span text:style-name="T33">) t v i r t i n u <text:s/>Kariuomenės dalinių nuolatinio dislokavimo taikos metu vietas (pridedama);</text:span></text:p>
      <text:p text:style-name="P34"><text:span text:style-name="T35">2</text:span><text:span text:style-name="T36">) n u s t a t a u, kad kariuomenės dalinių teritorinės manevravimo ribos yra apskričių, kuriose jie yra dislokuoti, ribos.“</text:span></text:p>
      <text:p text:style-name="P37"/>
      <text:p text:style-name="Normal"/>
      <text:p text:style-name="P38"><text:span text:style-name="T39">2</text:span><text:span text:style-name="T40"><text:s/>straipsnis.</text:span></text:p>
      <text:p text:style-name="P41"><text:span text:style-name="T42">P r i p a ž į s t u netekusiu galios nurodytuoju dekretu patvirtintų Kariuomenės dalinių nuolatinio dislokavimo taikos metu vietų 1 punktą.<text:s/></text:span></text:p>
      <text:p text:style-name="Normal"/>
      <text:p text:style-name="P43"/>
      <text:p text:style-name="P44"/>
      <text:p text:style-name="P45"/>
      <text:p text:style-name="P46"><text:span text:style-name="T47">Respublikos Prezidentė</text:span><text:span text:style-name="T4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18T06:06:00Z</meta:creation-date>
    <dc:date>2016-02-18T06:06:00Z</dc:date>
    <meta:print-date>2016-02-17T12:01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162" meta:character-count="1262" meta:row-count="56" meta:non-whitespace-character-count="1135"/>
  </office:meta>
</office:document-meta>
</file>