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margin-left="0.8409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weight-complex="bold" fo:letter-spacing="0.0416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left="0.7875in">
        <style:tab-stops>
          <style:tab-stop style:type="left" style:position="0in"/>
          <style:tab-stop style:type="left" style:position="4.0361in"/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5 M. GRUODŽIO 7 D. ĮSAKYMO NR. 3-492(1.5 E)</text:span><text:s/><text:span text:style-name="T14">„DĖL KELEIVIŲ TARPTAUTINIO VEŽIMO KELIŲ TRANSPORTU TAISYKLIŲ PATVIRTINIMO“ PAKEITIMO</text:span></text:p>
      <text:p text:style-name="P15"/>
      <text:p text:style-name="P16">2022 m. liepos 5 d. Nr. 3-352</text:p>
      <text:p text:style-name="P17">Vilnius</text:p>
      <text:p text:style-name="P18"/>
      <text:p text:style-name="P19">1.<text:s/><text:span text:style-name="T20">Pakeičiu</text:span><text:span text:style-name="T21"><text:s/>L</text:span>ietuvos Respublikos susisiekimo ministro 2015 m. gruodžio 7 d. įsakymą Nr. 3-492(1.5 E) „Dėl Keleivių tarptautinio vežimo kelių transportu taisyklių patvirtinimo“:</text:p>
      <text:p text:style-name="P22"><text:span text:style-name="T23">1.1</text:span><text:span text:style-name="T24">.<text:s/></text:span>Pakeičiu nurodytu įsakymu patvirtintą l<text:span text:style-name="T25">eidimo teikti reguliarią paslaugą, teikti specialią reguliarią paslaugą</text:span><text:s/><text:span text:style-name="T26">tolimojo susisiekimo arba miesto autobusais tarp valstybių narių pagal 2009 m. spalio 21 d. Europos Parlamento ir Tarybos reglamento (EB) Nr. 1073/2009 dėl bendrųjų patekimo į tarptautinę keleivių vežimo tolimojo susisiekimo ir miesto autobusais rinką taisyklių ir iš dalies keičiančio Reglamentą (EB) Nr. 561/2006 III skyrių formą ir ją išdėstau nauja redakcija (pridedama).</text:span></text:p>
      <text:p text:style-name="P27"><text:span text:style-name="T28">1.2</text:span><text:span text:style-name="T29">. Pakeičiu nurodytu įsakymu patvirtintą leidimo vežti keleivius tarptautinio reguliaraus susisiekimo kelių transporto maršrutu formą ir ją išdėstau nauja redakcija (pridedama).</text:span></text:p>
      <text:p text:style-name="P30"><text:span text:style-name="T31">2</text:span><text:span text:style-name="T32">. Į g a l i o j u Lietuvos transporto saugos administraciją pateikti Valstybės dokumentų technologinės apsaugos tarnybai prie Finansų ministerijos paraiškas suprojektuoti šio įsakymo 1.1 ir 1.2 papunkčiuose nurodytų dokumentų formas.</text:span></text:p>
      <text:p text:style-name="P33"><text:span text:style-name="T34">3</text:span><text:span text:style-name="T35">.<text:s/></text:span><text:span text:style-name="T36">Tvirtinu</text:span><text:span text:style-name="T37"><text:s/>pridedamus:</text:span></text:p>
      <text:p text:style-name="P38"><text:span text:style-name="T39">3.1</text:span><text:span text:style-name="T40">. leidimo teikti reguliarią paslaugą, teikti specialią reguliarią paslaugą</text:span><text:s/><text:span text:style-name="T41">tolimojo susisiekimo arba miesto autobusais tarp valstybių narių pagal 2009 m. spalio 21 d. Europos Parlamento ir Tarybos reglamento (EB) Nr. 1073/2009 dėl bendrųjų patekimo į tarptautinę keleivių vežimo tolimojo susisiekimo ir miesto autobusais rinką taisyklių ir iš dalies keičiančio Reglamentą (EB) Nr. 561/2006 III skyrių formos tekstą;</text:span></text:p>
      <text:p text:style-name="P42"><text:span text:style-name="T43">3.2</text:span><text:span text:style-name="T44">. leidimo vežti keleivius tarptautinio reguliaraus susisiekimo kelių transporto maršrutu formos tekstą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Zvinklis</meta:initial-creator>
    <dc:creator>adlibuser</dc:creator>
    <meta:creation-date>2022-07-05T12:08:00Z</meta:creation-date>
    <dc:date>2022-07-05T12:08:00Z</dc:date>
    <meta:print-date>2015-11-09T09:2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72" meta:character-count="1963" meta:row-count="91" meta:non-whitespace-character-count="1734"/>
  </office:meta>
</office:document-meta>
</file>