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name-complex="Tahoma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368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2152i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6 M.<text:s/></text:span><text:span text:style-name="T15">LAPKRIČIO<text:s/></text:span><text:span text:style-name="T16">4 D. ĮSAKYMO NR</text:span><text:span text:style-name="T17">.<text:s/></text:span><text:span text:style-name="T18">D1-732 „DĖL TECHNINIO VERTINIMO ĮSTAIGŲ ATITIKTIES NUSTATYTIEMS REIKALAVIMAMS ĮVERTINIMO KOMISIJOS PERSONALINĖS SUDĖTIES IR</text:span><text:span text:style-name="T19"><text:s/>JOS DARBO REGLAMENTO PATVIRTINIMO“ PAKEITIMO</text:span></text:p>
      <text:p text:style-name="P20"/>
      <text:p text:style-name="P21">2019 m. spalio 2 d. Nr. D1-585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aplinkos ministro 2016 m.<text:s/></text:span><text:span text:style-name="T28">lapkričio<text:s/></text:span><text:span text:style-name="T29">4 d. įsakymo Nr. D1-732 „Dėl Techninio vertinimo įstaigų atitikties nustatytiems reikalavimams<text:s/></text:span><text:span text:style-name="T30">įvertinimo komisijos personalinės sudėties ir jos darbo reglamento patvirtinimo“ 1 punkto 1.1 papunktį<text:s/></text:span><text:span text:style-name="T31">(</text:span><text:span text:style-name="T32">Techninio vertinimo įstaigų atitikties nustatytiems reikalavimams įvertinimo komisijos darbo reglamentas</text:span><text:span text:style-name="T33"><text:s/>nekeičiamas)<text:s/></text:span><text:span text:style-name="T34">ir jį išdėstau taip:</text:span></text:p>
      <text:p text:style-name="P35"><text:span text:style-name="T36">„</text:span><text:span text:style-name="T37">1.1</text:span><text:span text:style-name="T38">. Techn</text:span><text:span text:style-name="T39">inio vertinimo įstaigų atitikties nustatytiems reikalavimams įvertinimo komisijos (toliau – komisija) personalinę sudėtį:</text:span></text:p>
      <text:p text:style-name="P40">Dainius Čergelis – Lietuvos Respublikos aplinkos ministerijos Statybos ir teritorijų planavimo politikos grupės vadovas, komisijos<text:s/>pirmininkas;</text:p>
      <text:soft-page-break/>
      <text:p text:style-name="P41">Lina Lekūnaitė-Lukošiūnė – Lietuvos Respublikos aplinkos ministerijos Statybos ir teritorijų planavimo politikos grupės vyriausioji specialistė, komisijos sekretorė.</text:p>
      <text:p text:style-name="P42">Nariai:</text:p>
      <text:p text:style-name="P43"><text:span text:style-name="T44">Matas Abromavičius – Valstybinės vartotojų teisių apsaugos tarnybos V</text:span><text:span text:style-name="T45">ilniaus regiono rinkos priežiūros skyriaus<text:s/></text:span><text:span text:style-name="T46">vyriausiasis specialistas;</text:span></text:p>
      <text:p text:style-name="P47">Asta Mikalauskaitė – Lietuvos Respublikos ekonomikos ir inovacijų ministerijos Europos Sąjungos ir tarptautinių reikalų departamento Europos Sąjungos reikalų koordinavimo skyriaus vedėja;</text:p>
      <text:p text:style-name="P48"><text:span text:style-name="T49">Dangyras Žukauskas – </text:span><text:span text:style-name="T50">Lietuvos Respublikos aplinkos ministerijos Statybos ir teritorijų planavimo politikos grupės vyresnysis patarėjas</text:span><text:span text:style-name="T51">;“</text:span></text:p>
      <text:p text:style-name="P52"/>
      <text:p text:style-name="P53"/>
      <text:p text:style-name="P54"/>
      <text:p text:style-name="P55"><text:span text:style-name="T56">Aplinkos ministras</text:span><text:span text:style-name="T57"><text:tab/></text:span><text:span text:style-name="T58">Kęstutis Mažeika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rlauk</meta:initial-creator>
    <dc:creator>adlibuser</dc:creator>
    <meta:creation-date>2023-09-06T10:53:00Z</meta:creation-date>
    <dc:date>2023-09-06T10:53:00Z</dc:date>
    <meta:print-date>2019-06-21T10:3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9" meta:character-count="1709" meta:row-count="36" meta:non-whitespace-character-count="1502"/>
  </office:meta>
</office:document-meta>
</file>