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854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size="11pt" style:font-size-asian="11pt"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ab-stops>
          <style:tab-stop style:type="left" style:position="5.31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6181in" svg:height="0.6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FINANSINIŲ NUSIKALTIMŲ TYRIMO TARNYBOS</text:p>
      <text:p text:style-name="P5">PRIE LIETUVOS RESPUBLIKOS VIDAUS REIKALŲ MINISTERIJOS</text:p>
      <text:p text:style-name="P6">DIREKTORIUS</text:p>
      <text:p text:style-name="P7"/>
      <text:p text:style-name="P8">ĮSAKYMAS</text:p>
      <text:p text:style-name="P9"><text:span text:style-name="T10">DĖL<text:s/></text:span><text:span text:style-name="T11">KLIENTO VEIKLAI BŪDINGAS DIDELES NUOLATINES IR REGULIARIAS PINIGINES OPERACIJAS APIBŪDINANČIO KRITERIJAUS NUSTATYMO</text:span></text:p>
      <text:p text:style-name="P12"/>
      <text:p text:style-name="P13">2018 m. sausio 24 d. Nr. V-20</text:p>
      <text:p text:style-name="P14">Vilnius</text:p>
      <text:p text:style-name="P15"/>
      <text:p text:style-name="P16"/>
      <text:p text:style-name="P17"><text:span text:style-name="T18">Vadovaudamasis Lietuvos Respublikos pinigų plovimo ir teroristų finansavimo prevencijos įstatymo 20 straipsnio 7 dalimi,<text:s/></text:span></text:p>
      <text:p text:style-name="P19"><text:span text:style-name="T20">nustatau,<text:s/></text:span><text:span text:style-name="T21">kad kliento veikla, kuriai būdingos didelės nuolatinės ir reguliarios piniginės operacijos, laikoma tokia veikla, kai klientas ne mažiau kaip vienus metus nepertraukiamai vykdo veiklą ir jo kiekvieno kalendorinių arba finansinių metų ketvirčio faktinė pinigų įplaukų arba dviejų paskutinių kalendorinių arba finansinių metų ketvirčių išmokų suma viršija 300 000 eurų ar ją atitinkančią sumą užsienio valiuta.</text:span></text:p>
      <text:p text:style-name="P22"/>
      <text:p text:style-name="P23"/>
      <text:p text:style-name="P24"/>
      <text:p text:style-name="P25"><text:span text:style-name="T26">Direktorius</text:span><text:span text:style-name="T27"><text:tab/>Antoni Miku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 PRIE VRM PINIGŲ PLOVIMO PREVENCIJOS SKYRIUS</dc:title>
    <meta:initial-creator>Geras</meta:initial-creator>
    <dc:creator>adlibuser</dc:creator>
    <meta:creation-date>2018-01-25T15:20:00Z</meta:creation-date>
    <dc:date>2018-01-25T15:20:00Z</dc:date>
    <meta:print-date>2018-01-22T12:42:00Z</meta:print-date>
    <meta:template xlink:href="Normal.dotm" xlink:type="simple"/>
    <meta:editing-cycles>2</meta:editing-cycles>
    <meta:editing-duration>PT0S</meta:editing-duration>
    <meta:document-statistic meta:page-count="1" meta:paragraph-count="14" meta:word-count="108" meta:character-count="863" meta:row-count="29" meta:non-whitespace-character-count="769"/>
  </office:meta>
</office:document-meta>
</file>