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ableColumn24" style:family="table-column">
      <style:table-column-properties style:column-width="0.4937in" style:use-optimal-column-width="false"/>
    </style:style>
    <style:style style:name="TableColumn25" style:family="table-column">
      <style:table-column-properties style:column-width="1.9597in" style:use-optimal-column-width="false"/>
    </style:style>
    <style:style style:name="TableColumn26" style:family="table-column">
      <style:table-column-properties style:column-width="0.9444in" style:use-optimal-column-width="false"/>
    </style:style>
    <style:style style:name="TableColumn27" style:family="table-column">
      <style:table-column-properties style:column-width="1.3291in" style:use-optimal-column-width="false"/>
    </style:style>
    <style:style style:name="TableColumn28" style:family="table-column">
      <style:table-column-properties style:column-width="2.0687in" style:use-optimal-column-width="false"/>
    </style:style>
    <style:style style:name="Table23" style:family="table">
      <style:table-properties style:width="6.7958in" fo:margin-left="-0.006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>
        <style:tab-stops>
          <style:tab-stop style:type="left" style:position="6.7923in"/>
        </style:tab-stops>
      </style:paragraph-properties>
    </style:style>
    <style:style style:name="T39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</style:style>
    <style:style style:name="T42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74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>2022 m. birželio 3 d. Nr. V-1043</text:p>
      <text:p text:style-name="P17">Vilnius</text:p>
      <text:p text:style-name="P18"/>
      <text:p text:style-name="P19"><text:span text:style-name="T20">1</text:span><text:span text:style-name="T21">. P a k e i č i u <text:s/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 35 punkto lentelę papildau 28 punktu</text:span><text:span text:style-name="T22">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28</text:p>
          </table:table-cell>
          <table:table-cell table:style-name="TableCell32" table:number-columns-spanned="4">
            <text:p text:style-name="P33">Asmenų, skiepijimas nuo COVID-19 ligos (koronaviruso infekcijos):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28.1</text:p>
          </table:table-cell>
          <table:table-cell table:style-name="TableCell37">
            <text:p text:style-name="P38"><text:span text:style-name="T39">gydytojo paslauga</text:span></text:p>
          </table:table-cell>
          <table:table-cell table:style-name="TableCell40">
            <text:p text:style-name="P41"><text:span text:style-name="T42">2,34</text:span></text:p>
          </table:table-cell>
          <table:table-cell table:style-name="TableCell43">
            <text:p text:style-name="P44">1</text:p>
          </table:table-cell>
          <table:table-cell table:style-name="TableCell45" table:number-rows-spanned="3">
            <text:p text:style-name="P46">Teikiama pagal Gyventojų skiepijimo COVID-19 ligos (koronaviruso infekcijos) vakcina organizavimo tvarkos aprašą, patvirtintą Lietuvos Respublikos sveikatos<text:s/><text:soft-page-break/>apsaugos ministro 2020 m. gruodžio 23 d. įsakymu Nr. V-2997 „Dėl Gyventojų skiepijimo COVID-19 ligos (koronaviruso infekcijos) vakcina organizavimo tvarkos aprašo patvirtinimo“.“</text:p>
          </table:table-cell>
        </table:table-row>
        <table:table-row table:style-name="TableRow47">
          <table:table-cell table:style-name="TableCell48">
            <text:p text:style-name="P49">28.2</text:p>
          </table:table-cell>
          <table:table-cell table:style-name="TableCell50">
            <text:p text:style-name="P51">slaugytojo paslauga</text:p>
          </table:table-cell>
          <table:table-cell table:style-name="TableCell52">
            <text:p text:style-name="P53">1,96</text:p>
          </table:table-cell>
          <table:table-cell table:style-name="TableCell54">
            <text:p text:style-name="P55">1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28.3</text:p>
          </table:table-cell>
          <table:table-cell table:style-name="TableCell60">
            <text:p text:style-name="P61">slaugytojo ar akušerio paslauga (skyrimas ir atlikimas)</text:p>
          </table:table-cell>
          <table:table-cell table:style-name="TableCell62">
            <text:p text:style-name="P63">4,30</text:p>
          </table:table-cell>
          <table:table-cell table:style-name="TableCell64">
            <text:p text:style-name="P65">1</text:p>
          </table:table-cell>
          <table:covered-table-cell>
            <text:p text:style-name="P66"/>
          </table:covered-table-cell>
        </table:table-row>
      </table:table>
      <text:p text:style-name="Normal"/>
      <text:p text:style-name="P67"><text:span text:style-name="T68">2</text:span><text:span text:style-name="T69">. N<text:s/></text:span><text:span text:style-name="T70">u s t a t a u, kad šio įsakymo nuostatos taikomos atsiskaitant už asmens sveikatos priežiūros paslaugas,</text:span><text:span text:style-name="T71"><text:s/>suteiktas nuo 2022 m. birželio 1 d</text:span><text:span text:style-name="T72">.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Sveikatos apsaugos ministra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3"/></text:span><text:span text:style-name="T86"><text:tab/><text:s text:c="7"/>Arūnas Dulkys<text:s/></text:span>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06-03T10:25:00Z</meta:creation-date>
    <dc:date>2022-06-03T10:25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8" meta:character-count="1592" meta:row-count="55" meta:non-whitespace-character-count="1388"/>
  </office:meta>
</office:document-meta>
</file>