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text:span text:style-name="T14">DĖL<text:s/></text:span><text:span text:style-name="T15">TRIUKŠMO PREVENCIJOS KELMĖS RAJONO SAVIVALDYBĖS VIEŠOSIOSE VIETOSE TAISYKLIŲ PAKEITIMO</text:span></text:p>
      <text:p text:style-name="P16"/>
      <text:p text:style-name="P17">2016 m. lapkričio 24 d. <text:s/>Nr.<text:s/>T-339(E)</text:p>
      <text:p text:style-name="P18">Kelmė</text:p>
      <text:p text:style-name="P19"/>
      <text:p text:style-name="P20"/>
      <text:p text:style-name="P21"><text:span text:style-name="T22">Vadovaudamasi Lietuvos Respublikos vietos savivaldos įstatymo 16 straipsnio 2 dalies 35 punktu, 18 straipsnio 1 dalimi, Lietuvos Respublikos triukšmo valdymo įstatymo 13 straipsnio 1 dalies 2 punktu,<text:s/></text:span><text:span text:style-name="T23">Lietuvos Respublikos triukšmo valdymo įstatymo Nr. IX-2499 2, 5, 7, 8, 9, 11, 13, 14, 17, 18, 24, 26, 27, 29 straipsnių pakeitimo ir 19, 20 straipsnių pripažinimo netekusiais galios įstatym</text:span><text:span text:style-name="T24">u, Kelmės</text:span><text:span text:style-name="T25"><text:s/>rajono savivaldybės taryba <text:s/></text:span><text:span text:style-name="T26">nusprendžia:</text:span></text:p>
      <text:p text:style-name="P27"><text:span text:style-name="T28">1</text:span><text:span text:style-name="T29">. P</text:span><text:span text:style-name="T30">akeisti Triukšmo prevencijos Kelmės rajono savivaldybės viešosiose vietose taisyklių, patvirtintų 2014 m. rugpjūčio 26 d. Kelmės rajono savivaldybės tarybos sprendimu Nr. T-218 (E) „</text:span><text:span text:style-name="T31">Dėl Triukšmo prevencijos Kelmės rajono savivaldybės viešosiose vietose taisyklių patvirtinimo“,<text:s/></text:span><text:span text:style-name="T32">6, 15 ir 27.1 punktus ir juos išdėstyti taip:</text:span></text:p>
      <text:p text:style-name="P33"><text:span text:style-name="T34">1.1</text:span><text:span text:style-name="T35">. „6.<text:s/></text:span><text:span text:style-name="T36">Dienos metas – nuo 7.00 val. iki 19.00 val., vakaro metas – nuo 19.00 val. iki 22.00 val., nakties metas – nuo 22.00 iki 7.00 val.“.</text:span></text:p>
      <text:p text:style-name="P37"><text:span text:style-name="T38">1.2</text:span><text:span text:style-name="T39">. „15. Nuo 22.00 val. iki 7.00 val. draudžiama vykdyti prekių pristatymo ir krovos darbus gyvenamosiose teritorijose, jei prekybos (krovos) vietos yra įsikūrusios arčiau nei 200 m nuo gyvenamųjų namų.“.</text:span></text:p>
      <text:p text:style-name="P40"><text:span text:style-name="T41">1.3</text:span><text:span text:style-name="T42">. „27.1. darbo dienomis nuo 7.00 val. iki 22.00 val.;“.</text:span></text:p>
      <text:p text:style-name="P43"><text:span text:style-name="T44">2</text:span><text:span text:style-name="T45">. Papildyti Triukšmo prevencijos Kelmės rajono savivaldybės viešosiose vietose taisykles, patvirtintas 2014 m. rugpjūčio 26 d. Kelmės rajono savivaldybės tarybos sprendimu Nr. T-218 (E) „</text:span><text:span text:style-name="T46">Dėl Triukšmo prevencijos Kelmės rajono savivaldybės viešosiose vietose taisyklių patvirtinimo“ 7,16 punktu ir išdėstyti jį taip:</text:span></text:p>
      <text:p text:style-name="P47"><text:span text:style-name="T48">„</text:span><text:span text:style-name="T49">7.16</text:span><text:span text:style-name="T50">.<text:s/></text:span><text:span text:style-name="T51">Pramoninės veiklos zona</text:span><text:span text:style-name="T52"><text:s/>– teritorija, kurioje ūkio subjektai vykdo veiklą, kuriai vykdyti pagal Lietuvos Respublikos aplinkos apsaugos įstatymą būtinas taršos integruotos prevencijos ir kontrolės leidimas arba taršos leidimas arba dėl kurios pagal Lietuvos Respublikos planuojamos ūkinės veiklos poveikio aplinkai vertinimo įstatymą būtina atlikti poveikio aplinkai vertinimą ar pagal Lietuvos Respublikos visuomenės sveikatos priežiūros įstatymą būtina atlikti poveikio visuomenės sveikatai vertinimą.“.</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C:\Users\Lina\Documents\Tarybos_sprendimai\T1-22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25T12:12:00Z</meta:creation-date>
    <dc:date>2016-11-25T12:12:00Z</dc:date>
    <meta:print-date>2014-08-27T06:20:00Z</meta:print-date>
    <meta:template xlink:href="Normal.dotm" xlink:type="simple"/>
    <meta:editing-cycles>2</meta:editing-cycles>
    <meta:editing-duration>PT0S</meta:editing-duration>
    <meta:document-statistic meta:page-count="1" meta:paragraph-count="28" meta:word-count="301" meta:character-count="2359" meta:row-count="52" meta:non-whitespace-character-count="2086"/>
  </office:meta>
</office:document-meta>
</file>