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name-asian="MS Mincho" fo:font-weight="bold" style:font-weight-asian="bold" style:font-style-complex="italic"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asian="MS Mincho" fo:font-weight="bold" style:font-weight-asian="bold" style:font-style-complex="italic"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line-height="0.1763in" fo:margin-right="0.0166in" fo:text-indent="0.043in" fo:background-color="#FFFFFF"/>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4368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fo:text-transform="uppercase" style:text-position="super 62.5%"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text-transform="uppercase" style:text-position="super 62.5%" style:font-size-complex="12pt"/>
    </style:style>
    <style:style style:name="T33" style:parent-style-name="DefaultParagraphFont" style:family="text">
      <style:text-properties style:font-name-asian="Calibri" fo:text-transform="uppercase" style:font-size-complex="12pt"/>
    </style:style>
    <style:style style:name="T34" style:parent-style-name="DefaultParagraphFont" style:family="text">
      <style:text-properties style:font-name-asian="Calibri" fo:text-transform="uppercase" style:text-position="super 62.5%" style:font-size-complex="12pt"/>
    </style:style>
    <style:style style:name="T35" style:parent-style-name="DefaultParagraphFont" style:family="text">
      <style:text-properties style:font-name-asian="Calibri" fo:text-transform="uppercase" style:font-size-complex="12pt"/>
    </style:style>
    <style:style style:name="T36" style:parent-style-name="DefaultParagraphFont" style:family="text">
      <style:text-properties style:font-name-asian="Calibri" fo:text-transform="uppercase" style:text-position="super 62.5%" style:font-size-complex="12pt"/>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fo:line-height="115%" fo:text-indent="0.4305in">
        <style:tab-stops>
          <style:tab-stop style:type="left" style:position="0.75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875in">
        <style:tab-stops>
          <style:tab-stop style:type="left" style:position="0.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right" style:position="6.6875in"/>
        </style:tab-stops>
      </style:paragraph-properties>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P60" style:parent-style-name="Normal" style:family="paragraph">
      <style:paragraph-properties fo:line-height="150%">
        <style:tab-stops>
          <style:tab-stop style:type="right" style:position="6.6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KRAŠTO APSAUGOS MINISTRO 2009 M. RUGPJŪČIO 25 D. ĮSAKYMO NR. V-820</text:span><text:span text:style-name="T14"><text:s/></text:span><text:span text:style-name="T15">„DĖL</text:span><text:span text:style-name="T16"><text:s/></text:span><text:span text:style-name="T17">LIETUVOS RESPUBLIKOS KARINIŲ ORLAIVIŲ PANAUDOJIMO<text:s/></text:span><text:span text:style-name="T18">NE KRAŠTO APSAUGOS REIKMĖMS<text:s/></text:span><text:span text:style-name="T19">TVARKOS APRAŠ</text:span><text:span text:style-name="T20">O PATVIRTINIMO“</text:span></text:p>
      <text:p text:style-name="P21">PAKEITIMO</text:p>
      <text:p text:style-name="P22"/>
      <text:p text:style-name="P23">2018 m. lapkričio 23 <text:s/>d. Nr. V-1139</text:p>
      <text:p text:style-name="P24">Vilnius</text:p>
      <text:p text:style-name="P25"/>
      <text:p text:style-name="P26"/>
      <text:p text:style-name="P27"><text:span text:style-name="T28">Atsižvelgdamas į Lietuvos Respublikos aviacijos įstatymo Nr. VIII-2066<text:s/></text:span><text:span text:style-name="T29">2, 3, 5, 6, 7, 10, 12, 13, 14, 14</text:span><text:span text:style-name="T30">1</text:span><text:span text:style-name="T31">, 15, 16, 17, 18, 20, 22, 23, 25, 26, 28, 29, 30, 31, 32, 33, 35, 36, 37, 38, 40, 41, 42, 43, 45, 46, 47, 48, 49, 51, 54, 55, 56, 58, 61, 62, 63, 65, 66, 67, 67</text:span><text:span text:style-name="T32">1</text:span><text:span text:style-name="T33">, 68, 70, 70</text:span><text:span text:style-name="T34">1</text:span><text:span text:style-name="T35">, 71, 71</text:span><text:span text:style-name="T36">1</text:span><text:span text:style-name="T37">, 72, 73 <text:s/></text:span><text:span text:style-name="T38"><text:s text:c="2"/>straipsnių ir priedo pakeitimo, įstatymo papildymo 6</text:span><text:span text:style-name="T39">1</text:span><text:span text:style-name="T40">,<text:s/></text:span><text:span text:style-name="T41"><text:s/></text:span><text:span text:style-name="T42">6</text:span><text:span text:style-name="T43">2<text:s/></text:span><text:span text:style-name="T44">straipsniais ir 57 straipsnio pripažinimo netekusiu galios įstatymo nuostatas:</text:span></text:p>
      <text:p text:style-name="P45"><text:span text:style-name="T46">1</text:span><text:span text:style-name="T47">. P a k e i č i u Karinių orlaivių panaudojimo ne krašto apsaugos reikmėms tvarkos aprašo,<text:s/></text:span><text:span text:style-name="T48">patvirtinto Lietuvos Respublikos krašto apsaugos ministro 2009 m. rugpjūčio 25 d. įsakymu Nr. V-820 „Dėl Lietuvos Respublikos karinių orlaivių panaudojimo ne krašto apsaugos reikmėms tvarkos aprašo patvirtinimo“, 23 punktą ir jį išdėstau taip:</text:span></text:p>
      <text:p text:style-name="P49"><text:span text:style-name="T50">„</text:span><text:span text:style-name="T51">23</text:span><text:span text:style-name="T52">.<text:s/></text:span><text:span text:style-name="T53">Lietuvos Respublikoje rinkliavos už naudojimąsi oro uostais ir už oro navigacijos paslaugas skaičiuojamos vadovaujantis rinkliavų už naudojimąsi oro uostu maksimaliais dydžiais, nustatytais Lietuvos transporto saugos administracijos direktoriaus, arba dydžiais, numatytais Lietuvos kariuomenės sutartyse su oro uostais ar oro eismo paslaugų teikėjais. Rinkliavos už naudojimąsi oro uostais ir už oro navigacijos paslaugas užsienio valstybėse skaičiuojamos pagal tose valstybėse ar oro uostuose galiojančius tarifus, remiantis oro uostų ar oro eismo paslaugų teikėjų išrašytomis sąskaitomis Lietuvos kariuomenei (Lietuvos kariuomenės Karinėms oro pajėgoms).“</text:span></text:p>
      <text:p text:style-name="P54"><text:span text:style-name="T55">2</text:span><text:span text:style-name="T56">. N u s t a t a u, kad šis įsakymas įsigalioja 2019 m. sausio 1 d.</text:span></text:p>
      <text:p text:style-name="P57"/>
      <text:p text:style-name="P58"/>
      <text:p text:style-name="P59"/>
      <text:p text:style-name="P60"><text:span text:style-name="T61">Krašto apsaugos ministras</text:span><text:span text:style-name="T6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8-12-12T11:20:00Z</meta:creation-date>
    <dc:date>2018-12-12T11:20:00Z</dc:date>
    <meta:print-date>2015-06-15T06:26:00Z</meta:print-date>
    <meta:template xlink:href="Normal.dotm" xlink:type="simple"/>
    <meta:editing-cycles>2</meta:editing-cycles>
    <meta:editing-duration>PT0S</meta:editing-duration>
    <meta:document-statistic meta:page-count="1" meta:paragraph-count="27" meta:word-count="244" meta:character-count="1845" meta:row-count="38" meta:non-whitespace-character-count="1628"/>
  </office:meta>
</office:document-meta>
</file>