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fo:text-transform="uppercase" style:font-size-complex="12pt" style:language-asian="lt" style:country-asian="L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43in">
        <style:tab-stops>
          <style:tab-stop style:type="left" style:position="0.6895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style:tab-stops>
          <style:tab-stop style:type="center" style:position="-5.4166in"/>
          <style:tab-stop style:type="left" style:position="4.8236in"/>
          <style:tab-stop style:type="right" style:position="5.768in"/>
        </style:tab-stops>
      </style:paragraph-properties>
    </style:style>
    <style:style style:name="P33" style:parent-style-name="Normal" style:family="paragraph">
      <style:paragraph-properties>
        <style:tab-stops>
          <style:tab-stop style:type="center" style:position="-5.4166in"/>
          <style:tab-stop style:type="left" style:position="4.8236in"/>
          <style:tab-stop style:type="right" style:position="5.768in"/>
        </style:tab-stops>
      </style:paragraph-properties>
    </style:style>
    <style:style style:name="P34" style:parent-style-name="Normal" style:family="paragraph">
      <style:paragraph-properties>
        <style:tab-stops>
          <style:tab-stop style:type="center" style:position="-5.4166in"/>
          <style:tab-stop style:type="left" style:position="4.8236in"/>
          <style:tab-stop style:type="right" style:position="5.768in"/>
        </style:tab-stops>
      </style:paragraph-properties>
    </style:style>
    <style:style style:name="P35" style:parent-style-name="Normal" style:family="paragraph">
      <style:paragraph-properties>
        <style:tab-stops>
          <style:tab-stop style:type="center" style:position="-5.4166in"/>
          <style:tab-stop style:type="left" style:position="4.8236in"/>
          <style:tab-stop style:type="right" style:position="5.768in"/>
        </style:tab-stops>
      </style:paragraph-properties>
      <style:text-properties style:language-asian="lt" style:country-asian="LT"/>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master-page-name="MPF1" style:family="paragraph">
      <style:paragraph-properties fo:break-before="page" fo:margin-left="3.3472in" style:page-number="1">
        <style:tab-stops/>
      </style:paragraph-properties>
    </style:style>
    <style:style style:name="T51" style:parent-style-name="DefaultParagraphFont" style:family="text">
      <style:text-properties style:language-asian="ar" style:country-asian="SA"/>
    </style:style>
    <style:style style:name="T52" style:parent-style-name="DefaultParagraphFont" style:family="text">
      <style:text-properties style:language-asian="ar" style:country-asian="SA"/>
    </style:style>
    <style:style style:name="T53" style:parent-style-name="DefaultParagraphFont" style:family="text">
      <style:text-properties style:language-asian="ar" style:country-asian="SA"/>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ar" style:country-asian="SA"/>
    </style:style>
    <style:style style:name="P56"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57"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5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font-size-complex="12pt" style:language-asian="lt" style:country-asian="LT"/>
    </style:style>
    <style:style style:name="P61" style:parent-style-name="Normal" style:family="paragraph">
      <style:paragraph-properties fo:text-indent="0.4923in"/>
      <style:text-properties style:font-weight-complex="bold" style:font-size-complex="12pt" style:language-asian="lt" style:country-asian="LT"/>
    </style:style>
    <style:style style:name="P62" style:parent-style-name="Normal" style:family="paragraph">
      <style:paragraph-properties fo:text-indent="0.4923in"/>
      <style:text-properties style:font-weight-complex="bold" style:font-size-complex="12pt" style:language-asian="lt" style:country-asian="LT"/>
    </style:style>
    <style:style style:name="P63" style:parent-style-name="Normal" style:family="paragraph">
      <style:paragraph-properties fo:keep-with-next="always" fo:text-align="center"/>
    </style:style>
    <style:style style:name="T64" style:parent-style-name="DefaultParagraphFont" style:family="text">
      <style:text-properties fo:font-weight="bold" style:font-weight-asian="bold" style:font-weight-complex="bold" fo:text-transform="uppercase" fo:color="#000000" style:font-size-complex="12pt" fo:language="en" fo:country="US"/>
    </style:style>
    <style:style style:name="T65" style:parent-style-name="DefaultParagraphFont" style:family="text">
      <style:text-properties fo:font-weight="bold" style:font-weight-asian="bold" style:font-weight-complex="bold" fo:text-transform="uppercase" fo:color="#000000" style:font-size-complex="12pt" fo:language="en" fo:country="US"/>
    </style:style>
    <style:style style:name="P66" style:parent-style-name="Normal" style:family="paragraph">
      <style:paragraph-properties fo:keep-with-next="always" fo:text-align="center"/>
    </style:style>
    <style:style style:name="T67" style:parent-style-name="DefaultParagraphFont" style:family="text">
      <style:text-properties fo:font-weight="bold" style:font-weight-asian="bold" style:font-weight-complex="bold" fo:text-transform="uppercase" fo:color="#000000" style:font-size-complex="12pt" fo:language="en" fo:country="US"/>
    </style:style>
    <style:style style:name="P68" style:parent-style-name="Normal" style:family="paragraph">
      <style:text-properties fo:font-size="10pt" style:font-size-asian="10pt"/>
    </style:style>
    <style:style style:name="P69" style:parent-style-name="Normal" style:family="paragraph">
      <style:paragraph-properties fo:text-align="justify" style:line-height-at-least="0.25in"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style:line-height-at-least="0.25in"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style:line-height-at-least="0.25in"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style:line-height-at-least="0.25in"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style:line-height-at-least="0.25in"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style:line-height-at-least="0.25in"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style:line-height-at-least="0.25in"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style:line-height-at-least="0.25in"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style:line-height-at-least="0.25in"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keep-with-next="always" fo:text-align="center"/>
    </style:style>
    <style:style style:name="T106" style:parent-style-name="DefaultParagraphFont" style:family="text">
      <style:text-properties fo:font-weight="bold" style:font-weight-asian="bold" style:font-weight-complex="bold" fo:text-transform="uppercase" fo:color="#000000" style:font-size-complex="12pt" fo:language="en" fo:country="US"/>
    </style:style>
    <style:style style:name="T107" style:parent-style-name="DefaultParagraphFont" style:family="text">
      <style:text-properties fo:font-weight="bold" style:font-weight-asian="bold" style:font-weight-complex="bold" fo:text-transform="uppercase" fo:color="#000000" style:font-size-complex="12pt" fo:language="en" fo:country="US"/>
    </style:style>
    <style:style style:name="P108" style:parent-style-name="Normal" style:family="paragraph">
      <style:paragraph-properties fo:keep-with-next="always" fo:text-align="center"/>
    </style:style>
    <style:style style:name="T109" style:parent-style-name="DefaultParagraphFont" style:family="text">
      <style:text-properties fo:font-weight="bold" style:font-weight-asian="bold" style:font-weight-complex="bold" fo:text-transform="uppercase" fo:color="#000000" style:font-size-complex="12pt" fo:language="en" fo:country="US"/>
    </style:style>
    <style:style style:name="P110" style:parent-style-name="Normal" style:family="paragraph">
      <style:text-properties fo:font-size="10pt" style:font-size-asian="10pt"/>
    </style:style>
    <style:style style:name="P111" style:parent-style-name="Normal" style:family="paragraph">
      <style:paragraph-properties fo:text-align="justify" style:line-height-at-least="0.25in"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style:line-height-at-least="0.25in"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style:line-height-at-least="0.25in"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keep-with-next="always" fo:text-align="center"/>
    </style:style>
    <style:style style:name="T123" style:parent-style-name="DefaultParagraphFont" style:family="text">
      <style:text-properties fo:font-weight="bold" style:font-weight-asian="bold" style:font-weight-complex="bold" fo:text-transform="uppercase" fo:color="#000000" style:font-size-complex="12pt" fo:language="en" fo:country="US"/>
    </style:style>
    <style:style style:name="T124" style:parent-style-name="DefaultParagraphFont" style:family="text">
      <style:text-properties fo:font-weight="bold" style:font-weight-asian="bold" style:font-weight-complex="bold" fo:text-transform="uppercase" fo:color="#000000" style:font-size-complex="12pt" fo:language="en" fo:country="US"/>
    </style:style>
    <style:style style:name="P125" style:parent-style-name="Normal" style:family="paragraph">
      <style:paragraph-properties fo:keep-with-next="always" fo:text-align="center"/>
    </style:style>
    <style:style style:name="T126" style:parent-style-name="DefaultParagraphFont" style:family="text">
      <style:text-properties fo:font-weight="bold" style:font-weight-asian="bold" style:font-weight-complex="bold" fo:text-transform="uppercase" fo:color="#000000" style:font-size-complex="12pt" fo:language="en" fo:country="US"/>
    </style:style>
    <style:style style:name="P127" style:parent-style-name="Normal" style:family="paragraph">
      <style:text-properties fo:font-size="10pt" style:font-size-asian="10pt"/>
    </style:style>
    <style:style style:name="P128" style:parent-style-name="Normal" style:family="paragraph">
      <style:paragraph-properties fo:text-align="justify" style:line-height-at-least="0.25in" fo:text-indent="0.5in"/>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style:line-height-at-least="0.25in"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style:line-height-at-least="0.25in"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style:line-height-at-least="0.25in"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style:line-height-at-least="0.25in" fo:text-indent="0.5in"/>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style:line-height-at-least="0.25in"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style:line-height-at-least="0.25in"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style:line-height-at-least="0.25in"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style:line-height-at-least="0.25in"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style:line-height-at-least="0.25in"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style:line-height-at-least="0.25in"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style:line-height-at-least="0.25in"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style:line-height-at-least="0.25in"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style:line-height-at-least="0.25in"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style:line-height-at-least="0.25in"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style:line-height-at-least="0.25in"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style:line-height-at-least="0.25in"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style:line-height-at-least="0.25in"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style:line-height-at-least="0.25in" fo:text-indent="0.5in"/>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text-align="justify" style:line-height-at-least="0.25in"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style:line-height-at-least="0.25in"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style:line-height-at-least="0.25in" fo:text-indent="0.5in"/>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style:line-height-at-least="0.25in"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style:line-height-at-least="0.25in"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style:line-height-at-least="0.25in"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style:line-height-at-least="0.25in"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center">
        <style:tab-stops>
          <style:tab-stop style:type="left" style:position="4.3312in"/>
          <style:tab-stop style:type="right" style:position="5.768in"/>
        </style:tab-stops>
      </style:paragraph-properties>
    </style:style>
    <style:style style:name="T208"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Čepkelių valstybinio gamtinio rezervato <text:s/>planavimo schemos (ribų ir tvarkymo planų) patvirtinimo</text:span></text:p>
      <text:p text:style-name="P17"/>
      <text:p text:style-name="P18">2019 m. liepos 24 d. Nr. 774</text:p>
      <text:p text:style-name="P19">Vilnius</text:p>
      <text:p text:style-name="P20"/>
      <text:p text:style-name="P21"/>
      <text:p text:style-name="P22"><text:span text:style-name="T23">Vadovaudamasi Lietuvos Respublikos saugomų teritorijų įstatymo 23 straipsnio 1 dalimi ir Lietuvos Respublikos teritorijų planavimo įstatymo 7 straipsnio 2 dalies 4 punktu, Lietuvos Respublikos Vyriausybė</text:span><text:span text:style-name="T24"><text:s/>nutari</text:span><text:span text:style-name="T25">a:</text:span></text:p>
      <text:p text:style-name="P26"><text:span text:style-name="T27">Patvirtinti Čepkelių valstybinio gamtinio rezervato planavimo schemą (ribų ir tvarkymo planus),<text:s/></text:span>kurią sudaro<text:s/><text:span text:style-name="T28">Čepkelių valstybinio gamtinio rezervato<text:s/></text:span>planavimo schemos (ribų ir tvarkymo planų) aiškinamojo rašto pagrindiniai sprendiniai,<text:s/><text:span text:style-name="T29">Čepkelių valstybinio gamtinio rezervato</text:span><text:s/>ribų planas ir<text:s/><text:span text:style-name="T30">Čepkelių valstybinio gamtinio rezervato<text:s/></text:span>tvarkymo planas (brėžiniai) (pridedama)<text:span text:style-name="T31">.</text:span></text:p>
      <text:p text:style-name="P32"/>
      <text:p text:style-name="P33"/>
      <text:p text:style-name="P34"/>
      <text:p text:style-name="P35">Ministras Pirmininkas<text:tab/>Saulius Skvernelis</text:p>
      <text:p text:style-name="P36"/>
      <text:p text:style-name="P37"/>
      <text:p text:style-name="P38"/>
      <text:p text:style-name="P39"><text:span text:style-name="T40">Laikinai einantis aplinkos ministro pareigas</text:span><text:span text:style-name="T41"><text:tab/><text:s text:c="14"/></text:span><text:span text:style-name="T42"><text:tab/>Kęstutis Mažeika</text:span></text:p>
      <text:soft-page-break/>
      <text:p text:style-name="P43"><text:span text:style-name="T51">PATVIRTINTA</text:span><text:span text:style-name="T52"><text:line-break/>Lietuvos Respublikos Vyriausybės</text:span><text:span text:style-name="T53"><text:line-break/></text:span><text:span text:style-name="T54">2019 m. liepos 24 d.<text:s/></text:span><text:span text:style-name="T55">nutarimu Nr. 774</text:span></text:p>
      <text:p text:style-name="P56"/>
      <text:p text:style-name="P57"/>
      <text:p text:style-name="P58"/>
      <text:p text:style-name="P59"><text:span text:style-name="T60">ČEPKELIŲ VALSTYBINIO GAMTINIO REZERVATO PLANAVIMO SCHEMOS (RIBŲ IR TVARKYMO PLANŲ) AIŠKINAMOJO RAŠTO PAGRINDINIAI SPRENDINIAI</text:span></text:p>
      <text:p text:style-name="P61"/>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Čepkelių valstybinio gamtinio rezervato (toliau – Rezervatas) planavimo schemą sudaro<text:s/></text:span>aiškinamojo rašto pagrindiniai sprendiniai, Rezervato ribų planas (toliau – Ribų planas) ir Rezervato tvarkymo planas (toliau – Tvarkymo planas) (brėžiniai)<text:span text:style-name="T72">.</text:span></text:p>
      <text:p text:style-name="P73"><text:span text:style-name="T74">2</text:span><text:span text:style-name="T75">. Ribų plano tikslas –<text:s/></text:span><text:span text:style-name="T76">nustatyti Rezervato ir jo buferinės apsaugos zonos ribas</text:span><text:span text:style-name="T77">.<text:s/></text:span></text:p>
      <text:p text:style-name="P78"><text:span text:style-name="T79">3</text:span><text:span text:style-name="T80">. Tvarkymo plano tikslai yra šie:</text:span></text:p>
      <text:p text:style-name="P81"><text:span text:style-name="T82">3.1</text:span><text:span text:style-name="T83">. nustatyti kraštovaizdžio tvarkymo zonas ir jų reglamentus;</text:span></text:p>
      <text:p text:style-name="P84"><text:span text:style-name="T85">3.2</text:span><text:span text:style-name="T86">. nustatyti Rezervato apsaugos ir tvarkymo kryptis ir priemones.</text:span></text:p>
      <text:p text:style-name="P87"><text:span text:style-name="T88">4</text:span><text:span text:style-name="T89">. Į Kultūros vertybių registrą įrašyti kultūros paveldo objektai, vietovės, taip pat jų teritorijos ir apsaugos zonos tvarkomos, saugomos ir naudojamos vadovaujantis Lietuvos Respublikos nekilnojamojo kultūros paveldo apsaugos įstatymu bei kitais kultūros paveldo apsaugą reglamentuojančiais teisės aktais.<text:s/></text:span></text:p>
      <text:p text:style-name="P90"><text:span text:style-name="T91">5</text:span><text:span text:style-name="T92">.<text:s/></text:span><text:span text:style-name="T93">Pasienio ruože, valstybės sienos apsaugos zonoje, pasienio juostoje ir pasienio vandenyse taikomas pasienio teisinis režimas, nustatytas Lietuvos Respublikos valstybės sienos ir jos apsaugos įstatyme. Pasienio juostoje bet kokia veikla, nesusijusi su valstybės sienos apsauga, derinama su Valstybės sienos apsaugos tarnyba prie Vidaus reikalų ministerijos.<text:s/></text:span>Siekiant u<text:span text:style-name="T94">žtikrinti valstybės sienos apsaugos poreikius, Rezervate gali būti rekonstruojamas kelias Katra</text:span>–Pogarenda–Musteika, privažiavimai prie pasienio juostos ir valstybės sienos ženklų.</text:p>
      <text:p text:style-name="P95"><text:span text:style-name="T96">6</text:span><text:span text:style-name="T97">.<text:s/></text:span>Lankytis, grybauti ir uogauti Rezervate leidžiama laikantis Čepkelių valstybinio gamtinio rezervato nuostatuose, patvirtintuose Lietuvos Respublikos Vyriausybės<text:s/><text:span text:style-name="T98">1999 m. lapkričio 8 d. nutarimu Nr. 1238</text:span><text:s/>„Dėl Čepkelių, Kamanų ir Viešvilės valstybinių rezervatų nuostatų patvirtinimo“, numatytos tvarkos. Katros kaimo gyventojai, sudarę apsaugos sutartis su Dzūkijos nacionalinio parko ir Čepkelių valstybinio gamtinio rezervato direkcija, Tvarkymo plane pažymėtuose R4a tvarkymo plotuose gali šienauti arba ganyti pievas.</text:p>
      <text:p text:style-name="P99"><text:span text:style-name="T100">7</text:span><text:span text:style-name="T101">.<text:s/></text:span><text:span text:style-name="T102">Rezervato buferinės apsaugos zoną sudaro miškingos teritorijos prie Kriokšlio, Paramėlio ir Karaviškių kaimų, Katros kaimo sodybos bei į jas vedantis kelias ir valstybės sienos apsaugos zona. Rezervato buferinėje apsaugos zonoje esančios Europos bendrijos svarbos natūralios buveinės saugomos, tvarkomos ir naudojamos laikantis Bendrųjų buveinių ar paukščių apsaugai svarbių teritorijų nuostatų, patvirtintų Lietuvos Respublikos Vyriausybės<text:s/></text:span><text:soft-page-break/>2004 m. kovo 15 d. nutarimu Nr. 276 „Dėl B<text:span text:style-name="T103">endrųjų buveinių ar paukščių apsaugai svarbių teritorijų nuostatų patvirtinimo“</text:span>,<text:s/><text:span text:style-name="T104">reikalavimų. Siekiant apsaugoti Rezervato gamtinę ekosistemą nuo antropogeninio poveikio padidėjimo, sodybų skaičius buferinės apsaugos zonoje Katros kaime nedidinamas, namų valdų sklypai formuojami esamų sodybų pagrindu</text:span>.</text:p>
      <text:p text:style-name="Normal"/>
      <text:p text:style-name="P105"><text:span text:style-name="T106">II</text:span><text:span text:style-name="T107"><text:s/>skyrius</text:span></text:p>
      <text:p text:style-name="P108"><text:span text:style-name="T109">TERITORIJOS TVARKOMASIS ZONAVIMAS</text:span></text:p>
      <text:p text:style-name="P110"/>
      <text:p text:style-name="P111"><text:span text:style-name="T112">8</text:span><text:span text:style-name="T113">.<text:s/></text:span><text:span text:style-name="T114">Rezervate pagal Saugomų teritorijų tipinius apsaugos reglamentus, patvirtintus Lietuvos Respublikos Vyriausybės 2004 m. rugpjūčio 19 d. nutarimu Nr. 996 „Dėl Saugomų teritorijų tipinių apsaugos reglamentų patvirtinimo“, nustatomos šios konservacinės paskirties žemės kraštovaizdžio tvarkymo zonos<text:s/></text:span><text:span text:style-name="T115">(Tvarkymo plano brėžinys):<text:s/></text:span></text:p>
      <text:p text:style-name="P116"><text:span text:style-name="T117">8.1</text:span><text:span text:style-name="T118">. rezervatinių miškų, pelkių, pievų, smėlynų kraštovaizdžio tvarkymo zonų grupėje – griežtos apsaugos (KM(P)n) ir reguliuojamos apsaugos (KM(P)r) kraštovaizdžio tvarkymo zonos. Griežtos apsaugos kraštovaizdžio tvarkymo zona apima natūraliausią centrinę Rezervato dalį, ji skirta užtikrinti žmogaus tiesiogiai neįtakojamą gamtinių ekosistemų raidą bei vykdyti mokslinius tyrimus ir stebėseną. Reguliuojamos apsaugos kraštovaizdžio tvarkymo zona apima Rezervato pakraščius, ji skirta vykdyti gamtotvarkos priemones, kurių tikslas – atkurti ir palaikyti saugomų rūšių ir buveinių tinkamą apsaugos būklę, taip pat vykdyti pažintinę švietėjišką veiklą, mokslinius tyrimus ir stebėseną;</text:span></text:p>
      <text:p text:style-name="P119"><text:span text:style-name="T120">8.2</text:span><text:span text:style-name="T121">. rezervatinių vandenų kraštovaizdžio tvarkymo zonų grupėje – griežtos apsaugos (KVn) kraštovaizdžio tvarkymo zona, apimanti Čepkelių raiste esančius ežerus.</text:span></text:p>
      <text:p text:style-name="Normal"/>
      <text:p text:style-name="P122"><text:span text:style-name="T123">III</text:span><text:span text:style-name="T124"><text:s/>SKYRIUS</text:span></text:p>
      <text:p text:style-name="P125"><text:span text:style-name="T126">APSAUGOS IR TVARKYMO KRYPTYS IR PRIEMONĖS</text:span></text:p>
      <text:p text:style-name="P127"/>
      <text:p text:style-name="P128"><text:span text:style-name="T129">9</text:span><text:span text:style-name="T130">. Pagrindinės Rezervato apsaugos ir tvarkymo kryptys yra šios:</text:span></text:p>
      <text:p text:style-name="P131"><text:span text:style-name="T132">9.1</text:span><text:span text:style-name="T133">. biologinės ir kraštovaizdžio įvairovės išsaugojimas;</text:span></text:p>
      <text:p text:style-name="P134"><text:span text:style-name="T135">9.2</text:span><text:span text:style-name="T136">. Rezervato ekosistemos natūralumo didinimas;</text:span></text:p>
      <text:p text:style-name="P137"><text:span text:style-name="T138">9.3</text:span><text:span text:style-name="T139">. ekologinio švietimo plėtra.</text:span></text:p>
      <text:p text:style-name="P140"><text:span text:style-name="T141">10</text:span><text:span text:style-name="T142">. Saugant biologinę ir kraštovaizdžio įvairovę, numatoma:</text:span></text:p>
      <text:p text:style-name="P143"><text:span text:style-name="T144">10.1</text:span><text:span text:style-name="T145">. nužymėti Rezervato ribas vietovėje;</text:span></text:p>
      <text:p text:style-name="P146"><text:span text:style-name="T147">10.2</text:span><text:span text:style-name="T148">. įrengti papildomus rakinamus užtvarus ties įvažiavimais į Rezervatą Katros kaimo vakariniame pakraštyje (Rezervato 75 kvartale), ties Prancūzkeliu (40 kvartale) bei Užuožerės miške (ties 218 kvartalo riba);</text:span></text:p>
      <text:p text:style-name="P149"><text:span text:style-name="T150">10.3</text:span><text:span text:style-name="T151">. prižiūrėti ir rekonstruoti Rezervato priežiūrai būtinus kelius ir privažiavimus (pažymėta Tvarkymo plano brėžinyje);</text:span></text:p>
      <text:p text:style-name="P152"><text:span text:style-name="T153">10.4</text:span><text:span text:style-name="T154">. pritaikyti nebenaudojamą priešgaisrinį bokštą Rezervato stebėsenai ir teritorijos kontrolei;</text:span></text:p>
      <text:p text:style-name="P155"><text:span text:style-name="T156">10.5</text:span><text:span text:style-name="T157">. įrengti automatinę meteorologinę stotį Čepkelių raisto mikroklimatui stebėti, automatinius vandens lygio matuoklius Ešerinio ežere ir Čepkelių pelkėje;</text:span></text:p>
      <text:p text:style-name="P158"><text:span text:style-name="T159">10.6</text:span><text:span text:style-name="T160">. palaikyti ir atkurti Europos bendrijos svarbos pievų buveines – 6450 Aliuvines pievas ir 6430 Eutrofinius aukštuosius žolynus Tvarkymo plane pažymėtuose R1 tvarkymo plotuose (Katros slėnis ties Pogarenda), kasmet šienaujant;<text:s/></text:span></text:p>
      <text:p text:style-name="P161"><text:span text:style-name="T162">10.7</text:span><text:span text:style-name="T163">. palaikyti atviras pievų buveines Tvarkymo plane pažymėtame R2 tvarkymo plote (Pogarendos kaimavietė), kasmet šienaujant ir kertant medžių ir krūmų atžalas;</text:span></text:p>
      <text:p text:style-name="P164"><text:span text:style-name="T165">10.8</text:span><text:span text:style-name="T166">. atkurti Europos bendrijos svarbos 6120 Karbonatinių smėlynų pievų buveinę Tvarkymo plane pažymėtame R3 tvarkymo plote (Pogarendos kirtavietė), kasmet šienaujant;</text:span></text:p>
      <text:p text:style-name="P167"><text:span text:style-name="T168">10.9</text:span><text:span text:style-name="T169">. atkurti ir palaikyti atviras pievų buveines Tvarkymo plane pažymėtuose R4 tvarkymo plotuose (Katros kaimas), kasmet šienaujant ir kertant medžių ir krūmų atžalas;</text:span></text:p>
      <text:p text:style-name="P170"><text:span text:style-name="T171">10.10</text:span><text:span text:style-name="T172">. palaikyti atviras pievų buveines Tvarkymo plane pažymėtuose R5 tvarkymo plotuose (Lynežerio pievos), kasmet šienaujant;</text:span></text:p>
      <text:p text:style-name="P173"><text:span text:style-name="T174">10.11</text:span><text:span text:style-name="T175">. palaikyti atviras buveines, svarbias smiltyniniam gvazdikui, vėjalandei šilagėlei Tvarkymo plane pažymėtuose R6 ir R7 tvarkymo plotuose (teritorija prie priešgaisrinio bokšto ir Rezervato 11 kvartale atverta žemyninė kopa), kasmet kertant medžių ir krūmų atžalas;</text:span></text:p>
      <text:p text:style-name="P176"><text:span text:style-name="T177">10.12</text:span><text:span text:style-name="T178">. išsaugoti Užuožerės miško paprastosios pušies populiacijos genetinę įvairovę Tvarkymo plane pažymėtame R8 tvarkymo plote – Užuožerės miško pušies genetiniame medyne.<text:s/></text:span>Genetinis medynas turi būti atkurtas to paties medyno miško dauginamąja medžiaga, taikant žėlimą skatinančias priemones arba dirbtinai želdinant, laikantis Lietuvos Respublikos aplinkos ministro tvirtinamų Miško atkūrimo ir įveisimo nuostatų reikalavimų. Visos ūkinės priemonės turi būti vykdomos vadovaujantis Valstybinės miškų tarnybos parengtomis rekomendacijomis, suderinus jas su Dzūkijos nacionalinio parko ir Čepkelių valstybinio gamtinio rezervato direkcija<text:span text:style-name="T179">;</text:span></text:p>
      <text:p text:style-name="P180"><text:span text:style-name="T181">10.13</text:span><text:span text:style-name="T182">. išsaugoti vėjalandės šilagėlės populiacijos palankią apsaugos būklę Tvarkymo plane pažymėtame R9 tvarkymo plote (vėjalandės šilagėlės augavietė Rezervato 57 kvartale) retinant ir šalinant medžius, krūmus ir jaunus medelius, raunant viržius, grėbiant samanas ir nuokritas, naikinant gausialapius lubinus ir šluotinius sausakrūmius.</text:span></text:p>
      <text:p text:style-name="P183"><text:span text:style-name="T184">11</text:span><text:span text:style-name="T185">. Siekiant didinti Rezervato ekosistemos natūralumą, numatoma:<text:s/></text:span></text:p>
      <text:p text:style-name="P186"><text:span text:style-name="T187">11.1</text:span><text:span text:style-name="T188">. <text:s/>formuoti vientisą pelkės masyvą nevykdant kvartalinių linijų priežiūros pelkiniuose medynuose. Už pelkės ribų augančiuose Rezervato miškuose priešgaisrinės juostos prižiūrimos šalinant savaime želiančius medžius ir krūmus, vėjavartas ir snieglaužas, tačiau nemineralizuojamos;</text:span></text:p>
      <text:p text:style-name="P189"><text:span text:style-name="T190">11.2</text:span><text:span text:style-name="T191">. užtikrinti natūralų vandens nutekėjimą iš Čepkelių raisto į Musteikos upelį, atnaujinant pralaidas buvusio siaurojo geležinkelio pylime, Rezervato 68, 69 ir 78 kvartaluose.<text:s/></text:span></text:p>
      <text:p text:style-name="P192"><text:span text:style-name="T193">12</text:span><text:span text:style-name="T194">. Siekiant plėtoti ekologinį švietimą, numatoma:<text:s/></text:span></text:p>
      <text:p text:style-name="P195"><text:span text:style-name="T196">12.1</text:span><text:span text:style-name="T197">. atnaujinti Čepkelių mokomąjį taką ir jo įrangą;</text:span></text:p>
      <text:p text:style-name="P198"><text:span text:style-name="T199">12.2</text:span><text:span text:style-name="T200">. įrengti papildomą iki 0,5 km ilgio mokomojo tako atkarpą suformuojant žiedą;</text:span></text:p>
      <text:p text:style-name="P201"><text:span text:style-name="T202">12.3</text:span><text:span text:style-name="T203">. atverti vaizdą į Čepkelių raistą nuo paraistėje esančių apžvalgos vietų;</text:span></text:p>
      <text:p text:style-name="P204"><text:span text:style-name="T205">12.4</text:span><text:span text:style-name="T206">. rekonstruoti Pogarendos kaimavietėje buvusį administracinį pastatą, pritaikant Rezervato stebėsenos, priežiūros ir ekologinio švietimo reikmėms.</text:span></text:p>
      <text:p text:style-name="Normal"/>
      <text:p text:style-name="P207"><text:span text:style-name="T20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45"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 style:parent-style-name="DefaultParagraphFont" style:family="text">
      <style:text-properties style:language-asian="lt" style:country-asian="LT"/>
    </style:style>
    <style:style style:name="P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3.4625in"/>
          <style:tab-stop style:type="right" style:position="6.925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5"><draw:frame draw:style-name="F46" text:anchor-type="paragraph" svg:y="0.0006in" draw:z-index="0"><draw:text-box fo:min-height="0in" fo:min-width="0in"><text:p text:style-name="P44"><text:span text:style-name="T47"><text:page-number text:fixed="false">4</text:page-number></text:span></text:p></draw:text-box></draw:frame></text:p>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na Mickėnienė</meta:initial-creator>
    <dc:creator>adlibuser</dc:creator>
    <meta:creation-date>2019-07-26T08:30:00Z</meta:creation-date>
    <dc:date>2019-07-26T08:30:00Z</dc:date>
    <meta:print-date>2019-07-17T12:31:00Z</meta:print-date>
    <meta:template xlink:href="Normal.dotm" xlink:type="simple"/>
    <meta:editing-cycles>2</meta:editing-cycles>
    <meta:editing-duration>PT0S</meta:editing-duration>
    <meta:document-statistic meta:page-count="5" meta:paragraph-count="88" meta:word-count="1311" meta:character-count="9160" meta:row-count="330" meta:non-whitespace-character-count="7937"/>
  </office:meta>
</office:document-meta>
</file>