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909in" fo:background-color="#FFFFFF"/>
      <style:text-properties style:font-weight-complex="bold" style:font-size-complex="12pt" style:language-asian="lt" style:country-asian="LT"/>
    </style:style>
    <style:style style:name="P33" style:parent-style-name="Normal" style:family="paragraph">
      <style:paragraph-properties fo:text-align="justify" fo:line-height="115%" fo:text-indent="0.5909in"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font-variant="small-cap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909in" fo:background-color="#FFFFFF"/>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5909in" fo:background-color="#FFFFFF"/>
    </style:style>
    <style:style style:name="P75" style:parent-style-name="Normal" style:family="paragraph">
      <style:paragraph-properties fo:text-align="justify" fo:line-height="115%" fo:text-indent="0.5909in" fo:background-color="#FFFFFF"/>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909in" fo:background-color="#FFFFFF"/>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3.343in"/>
        </style:tab-stops>
      </style:paragraph-properties>
    </style:style>
    <style:style style:name="P83" style:parent-style-name="Normal" style:family="paragraph">
      <style:paragraph-properties>
        <style:tab-stops>
          <style:tab-stop style:type="left" style:position="3.343in"/>
        </style:tab-stops>
      </style:paragraph-properties>
      <style:text-properties style:font-weight-complex="bold" style:font-size-complex="12pt"/>
    </style:style>
    <style:style style:name="P84" style:parent-style-name="Normal" style:family="paragraph">
      <style:paragraph-properties>
        <style:tab-stops>
          <style:tab-stop style:type="left" style:position="3.343in"/>
        </style:tab-stops>
      </style:paragraph-properties>
      <style:text-properties style:font-weight-complex="bold" style:font-size-complex="12pt"/>
    </style:style>
    <style:style style:name="P85" style:parent-style-name="Normal" style:family="paragraph">
      <style:paragraph-properties>
        <style:tab-stops>
          <style:tab-stop style:type="left" style:position="3.34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PRIE LIETUVOS RESPUBLIKOS VIDAUS REIKALŲ MINISTERIJOS<text:s/></text:p>
      <text:p text:style-name="P12">DIREKTORIUS</text:p>
      <text:p text:style-name="P13"/>
      <text:p text:style-name="P14">ĮSAKYMAS</text:p>
      <text:p text:style-name="P15"><text:span text:style-name="T16">DĖL<text:s/></text:span><text:span text:style-name="T17">VALSTYBĖS TARNYBOS DEPARTAMENTO</text:span></text:p>
      <text:p text:style-name="P18">PRIE LIETUVOS RESPUBLIKOS VIDAUS REIKALŲ MINISTERIJOS<text:s/></text:p>
      <text:p text:style-name="P19"><text:span text:style-name="T20">DIREKTORIAUS</text:span><text:span text:style-name="T21"><text:s/>2020 M. balandžio 3 D. ĮSAKYMO NR. 27V-34 „</text:span><text:span text:style-name="T22">DĖL<text:s/></text:span><text:span text:style-name="T23">PRETENDENTŲ Į ĮSTAIGOS VADOVO, PRIIMAMO KONKURSO BŪDU, PAREIGAS KOMPLEKSINIO VERTINIMO </text:span><text:span text:style-name="T24">ORGANIZAVIMO<text:s/></text:span><text:span text:style-name="T25">KARANTINO LIETUVOS RESPUBLIKOS TERITORIJOJE LAIKOTARPIU<text:s/></text:span><text:span text:style-name="T26">TVARKOS</text:span><text:span text:style-name="T27"><text:s/>APRAŠO PATVIRTINIMO</text:span><text:span text:style-name="T28">“ PAKEITIMO</text:span></text:p>
      <text:p text:style-name="P29"/>
      <text:p text:style-name="P30">2020 m. gegužės 7 d. Nr. 27V-51</text:p>
      <text:p text:style-name="P31">Vilnius</text:p>
      <text:p text:style-name="P32"/>
      <text:p text:style-name="P33"><text:span text:style-name="T34">1</text:span><text:span text:style-name="T35">. P a k e i č i u<text:s/></text:span><text:span text:style-name="T36">Pretendentų į įstaigos vadovo, priimamo konkurso būdu, pareigas kompleksinio vertinimo organizavimo karantino Lietuvos Respublikos teritorijoje laikotarpiu tvarkos aprašą, patvirtintą<text:s/></text:span><text:span text:style-name="T37">Valstybės tarnybos departamento prie Lietuvos Respublikos vidaus reikalų ministerijos direktoriaus 2020 m. balandžio 3 d. įsakymu Nr. 27V-34 „</text:span><text:span text:style-name="T38">Dėl<text:s/></text:span><text:span text:style-name="T39">Pretendentų į įstaigos vadovo, priimamo konkurso būdu, pareigas</text:span><text:span text:style-name="T40"><text:s/></text:span><text:span text:style-name="T41">kompleksinio vertinimo</text:span><text:span text:style-name="T42"><text:s/></text:span><text:span text:style-name="T43">organizavimo<text:s/></text:span><text:span text:style-name="T44">karantino Lietuvos Respublikos teritorijoje laikotarpiu<text:s/></text:span><text:span text:style-name="T45">tvarkos</text:span><text:span text:style-name="T46"><text:s/>aprašo patvirtinimo</text:span><text:span text:style-name="T47">“:</text:span></text:p>
      <text:p text:style-name="P48"><text:span text:style-name="T49">1.1</text:span><text:span text:style-name="T50">. Papildau nauju 2</text:span><text:span text:style-name="T51">1<text:s/></text:span><text:span text:style-name="T52">punktu ir jį išdėstau taip:</text:span></text:p>
      <text:p text:style-name="P53"><text:span text:style-name="T54">„</text:span><text:span text:style-name="T55">2</text:span><text:span text:style-name="T56">1</text:span><text:span text:style-name="T57">.<text:s/></text:span><text:span text:style-name="T58">Pretendentas į įstaigos vadovo pareigas, per 2 darbo dienas nuo Priėmimo į valstybės tarnautojo pareigas organizavimo tvarkos aprašo, patvirtinto Lietuvos Respublikos Vyriausybės 2018 m. lapkričio 28 d. nutarimu Nr. 1176 „Dėl Lietuvos Respublikos valstybės tarnybos įstatymo įgyvendinimo“, 18 ir 20 punktuose nurodyto pranešimo apie tai, kad jis atitinka bendruosius ir pareigybės aprašyme nustatytus specialiuosius reikalavimus (toliau – pranešimas), gavimo užsiregistruoja kompleksiniam vertinimui, pasirinkdamas ne ankstesnę kaip po 8 darbo dienų ir ne vėlesnę kaip po 20 darbo dienų nuo pranešimo gavimo dienos datą, Valstybės tarnybos valdymo informacinėje sistemoje užpildydamas elektroninę registravimo formą.</text:span><text:span text:style-name="T59"><text:s/></text:span><text:span text:style-name="T60">Esant objektyvioms priežastims Valstybės tarnybos departamento prie Lietuvos Respublikos vidaus reikalų ministerijos (toliau – Valstybės tarnybos departamentas) direktoriaus sprendimu šis terminas gali būti pratęstas dar 10 darbo dienų.</text:span><text:span text:style-name="T61"><text:s/></text:span><text:span text:style-name="T62">Pretendentui per 2 darbo dienas Valstybės tarnybos valdymo informacinėje sistemoje neužsiregistravus kompleksiniam vertinimui, vėliau registruotis ir dalyvauti kompleksiniame vertinime leidžiama tuo atveju, jeigu yra laisvų vietų.</text:span><text:span text:style-name="T63">“</text:span></text:p>
      <text:p text:style-name="P64"><text:span text:style-name="T65">1.2</text:span><text:span text:style-name="T66">. Pakeičiu 5 punktą ir jį išdėstau taip:<text:s/></text:span></text:p>
      <text:p text:style-name="P67"><text:span text:style-name="T68">„</text:span><text:span text:style-name="T69">5</text:span><text:span text:style-name="T70">. Kompleksinį vertinimą, naudojant TGĮ, gali vykdyti 1 ar 2 Valstybės tarnybos departamento vertintojų. Kompleksinio vertinimo išvadą rengia ne mažiau kaip 2 Valstybės tarnybos departamento vertintojai.</text:span></text:p>
      <text:p text:style-name="P71"><text:span text:style-name="T72">1.3</text:span><text:span text:style-name="T73">. Pakeičiu 8 punktą ir jį išdėstau taip:</text:span></text:p>
      <text:p text:style-name="P74"/>
      <text:p text:style-name="P75"><text:span text:style-name="T76">„</text:span><text:span text:style-name="T77">8.</text:span><text:span text:style-name="T78"><text:s/>Pretendentai susipažinti su savo kompleksinio vertinimo pusiau struktūruoto interviu skaitmeniniu garso ir (ar) garso ir vaizdo įrašu gali tik Valstybės tarnybos departamente pasibaigus karantinui Lietuvos Respublikos teritorijoje. Kompleksinio vertinimo pusiau struktūruoto interviu skaitmeninio garso ir (ar) garso ir vaizdo įrašo kopija asmeniui neišduodama.“</text:span></text:p>
      <text:p text:style-name="P79"><text:span text:style-name="T80">2</text:span><text:span text:style-name="T81">. N u s t a t a u, kad pretendentų į įstaigos vadovo, priimamo konkurso būdu, pareigas kompleksinio vertinimo organizavimo karantino Lietuvos Respublikos teritorijoje laikotarpiu procedūros, pradėtos iki šio įsakymo įsigaliojimo, baigiamos iki šio įsakymo įsigaliojimo galiojusio Pretendentų į įstaigos vadovo, priimamo konkurso būdu, pareigas kompleksinio vertinimo organizavimo karantino Lietuvos Respublikos teritorijoje laikotarpiu tvarkos aprašo nustatyta tvarka.</text:span></text:p>
      <text:p text:style-name="P82"/>
      <text:p text:style-name="P83"/>
      <text:p text:style-name="P84"/>
      <text:p text:style-name="P85"><text:span text:style-name="T86">Direktorius</text:span><text:span text:style-name="T87"><text:tab/></text:span><text:span text:style-name="T88"><text:tab/></text:span><text:span text:style-name="T89"><text:tab/>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čiūtė</meta:initial-creator>
    <dc:creator>adlibuser</dc:creator>
    <meta:creation-date>2020-05-11T05:07:00Z</meta:creation-date>
    <dc:date>2020-05-11T05:07:00Z</dc:date>
    <meta:template xlink:href="Normal.dotm" xlink:type="simple"/>
    <meta:editing-cycles>2</meta:editing-cycles>
    <meta:editing-duration>PT0S</meta:editing-duration>
    <meta:document-statistic meta:page-count="2" meta:paragraph-count="27" meta:word-count="485" meta:character-count="3478" meta:row-count="104" meta:non-whitespace-character-count="3020"/>
  </office:meta>
</office:document-meta>
</file>