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Poppins" svg:font-family="Poppin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fo:margin-right="-0.1in"/>
      <style:text-properties fo:font-weight="bold" style:font-weight-asian="bold"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vertical-align="baseline" fo:margin-left="0.3937in" fo:margin-right="-0.1in">
        <style:tab-stops/>
      </style:paragraph-properties>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center"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center"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justify" style:vertical-align="baseline" fo:margin-left="0.3937in" fo:margin-right="-0.1in" fo:text-indent="-0.3937in">
        <style:tab-stops/>
      </style:paragraph-properties>
      <style:text-properties style:letter-kerning="true" style:font-size-complex="12pt" style:language-asian="lt" style:country-asian="LT" style:language-complex="hi" style:country-complex="IN" fo:hyphenate="false"/>
    </style:style>
    <style:style style:name="P19" style:parent-style-name="Normal" style:family="paragraph">
      <style:paragraph-properties fo:widows="0" fo:orphans="0" fo:text-align="justify" style:vertical-align="baseline" fo:margin-right="-0.0083in" fo:text-indent="0.6895in">
        <style:tab-stops>
          <style:tab-stop style:type="left" style:position="0in"/>
          <style:tab-stop style:type="left" style:position="0.6895in"/>
        </style:tab-stops>
      </style:paragraph-properties>
      <style:text-properties fo:hyphenate="false"/>
    </style:style>
    <style:style style:name="T20" style:parent-style-name="DefaultParagraphFont" style:family="text">
      <style:text-properties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weight-complex="bold" fo:letter-spacing="0.0416in" style:letter-kerning="true" style:font-size-complex="12pt" style:language-asian="zh" style:country-asian="CN" style:language-complex="hi" style:country-complex="IN"/>
    </style:style>
    <style:style style:name="T22" style:parent-style-name="DefaultParagraphFont" style:family="text">
      <style:text-properties style:font-weight-complex="bold"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margin-right="-0.0083in" fo:text-indent="0.6895in">
        <style:tab-stops>
          <style:tab-stop style:type="left" style:position="0.9847in"/>
          <style:tab-stop style:type="left" style:position="1.1812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margin-right="-0.0083in" fo:text-indent="0.6895in">
        <style:tab-stops>
          <style:tab-stop style:type="left" style:position="0.9847in"/>
          <style:tab-stop style:type="left" style:position="1.3784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language-complex="hi" style:country-complex="IN"/>
    </style:style>
    <style:style style:name="P3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7" style:parent-style-name="Normal" style:family="paragraph">
      <style:paragraph-properties style:vertical-align="baseline" fo:margin-left="2.7in" fo:text-indent="0.9in">
        <style:tab-stops/>
      </style:paragraph-properties>
      <style:text-properties fo:hyphenate="false"/>
    </style:style>
    <style:style style:name="P38" style:parent-style-name="Normal" style:master-page-name="MPF1"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44"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45"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baseline" fo:margin-left="2.7in" fo:text-indent="0.9in">
        <style:tab-stops/>
      </style:paragraph-properties>
      <style:text-properties fo:font-weight="bold" style:font-weight-asian="bold" fo:color="#000000" style:font-size-complex="12pt" style:language-asian="lt" style:country-asian="LT" fo:hyphenate="false"/>
    </style:style>
    <style:style style:name="P47" style:parent-style-name="Normal" style:family="paragraph">
      <style:paragraph-properties fo:text-align="center" style:vertical-align="baseline" fo:margin-left="0.3937in">
        <style:tab-stops/>
      </style:paragraph-properties>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vertical-align="baseline" fo:margin-left="0.3937in">
        <style:tab-stops/>
      </style:paragraph-properties>
      <style:text-properties fo:font-weight="bold" style:font-weight-asian="bold" fo:color="#000000" style:font-size-complex="12pt" style:language-asian="lt" style:country-asian="LT" fo:hyphenate="false"/>
    </style:style>
    <style:style style:name="P50" style:parent-style-name="Normal" style:family="paragraph">
      <style:paragraph-properties fo:text-align="center" style:vertical-align="baseline" fo:margin-left="0.3937in">
        <style:tab-stops/>
      </style:paragraph-properties>
      <style:text-properties fo:hyphenate="false"/>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vertical-align="baseline" fo:margin-left="0.3937in">
        <style:tab-stops/>
      </style:paragraph-properties>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color="#000000" fo:font-size="11pt" style:font-size-asian="11pt" style:font-size-complex="11pt" style:language-asian="lt" style:country-asian="LT" fo:hyphenate="false"/>
    </style:style>
    <style:style style:name="P56" style:parent-style-name="Normal" style:family="paragraph">
      <style:paragraph-properties fo:text-align="justify" style:vertical-align="baseline" fo:text-indent="0.6895in">
        <style:tab-stops>
          <style:tab-stop style:type="left" style:position="0.4923in"/>
          <style:tab-stop style:type="left" style:position="0.6895in"/>
          <style:tab-stop style:type="left" style:position="0.886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6895in">
        <style:tab-stops>
          <style:tab-stop style:type="left" style:position="0.4923in"/>
          <style:tab-stop style:type="left" style:position="0.689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margin-left="0.3937in" fo:text-indent="0.2958in">
        <style:tab-stops>
          <style:tab-stop style:type="left" style:position="0.0986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6895in">
        <style:tab-stops>
          <style:tab-stop style:type="left" style:position="0.4923in"/>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6895in">
        <style:tab-stops>
          <style:tab-stop style:type="left" style:position="0.4923in"/>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Poppins" fo:background-color="#FFFFFF"/>
    </style:style>
    <style:style style:name="P134" style:parent-style-name="Normal" style:family="paragraph">
      <style:paragraph-properties fo:text-align="justify" style:vertical-align="baseline" fo:text-indent="0.6895in">
        <style:tab-stops>
          <style:tab-stop style:type="left" style:position="0.4923in"/>
          <style:tab-stop style:type="left" style:position="1.0833in"/>
          <style:tab-stop style:type="left" style:position="1.2798in"/>
          <style:tab-stop style:type="left" style:position="1.3784in"/>
        </style:tab-stops>
      </style:paragraph-properties>
      <style:text-properties fo:hyphenate="false"/>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6895in">
        <style:tab-stops>
          <style:tab-stop style:type="left" style:position="0in"/>
          <style:tab-stop style:type="left" style:position="0.4923in"/>
          <style:tab-stop style:type="left" style:position="0.8861in"/>
          <style:tab-stop style:type="left" style:position="1.3784in"/>
        </style:tab-stops>
      </style:paragraph-properties>
      <style:text-properties fo:hyphenate="false"/>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tab-stops>
          <style:tab-stop style:type="left" style:position="0in"/>
          <style:tab-stop style:type="left" style:position="0.4923in"/>
          <style:tab-stop style:type="left" style:position="0.9847in"/>
          <style:tab-stop style:type="left" style:position="1.3784in"/>
        </style:tab-stops>
      </style:paragraph-properties>
      <style:text-properties fo:hyphenate="false"/>
    </style:style>
    <style:style style:name="P146" style:parent-style-name="Normal" style:family="paragraph">
      <style:paragraph-properties fo:text-align="center" style:vertical-align="baseline" fo:text-indent="0.4722in"/>
      <style:text-properties fo:hyphenate="false"/>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style:vertical-align="baseline"/>
      <style:text-properties fo:color="#000000" style:font-size-complex="12pt" style:language-asian="lt" style:country-asian="LT" fo:hyphenate="false"/>
    </style:style>
    <style:style style:name="P152" style:parent-style-name="Normal" style:family="paragraph">
      <style:paragraph-properties fo:text-align="justify" style:vertical-align="baseline" fo:margin-left="0.2958in" fo:text-indent="0.3937in">
        <style:tab-stops>
          <style:tab-stop style:type="left" style:position="0.2951in"/>
          <style:tab-stop style:type="left" style:position="0.7875in"/>
        </style:tab-stops>
      </style:paragraph-properties>
      <style:text-properties fo:hyphenate="false"/>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6895in">
        <style:tab-stops>
          <style:tab-stop style:type="left" style:position="0in"/>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vertical-align="baseline" fo:text-indent="0.6895in">
        <style:tab-stops>
          <style:tab-stop style:type="left" style:position="0in"/>
          <style:tab-stop style:type="left" style:position="1.1812in"/>
        </style:tab-stops>
      </style:paragraph-properties>
      <style:text-properties fo:hyphenate="false"/>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vertical-align="baseline" fo:text-indent="0.6895in">
        <style:tab-stops>
          <style:tab-stop style:type="left" style:position="0in"/>
          <style:tab-stop style:type="left" style:position="1.1812in"/>
        </style:tab-stops>
      </style:paragraph-properties>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center" style:vertical-align="baseline" fo:margin-left="0.9923in">
        <style:tab-stops/>
      </style:paragraph-properties>
      <style:text-properties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1pt"/>
    </style:style>
    <style:style style:name="P209"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P21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89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689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6895in">
        <style:tab-stops>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6895in">
        <style:tab-stops>
          <style:tab-stop style:type="left" style:position="1.1812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6895in">
        <style:tab-stops>
          <style:tab-stop style:type="left" style:position="0in"/>
          <style:tab-stop style:type="left" style:position="0.1972in"/>
          <style:tab-stop style:type="left" style:position="1.083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C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margin-left="0.0986in" fo:text-indent="0.043in">
        <style:tab-stops>
          <style:tab-stop style:type="left" style:position="1.1812in"/>
        </style:tab-stops>
      </style:paragraph-properties>
      <style:text-properties fo:hyphenate="false"/>
    </style:style>
    <style:style style:name="P284" style:parent-style-name="Normal" style:family="paragraph">
      <style:paragraph-properties fo:text-align="center" style:vertical-align="baseline" fo:margin-left="0.0986in">
        <style:tab-stops>
          <style:tab-stop style:type="left" style:position="1.1812in"/>
        </style:tab-stops>
      </style:paragraph-properties>
      <style:text-properties fo:hyphenate="false"/>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line-height="115%" fo:margin-left="0.3486in">
        <style:tab-stops/>
      </style:paragraph-properties>
    </style:style>
    <style:style style:name="T288" style:parent-style-name="DefaultParagraphFont" style:family="text">
      <style:text-properties fo:font-weight="bold" style:font-weight-asian="bold" style:font-size-complex="11pt"/>
    </style:style>
    <style:style style:name="P289" style:parent-style-name="Normal" style:family="paragraph">
      <style:paragraph-properties fo:text-align="center" fo:line-height="115%" fo:margin-left="0.3486in">
        <style:tab-stops/>
      </style:paragraph-properties>
      <style:text-properties fo:font-weight="bold" style:font-weight-asian="bold" style:font-size-complex="11pt"/>
    </style:style>
    <style:style style:name="P290" style:parent-style-name="Normal" style:family="paragraph">
      <style:paragraph-properties fo:text-align="justify" style:vertical-align="baseline" fo:margin-right="-0.1in" fo:text-indent="0.6895in">
        <style:tab-stops>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margin-right="-0.1in" fo:text-indent="0.6895in">
        <style:tab-stops>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margin-right="-0.1in" fo:text-indent="0.6895in">
        <style:tab-stops>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15%" fo:margin-left="0.8409in">
        <style:tab-stops>
          <style:tab-stop style:type="left" style:position="0.4388in"/>
        </style:tab-stops>
      </style:paragraph-properties>
    </style:style>
    <style:style style:name="T306" style:parent-style-name="DefaultParagraphFont" style:family="text">
      <style:text-properties style:font-size-complex="11pt"/>
    </style:style>
    <style:style style:name="P307" style:parent-style-name="Normal" style:master-page-name="MPF2" style:family="paragraph">
      <style:paragraph-properties fo:break-before="page" fo:margin-left="3.6in" style:page-number="1">
        <style:tab-stops/>
      </style:paragraph-properties>
      <style:text-properties style:font-size-complex="12pt" style:language-asian="lt" style:country-asian="LT" fo:hyphenate="false"/>
    </style:style>
    <style:style style:name="P313" style:parent-style-name="Normal" style:family="paragraph">
      <style:paragraph-properties fo:margin-left="3.6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2.7in" fo:text-indent="0.9in">
        <style:tab-stops/>
      </style:paragraph-properties>
      <style:text-properties fo:hyphenate="false"/>
    </style:style>
    <style:style style:name="P316" style:parent-style-name="Normal" style:family="paragraph">
      <style:paragraph-properties fo:margin-left="3.85in">
        <style:tab-stops/>
      </style:paragraph-properties>
      <style:text-properties style:font-size-complex="11pt"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style>
    <style:style style:name="P319" style:parent-style-name="Normal" style:family="paragraph">
      <style:text-properties fo:hyphenate="false"/>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font-weight="bold" style:font-weight-asian="bold" fo:hyphenate="false"/>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text-properties fo:hyphenate="false"/>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justify" fo:margin-left="0.2958in">
        <style:tab-stops/>
      </style:paragraph-properties>
      <style:text-properties fo:hyphenate="false"/>
    </style:style>
    <style:style style:name="T326" style:parent-style-name="DefaultParagraphFont" style:family="text">
      <style:text-properties style:font-size-complex="11pt"/>
    </style:style>
    <style:style style:name="T327" style:parent-style-name="DefaultParagraphFont" style:family="text">
      <style:text-properties fo:font-weight="bold" style:font-weight-asian="bold"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text-underline-type="single" style:text-underline-style="solid" style:text-underline-width="auto" style:text-underline-mode="continuous"/>
    </style:style>
    <style:style style:name="P334" style:parent-style-name="Normal" style:family="paragraph">
      <style:text-properties style:font-size-complex="11pt"/>
    </style:style>
    <style:style style:name="P335" style:parent-style-name="Normal" style:family="paragraph">
      <style:paragraph-properties fo:text-align="justify" fo:text-indent="0.043in"/>
      <style:text-properties fo:hyphenate="false"/>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338" style:parent-style-name="Normal" style:family="paragraph">
      <style:paragraph-properties fo:text-align="justify"/>
      <style:text-properties fo:hyphenate="false"/>
    </style:style>
    <style:style style:name="P339" style:parent-style-name="Normal" style:family="paragraph">
      <style:paragraph-properties fo:text-align="justify" fo:text-indent="0.043in">
        <style:tab-stops>
          <style:tab-stop style:type="left" style:position="0in"/>
          <style:tab-stop style:type="left" style:position="2.3625in"/>
        </style:tab-stops>
      </style:paragraph-properties>
      <style:text-properties fo:hyphenate="false"/>
    </style:style>
    <style:style style:name="P340" style:parent-style-name="Normal" style:family="paragraph">
      <style:paragraph-properties fo:text-align="justify" fo:margin-left="0.2958in" fo:text-indent="0.043in">
        <style:tab-stops/>
      </style:paragraph-properties>
      <style:text-properties fo:hyphenate="false"/>
    </style:style>
    <style:style style:name="T341" style:parent-style-name="DefaultParagraphFont" style:family="text">
      <style:text-properties fo:color="#C00000"/>
    </style:style>
    <style:style style:name="P342" style:parent-style-name="Normal" style:family="paragraph">
      <style:paragraph-properties fo:text-align="justify" fo:margin-left="0.2958in" fo:text-indent="1.5in">
        <style:tab-stops/>
      </style:paragraph-properties>
      <style:text-properties style:text-underline-type="single" style:text-underline-style="solid" style:text-underline-width="auto" style:text-underline-mode="continuous" fo:hyphenate="false"/>
    </style:style>
    <style:style style:name="P343" style:parent-style-name="Normal" style:family="paragraph">
      <style:paragraph-properties fo:text-align="justify" fo:margin-left="0.2958in">
        <style:tab-stops/>
      </style:paragraph-properties>
      <style:text-properties style:text-underline-type="single" style:text-underline-style="solid" style:text-underline-width="auto" style:text-underline-mode="continuous" fo:hyphenate="false"/>
    </style:style>
    <style:style style:name="P344" style:parent-style-name="Normal" style:family="paragraph">
      <style:paragraph-properties fo:text-align="justify" fo:text-indent="-0.0555in">
        <style:tab-stops>
          <style:tab-stop style:type="left" style:position="0.3937in"/>
        </style:tab-stops>
      </style:paragraph-properties>
      <style:text-properties fo:hyphenate="false"/>
    </style:style>
    <style:style style:name="P345"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text-align="justify" fo:text-indent="0.2958in">
        <style:tab-stops>
          <style:tab-stop style:type="left" style:position="0.3937in"/>
        </style:tab-stops>
      </style:paragraph-properties>
      <style:text-properties style:text-underline-type="single" style:text-underline-style="solid" style:text-underline-width="auto" style:text-underline-mode="continuous" fo:hyphenate="false"/>
    </style:style>
    <style:style style:name="P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350" style:parent-style-name="Normal" style:family="paragraph">
      <style:paragraph-properties fo:text-indent="0.3937in">
        <style:tab-stops>
          <style:tab-stop style:type="left" style:position="0.3937in"/>
        </style:tab-stops>
      </style:paragraph-properties>
      <style:text-properties fo:hyphenate="false"/>
    </style:style>
    <style:style style:name="P351" style:parent-style-name="Normal" style:family="paragraph">
      <style:paragraph-properties fo:text-indent="2in">
        <style:tab-stops>
          <style:tab-stop style:type="left" style:position="0.3937in"/>
        </style:tab-stops>
      </style:paragraph-properties>
      <style:text-properties fo:hyphenate="false"/>
    </style:style>
    <style:style style:name="P352" style:parent-style-name="Normal" style:family="paragraph">
      <style:paragraph-properties fo:margin-left="0.9in" fo:text-indent="0.9in">
        <style:tab-stops/>
      </style:paragraph-properties>
      <style:text-properties fo:hyphenate="false"/>
    </style:style>
    <style:style style:name="P353" style:parent-style-name="Normal" style:family="paragraph">
      <style:text-properties fo:hyphenate="false"/>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justify"/>
      <style:text-properties fo:hyphenate="false"/>
    </style:style>
    <style:style style:name="P356" style:parent-style-name="Normal" style:family="paragraph">
      <style:paragraph-properties fo:text-align="justify"/>
      <style:text-properties fo:hyphenate="false"/>
    </style:style>
    <style:style style:name="P357" style:parent-style-name="Normal" style:family="paragraph">
      <style:paragraph-properties fo:text-align="justify" fo:text-indent="0.043in"/>
      <style:text-properties fo:hyphenate="false"/>
    </style:style>
    <style:style style:name="P358" style:parent-style-name="Normal" style:family="paragraph">
      <style:paragraph-properties fo:text-align="justify"/>
      <style:text-properties fo:hyphenate="false"/>
    </style:style>
    <style:style style:name="P359" style:parent-style-name="Normal" style:family="paragraph">
      <style:paragraph-properties fo:text-align="justify"/>
      <style:text-properties fo:hyphenate="false"/>
    </style:style>
    <style:style style:name="P360" style:parent-style-name="Normal" style:family="paragraph">
      <style:paragraph-properties fo:text-align="justify"/>
      <style:text-properties fo:hyphenate="false"/>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
      <text:p text:style-name="P13">SPRENDIMAS</text:p>
      <text:p text:style-name="P14">DĖL UTENOS RAJONO SAVIVALDYBĖS GABIŲ MOKINIŲ APDOVANOJIMO TVARKOS APRAŠO PATVIRTINIMO<text:s/></text:p>
      <text:p text:style-name="P15"/>
      <text:p text:style-name="P16">2020 m. gruodžio 17 d. Nr. TS-327</text:p>
      <text:p text:style-name="P17">Utena</text:p>
      <text:p text:style-name="P18"/>
      <text:p text:style-name="P19"><text:span text:style-name="T20">Vadovaudamasi Lietuvos Respublikos vietos savivaldos įstatymo 16 straipsnio 2 dalies 26 punktu, 4 dalimi, įgyvendindama Utenos rajono savivaldybės 2020-2022 metų strateginio veiklos plano, patvirtinto Utenos rajono savivaldybės tarybos 2020 m. sausio 30 d. sprendimu Nr. TS-8 „Dėl Utenos rajono savivaldybės tarybos 2020-2022 metų strateginio veiklos plano patvirtinimo“ 07.1.2.01 priemonę „Edukacinių projektų vykdymas. Gabių mokinių, Metų mokytojų skatinimas“,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 Utenos rajono savivaldybės gabių mokinių apdovanojimo tvarkos aprašą (pridedama).</text:span></text:p>
      <text:p text:style-name="P28"><text:span text:style-name="T29">2</text:span><text:span text:style-name="T30">.</text:span><text:span text:style-name="T31"><text:tab/></text:span><text:span text:style-name="T32">Nurodyti, kad šis sprendimas turi būti paskelbtas Teisės aktų registre, savivaldybės interneto svetainėje www.utena.lt ir vietos spaudoje.</text:span></text:p>
      <text:p text:style-name="P33"/>
      <text:p text:style-name="P34"/>
      <text:p text:style-name="P35"/>
      <text:p text:style-name="P36">Savivaldybės meras<text:tab/><text:tab/>Alvydas Katinas</text:p>
      <text:p text:style-name="P37"/>
      <text:soft-page-break/>
      <text:p text:style-name="P38">PATVIRTINTA</text:p>
      <text:p text:style-name="P44">Utenos rajono savivaldybės tarybos</text:p>
      <text:p text:style-name="P45">2020 m. gruodžio 17 d. sprendimu Nr. TS-327</text:p>
      <text:p text:style-name="P46"/>
      <text:p text:style-name="P47"><text:span text:style-name="T48">UTENOS RAJONO SAVIVALDYBĖS GABIŲ MOKINIŲ APDOVANOJIMO TVARKOS APRAŠAS <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Utenos rajono savivaldybės gabių mokinių apdovanojimo tvarkos aprašas (toliau - Aprašas) reglamentuoja Utenos rajono savivaldybės gabių mokinių (toliau - Mokiniai) apdovanojimo tvarką.<text:s/></text:span></text:p>
      <text:p text:style-name="P61"><text:span text:style-name="T62">2</text:span><text:span text:style-name="T63">.</text:span><text:span text:style-name="T64"><text:tab/></text:span><text:span text:style-name="T65">Mokinių apdovanojimo tikslas – įvertinti ir skatinti gabius Utenos rajono savivaldybės (toliau - Savivaldybė) mokyklose besimokančius Mokinius, per vienerius mokslo metus pasiekusius puikių rezultatų akademinėje, meno, technikos veiklose (išskyrus sporto sritį), gavusius valstybinių brandos egzaminų (</text:span><text:span text:style-name="T66">mokymosi pasiekimų patikrinimas baigus dalyko vidurinio ugdymo programą)<text:s/></text:span><text:span text:style-name="T67">100 balų įvertinimus</text:span><text:span text:style-name="T68">,<text:s/></text:span>Mokinius, gavusius brandos atestatą su pagyrimu.</text:p>
      <text:p text:style-name="P69"><text:span text:style-name="T70">3</text:span><text:span text:style-name="T71">.</text:span><text:span text:style-name="T72"><text:tab/>Mokiniai apdovanojami piniginėmis išmokomis iš Savivaldybės biudžeto lėšų.</text:span></text:p>
      <text:p text:style-name="P73"><text:span text:style-name="T74">4</text:span><text:span text:style-name="T75">.</text:span><text:span text:style-name="T76"><text:tab/></text:span><text:span text:style-name="T77">Apraše vartojamos sąvokos:<text:s/></text:span></text:p>
      <text:p text:style-name="P78"><text:span text:style-name="T79">4.1</text:span><text:span text:style-name="T80">.</text:span><text:span text:style-name="T81"><text:tab/></text:span><text:span text:style-name="T82">gabus mokinys</text:span><text:span text:style-name="T83"><text:s/>– asmuo, besimokantis bendrojo ugdymo<text:s/></text:span><text:span text:style-name="T84">ar neformaliojo vaikų švietimo mokykloje, talentingas, motyvuotas, turintis ypatingų gebėjimų ir išsiskiriantis savo pasiekimais tarp panašios patirties ir aplinkos bendraamžių šalies ar tarptautinėse olimpiadose vienoje ar keliose akademinės, meno, technikos veiklose,<text:s/></text:span><text:span text:style-name="T85">yra gavęs vieną ar daugiau valstybinio brandos egzamino 100 balų įvertinimus</text:span><text:span text:style-name="T86">;</text:span></text:p>
      <text:p text:style-name="P87"><text:span text:style-name="T88">4.2</text:span><text:span text:style-name="T89">.</text:span><text:span text:style-name="T90"><text:tab/></text:span><text:span text:style-name="T91">šalies olimpiada</text:span><text:span text:style-name="T92"><text:s/></text:span><text:span text:style-name="T93">(konkursas, paroda ir kt.</text:span><text:span text:style-name="T94">) – tradiciškai šalyje susiklosčiusios lygiavertės, turinčios skirtingus pavadinimus renginių organizavimo formos, kuriomis siekiama patikrinti mokinių žinias, gebėjimus ir įgūdžius, nustatyti laimėtojus;</text:span></text:p>
      <text:p text:style-name="P95"><text:span text:style-name="T96">4.3</text:span><text:span text:style-name="T97">.</text:span><text:span text:style-name="T98"><text:tab/></text:span><text:span text:style-name="T99">tarptautinė olimpiada</text:span><text:span text:style-name="T100"><text:s/></text:span><text:span text:style-name="T101">(konkursas, paroda ir kt.) -</text:span><text:span text:style-name="T102"><text:s/>renginys, kuriame dalyvauja ne mažiau kaip dviejų šalių atstovai, ir mokinys su jais varžosi, siekiant patikrinti mokinių žinias, gebėjimus, įgūdžius, nustatyti laimėtoją.</text:span></text:p>
      <text:p text:style-name="P103"><text:span text:style-name="T104">4.4</text:span><text:span text:style-name="T105">.</text:span><text:span text:style-name="T106"><text:tab/></text:span><text:span text:style-name="T107">laimėtojas</text:span><text:span text:style-name="T108"><text:s/>– šalies ar tarptautinės olimpiados (konkurso, parodos ir kt.) pirmosios, antrosios ar trečiosios vietos prizininkas, diplomantas, laureatas, nugalėtojas ir kt.</text:span></text:p>
      <text:p text:style-name="P109"><text:span text:style-name="T110">4.5</text:span><text:span text:style-name="T111">.</text:span><text:span text:style-name="T112"><text:tab/></text:span><text:span text:style-name="T113">veiklos, kuriose mokiniai pasiekia puikių rezultatų</text:span><text:span text:style-name="T114">:<text:s/></text:span></text:p>
      <text:p text:style-name="P115"><text:span text:style-name="T116">4.5.1</text:span><text:span text:style-name="T117">.</text:span><text:span text:style-name="T118"><text:tab/></text:span><text:span text:style-name="T119">akademinė veikla</text:span><text:span text:style-name="T120"><text:s/>– pasiekimai mokslo srityje, atskirų ugdymo sričių dalykai;</text:span></text:p>
      <text:p text:style-name="P121"><text:span text:style-name="T122">4.5.2</text:span><text:span text:style-name="T123">.</text:span><text:span text:style-name="T124"><text:tab/></text:span><text:span text:style-name="T125">meninė veikla</text:span><text:span text:style-name="T126"><text:s/>– kultūrinis ir estetinis ugdymas: muzika, dailė, choreografija, teatras, meninis (raiškusis) skaitymas, oratorinis menas ir kt.;</text:span></text:p>
      <text:p text:style-name="P127"><text:span text:style-name="T128">4.5.3</text:span><text:span text:style-name="T129">.</text:span><text:span text:style-name="T130"><text:tab/></text:span><text:span text:style-name="T131">technikos veikla</text:span><text:span text:style-name="T132"><text:s/>– techninių konstruktorių veikla<text:s/></text:span><text:span text:style-name="T133">(konstravimas, programavimas, robotika);</text:span></text:p>
      <text:p text:style-name="P134"><text:span text:style-name="T135">4.6</text:span><text:span text:style-name="T136">.</text:span><text:span text:style-name="T137"><text:tab/></text:span><text:span text:style-name="T138">BSI -<text:s/></text:span><text:span text:style-name="T139">Lietuvos Respublikos Vyriausybės nutarimu patvirtinto dydžio bazinė socialinė išmoka.</text:span></text:p>
      <text:p text:style-name="P140"><text:span text:style-name="T141">5</text:span><text:span text:style-name="T142">.</text:span><text:span text:style-name="T143"><text:tab/></text:span><text:span text:style-name="T144">Kitos šiame Apraše vartojamos sąvokos suprantamos taip kaip jos apibrėžtos Lietuvos Respublikos švietimo įstatyme ir kituose teisės aktuose.<text:s/></text:span></text:p>
      <text:p text:style-name="P145"/>
      <text:p text:style-name="P146"><text:span text:style-name="T147">II</text:span><text:span text:style-name="T148"><text:s/>SKYRIUS</text:span></text:p>
      <text:p text:style-name="P149"><text:span text:style-name="T150">KANDIDATŲ ATRANKOS KRITERIJAI<text:s/></text:span></text:p>
      <text:p text:style-name="P151"/>
      <text:p text:style-name="P152"><text:span text:style-name="T153">6</text:span><text:span text:style-name="T154">.</text:span><text:span text:style-name="T155"><text:tab/></text:span>Mokinių apdovanojimo dydžiai:</text:p>
      <text:p text:style-name="P156"><text:span text:style-name="T157">6.1</text:span><text:span text:style-name="T158">.</text:span><text:span text:style-name="T159"><text:tab/></text:span><text:span text:style-name="T160">Mokiniui, laimėjusiam<text:s/></text:span>pirmąją vietą šalies olimpiadoje (konkurse, parodoje ir kt.), skiriama 6 BSI dydžio piniginė išmoka, tarptautinėje olimpiadoje (konkurse, parodoje ir kt.) <text:s/>– 12 dydžio BSI piniginė išmoka;</text:p>
      <text:p text:style-name="P161"><text:span text:style-name="T162">6.2</text:span><text:span text:style-name="T163">.</text:span><text:span text:style-name="T164"><text:tab/></text:span><text:span text:style-name="T165">Mokiniui, laimėjusiam<text:s/></text:span>antrąją vietą šalies olimpiadoje (konkurse, parodoje), skiriama 5 BSI dydžio piniginė išmoka, tarptautinėje olimpiadoje (konkurse, parodoje) - 10 BSI dydžio piniginė išmoka;</text:p>
      <text:p text:style-name="P166"><text:span text:style-name="T167">6.3</text:span><text:span text:style-name="T168">.</text:span><text:span text:style-name="T169"><text:tab/></text:span><text:span text:style-name="T170">Mokiniui, laimėjusiam<text:s/></text:span>trečiąją vietą šalies olimpiadoje (konkurse, parodoje), skiriama 4 BSI dydžio piniginė išmoka, tarptautinėje olimpiadoje (konkurse, parodoje) – 8 BSI dydžio piniginė išmoka;</text:p>
      <text:p text:style-name="P171"><text:span text:style-name="T172">6.4</text:span><text:span text:style-name="T173">.</text:span><text:span text:style-name="T174"><text:tab/></text:span>Piniginė išmoka už pasiekimus šalies ir (ar) tarptautinėse olimpiadose (konkursuose, parodose) gali būti skiriama mokinių grupei; <text:s/>laimėjimas laikomas kaip vieno asmens ir piniginė išmoka pagal laimėtą vietą skiriama kaip vienam Mokiniui;</text:p>
      <text:p text:style-name="P175"><text:span text:style-name="T176">6.5</text:span><text:span text:style-name="T177">.</text:span><text:span text:style-name="T178"><text:tab/></text:span>Mokiniui, gavusiam vieną valstybinio brandos egzamino 100 balų įvertinimą skiriama 4 BSI dydžio piniginė išmoka;<text:s/></text:p>
      <text:p text:style-name="P179"><text:span text:style-name="T180">6.6</text:span><text:span text:style-name="T181">.</text:span><text:span text:style-name="T182"><text:tab/></text:span>Mokiniui gavusiam du valstybinio brandos egzamino 100 balų įvertinimus, skiriama 6 BSI dydžio piniginė išmoka;</text:p>
      <text:p text:style-name="P183"><text:span text:style-name="T184">6.7</text:span><text:span text:style-name="T185">.</text:span><text:span text:style-name="T186"><text:tab/></text:span>Mokiniui, gavusiam tris valstybinio brandos egzamino 100 balų įvertinimus, skiriama 8 BSI <text:s/>dydžio piniginė išmoka;</text:p>
      <text:p text:style-name="P187"><text:span text:style-name="T188">6.8</text:span><text:span text:style-name="T189">.</text:span><text:span text:style-name="T190"><text:tab/></text:span>Mokiniui, gavusiam keturis valstybinio brandos egzamino 100 balų įvertinimus, skiriama 10 BSI dydžio piniginė išmoka;</text:p>
      <text:p text:style-name="P191"><text:span text:style-name="T192">6.9</text:span><text:span text:style-name="T193">.</text:span><text:span text:style-name="T194"><text:tab/></text:span>Mokiniui, gavusiam penkis valstybinio brandos egzamino 100 balų įvertinimus, skiriama 12 BSI dydžio piniginė išmoka;</text:p>
      <text:p text:style-name="P195"><text:span text:style-name="T196">6.10</text:span><text:span text:style-name="T197">.</text:span><text:span text:style-name="T198"><text:tab/></text:span>Mokiniui, gavusiam šešis valstybinio brandos egzamino 100 balų įvertinimus, skiriama 14 BSI dydžio piniginė išmoka;</text:p>
      <text:p text:style-name="P199"><text:span text:style-name="T200">6.11</text:span><text:span text:style-name="T201">.</text:span><text:span text:style-name="T202"><text:tab/></text:span>Mokiniui, gavusiam brandos atestatą su pagyrimu, skiriama 3 BSI dydžio piniginė išmoka.</text:p>
      <text:p text:style-name="P203"/>
      <text:p text:style-name="P204"><text:span text:style-name="T205">III</text:span><text:span text:style-name="T206"><text:s/>SKYRIUS</text:span></text:p>
      <text:p text:style-name="P207"><text:span text:style-name="T208">MOKINIŲ APDOVANOJIMO TVARKA</text:span></text:p>
      <text:p text:style-name="P209"/>
      <text:p text:style-name="P210"><text:span text:style-name="T211">7</text:span><text:span text:style-name="T212">.</text:span><text:span text:style-name="T213"><text:tab/>Kiekvienais metais iki gegužės 25 d. įstaigos, kurioje mokosi šalies ar tarptautinės olimpiados (konkurso, parodos ir kt.) laimėtojas, vadovas teikia prašymą Savivaldybės administracijai dėl Mokinio apdovanojimo pinigine išmoka.</text:span></text:p>
      <text:p text:style-name="P214"><text:span text:style-name="T215">8</text:span><text:span text:style-name="T216">.</text:span><text:span text:style-name="T217"><text:tab/>Prašyme nurodoma Mokinio vardas, pavardė, gimimo metai ir klasė. Prie prašymo pridedama Mokinio laimėjimą patvirtinančio dokumento kopija, Mokinio, kuris yra pilnametis, sutikimas dėl asmens duomenų tvarkymo. Jeigu Mokinys nepilnametis, Mokinio tėvų (globėjų, rūpintojų, įtėvių) sutikimas (pagal Aprašo <text:s/>priede pateiktą formą), ( toliau – Sutikimas).<text:s/></text:span></text:p>
      <text:p text:style-name="P218"><text:span text:style-name="T219">9</text:span><text:span text:style-name="T220">.</text:span><text:span text:style-name="T221"><text:tab/>Kiekvienais metais, kai paskelbiami valstybinių brandos egzamino rezultatai, <text:s/>įstaigos, kurios Mokinys yra gavęs vieną ar daugiau valstybinio brandos egzamino 100 balų įvertinimus ar gavęs<text:s/></text:span>brandos atestatą su pagyrimu, vadovas teikia prašymą<text:s/><text:span text:style-name="T222">Savivaldybės administracijai dėl Mokinio apdovanojimo pinigine išmoka.</text:span></text:p>
      <text:p text:style-name="P223"><text:span text:style-name="T224">10</text:span><text:span text:style-name="T225">.</text:span><text:span text:style-name="T226"><text:tab/>Prašyme nurodoma Mokinio vardas, pavardė, gimimo metai ir klasė. Prie prašymo pridedama <text:s/>Mokinio</text:span><text:s/>valstybinio brandos egzamino 100 balų įvertinimo<text:s/><text:span text:style-name="T227">egzaminų protokolo kopija, Sutikimas.</text:span></text:p>
      <text:p text:style-name="P228"><text:span text:style-name="T229">11</text:span><text:span text:style-name="T230">.</text:span><text:span text:style-name="T231"><text:tab/></text:span><text:span text:style-name="T232">Utenos rajono savivaldybės direktoriaus įsakymu sudaroma 5 asmenų (2 Savivaldybės administracijos atstovai, atsakingi už švietimo organizavimą, Utenos rajono mokyklų vadovų tarybos<text:s/></text:span><text:soft-page-break/><text:span text:style-name="T233">atstovas, Savivaldybės jaunimo reikalų koordinatorius, Utenos švietimo centro atstovas) Utenos rajono savivaldybės gabių mokinių apdovanojimo komisija (toliau – Komisija).</text:span></text:p>
      <text:p text:style-name="P234"><text:span text:style-name="T235">12</text:span><text:span text:style-name="T236">.</text:span><text:span text:style-name="T237"><text:tab/></text:span><text:span text:style-name="T238">Komisija veikia pagal darbo reglamentą, kurį tvirtina Savivaldybės administracijos direktorius.</text:span></text:p>
      <text:p text:style-name="P239"><text:span text:style-name="T240">13</text:span><text:span text:style-name="T241">.</text:span><text:span text:style-name="T242"><text:tab/></text:span><text:span text:style-name="T243">Komisijos funkcijos:<text:s/></text:span></text:p>
      <text:p text:style-name="P244"><text:span text:style-name="T245">13.1</text:span><text:span text:style-name="T246">.</text:span><text:span text:style-name="T247"><text:tab/></text:span><text:span text:style-name="T248">Vertina pateiktus mokyklų vadovų prašymus dėl Mokinių, laimėjusių šalies ar tarptautinės olimpiadose (konkurse, parodose ir kt.);</text:span></text:p>
      <text:p text:style-name="P249"><text:span text:style-name="T250">13.2</text:span><text:span text:style-name="T251">.</text:span><text:span text:style-name="T252"><text:tab/>Vertina pateiktus mokyklų vadovų prašymus dėl Mokinių, gavusių vieną ar daugiau valstybinio brandos egzamino 100 balų įvertinimus ir Mokinių, gavusių brandos atestatus su pagyrimu.</text:span></text:p>
      <text:p text:style-name="P253"><text:span text:style-name="T254">14</text:span><text:span text:style-name="T255">.</text:span><text:span text:style-name="T256"><text:tab/></text:span><text:span text:style-name="T257">Komisija iki kiekvienų metų gegužės 31 d. Savivaldybės administracijos direktoriui pateikia<text:s/></text:span><text:span text:style-name="T258">šalies ar tarptautinės olimpiados (konkurso, parodos ir kt.) laimėtojų sąrašą. <text:s/></text:span></text:p>
      <text:p text:style-name="P259"><text:span text:style-name="T260">15</text:span><text:span text:style-name="T261">.</text:span><text:span text:style-name="T262"><text:tab/>Komisija ne vėliau kaip per 3 darbo dienas,<text:s/></text:span><text:span text:style-name="T263">Savivaldybės administracijos direktoriui pateikia<text:s/></text:span><text:span text:style-name="T264">Mokinių, gavusių vieną ar daugiau valstybinio brandos egzamino 100 balų įvertinimus ir Mokinių, kurie gavo brandos atestatus su pagyrimu, sąrašą.</text:span></text:p>
      <text:p text:style-name="P265"><text:span text:style-name="T266">16</text:span><text:span text:style-name="T267">.</text:span><text:span text:style-name="T268"><text:tab/></text:span><text:span text:style-name="T269">Mokinių apdovanojimą piniginėmis išmokomis, atsižvelgdamas į Komisijos pateiktus sąrašus, skiria Savivaldybės administracijos direktorius įsakymu.</text:span></text:p>
      <text:p text:style-name="P270"><text:span text:style-name="T271">17</text:span><text:span text:style-name="T272">.</text:span><text:span text:style-name="T273"><text:tab/></text:span><text:span text:style-name="T274">Mokinys, kuris yra pilnametis ir kuriam paskirta piniginė išmoka, Savivaldybės administracijai pateikia prašymą pervesti piniginę išmoką į jo nurodytą atsiskaitomąją sąskaitą. Jeigu Mokinys yra nepilnametis, tai Mokinio tėvai (globėjai, rūpintojai, įtėviai) pateikia prašymą pervesti piniginę išmoką į jų nurodytą atsiskaitomąją sąskaitą.</text:span></text:p>
      <text:p text:style-name="P275"><text:span text:style-name="T276">18</text:span><text:span text:style-name="T277">.</text:span><text:span text:style-name="T278"><text:tab/></text:span><text:span text:style-name="T279">Apdovanojimo skyrimą patvirtinantys pažymėjimai<text:s/></text:span><text:span text:style-name="T280">įteikiami iškilmingos šventės, organizuojamos</text:span><text:span text:style-name="T281"><text:s/></text:span><text:span text:style-name="T282">bendrojo ugdymo mokykloje ar neformaliojo vaikų švietimo įstaigoje mokslo metų pabaigoje, metu.</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19</text:span><text:span text:style-name="T292">.</text:span><text:span text:style-name="T293"><text:tab/></text:span>Savivaldybės administracija skelbia Savivaldybės interneto svetainėje<text:s/><text:span text:style-name="T294">www.utena.lt</text:span><text:s/><text:span text:style-name="T295">informaciją apie Mokinių apdovanojimą.</text:span></text:p>
      <text:p text:style-name="P296"><text:span text:style-name="T297">20</text:span><text:span text:style-name="T298">.</text:span><text:span text:style-name="T299"><text:tab/></text:span>Visi dokumentai, susiję su<text:s/><text:span text:style-name="T300">Mokinių apdovanojimu yra saugomi Savivaldybės administracijoje teisės aktų nustatyta tvarka.</text:span></text:p>
      <text:p text:style-name="P301"><text:span text:style-name="T302">21</text:span><text:span text:style-name="T303">.</text:span><text:span text:style-name="T304"><text:tab/></text:span>Aprašas gali būti keičiamas, pripažįstamas netekusiu galios Savivaldybės tarybos sprendimu.</text:p>
      <text:p text:style-name="P305"><text:span text:style-name="T306">________________</text:span></text:p>
      <text:soft-page-break/>
      <text:p text:style-name="P307">Utenos rajono savivaldybės gabių mokinių<text:s/></text:p>
      <text:p text:style-name="P313"><text:span text:style-name="T314">apdovanojimo<text:s/></text:span>tvarkos aprašo<text:s/></text:p>
      <text:p text:style-name="P315">priedas<text:s/></text:p>
      <text:p text:style-name="P316"/>
      <text:p text:style-name="P317"><text:span text:style-name="T318">(Sutikimo dėl asmens duomenų tvarkymo forma)</text:span></text:p>
      <text:p text:style-name="P319"/>
      <text:p text:style-name="P320">Utenos rajono savivaldybės administracijai<text:s/></text:p>
      <text:p text:style-name="P321">SUTIKIMAS DĖL ASMENS DUOMENŲ TVARKYMO<text:s/></text:p>
      <text:p text:style-name="P322">____________________</text:p>
      <text:p text:style-name="P323">(Data)<text:s/></text:p>
      <text:p text:style-name="P324">Aš, _________________________________________________________________________ ,<text:s/></text:p>
      <text:p text:style-name="P325">(vardas, pavardė)</text:p>
      <text:p text:style-name="Normal"><text:span text:style-name="T326">sutinku, kad Duomenų valdytojas – Utenos rajono savivaldybės administracija (toliau – Administracija ), tvarkytų mano asmens duomenis<text:s/></text:span><text:span text:style-name="T327">/</text:span><text:span text:style-name="T328"><text:s/>mano (vaiko, įvaikio, globotinio) duomenis<text:s/></text:span><text:span text:style-name="T329"><text:tab/></text:span><text:span text:style-name="T330"><text:tab/><text:s text:c="2"/></text:span><text:span text:style-name="T331"><text:tab/></text:span><text:span text:style-name="T332"><text:tab/></text:span><text:span text:style-name="T333">pabraukti reikalingą<text:s/></text:span></text:p>
      <text:p text:style-name="P334"/>
      <text:p text:style-name="P335">□ vardą, pavardę, mokyklą, klasę – svarstyti mano / mano (vaiko, įvaikio, globotinio) kandidatūrą<text:s/><text:tab/><text:tab/><text:tab/><text:tab/><text:tab/><text:span text:style-name="T336">pabraukti reikalingą<text:s/></text:span></text:p>
      <text:p text:style-name="P337"/>
      <text:p text:style-name="P338">dėl apdovanojimo ir atlikti kitus su apdovanojimu susijusius veiksnius;</text:p>
      <text:p text:style-name="P339">□ telefono numerį, elektroninio pašto adresą – siųsti man pranešimus telefonu ir / ar elektroniniu paštu, siekiant prireikus suteikti ir (ar) gauti papildomos informacijos;</text:p>
      <text:p text:style-name="P340">□ gimimo datą – identifikuoti mane<text:span text:style-name="T341"><text:s/></text:span>/ mano (vaiką, įvaikį, globotinį)</text:p>
      <text:p text:style-name="P342">pabraukti reikalingą <text:s/></text:p>
      <text:p text:style-name="P343"/>
      <text:p text:style-name="P344">□ vardą, pavardę, mokyklą, klasę – paviešinti informaciją apie apdovanojimą. Mano / mano (vaiko, įvaikio, globotinio)</text:p>
      <text:p text:style-name="P345"><text:span text:style-name="T346">pabraukti reikalingą<text:s/></text:span></text:p>
      <text:p text:style-name="P347"/>
      <text:p text:style-name="P348">Asmens duomenys bus tvarkomi ir saugomi laikantis teisės aktų, reglamentuojančių dokumentų valdymą, reikalavimų nuo mano sutikimo gavimo dienos.<text:s/></text:p>
      <text:p text:style-name="P349"/>
      <text:p text:style-name="P350">________________________ <text:s/><text:tab/><text:s text:c="33"/>___________________<text:tab/><text:tab/><text:tab/></text:p>
      <text:p text:style-name="P351"/>
      <text:p text:style-name="P352">(Parašas)<text:s/><text:tab/><text:tab/><text:tab/>(Vardas, pavardė)</text:p>
      <text:p text:style-name="P353"/>
      <text:p text:style-name="P354">Esu informuotas (-a), kad galiu bet kuriuo metu atšaukti duotą sutikimą.<text:s/></text:p>
      <text:p text:style-name="P355">Taip pat esu informuotas (-a), kad vadovaujantis ES Bendrojo duomenų apsaugos reglamento (toliau – BDAR) 15, 16, 17, 21 straipsniuose įtvirtintomis asmens duomenų subjekto teisėmis ir nustatyta tvarka turiu teisę:<text:s/></text:p>
      <text:p text:style-name="P356">1) žinoti (būti informuotas) apie mano asmens duomenų tvarkymą;</text:p>
      <text:p text:style-name="P357">2) susipažinti su savo asmens duomenimis ir kaip jie yra tvarkomi;<text:s/></text:p>
      <text:p text:style-name="P358">3) reikalauti sunaikinti mano asmens duomenis arba sustabdyti mano asmens duomenų tvarkymo veiksmus, kai duomenys tvarkomi nesilaikant BDAR ir kitų asmens duomenų tvarkymą reglamentuojančių teisės aktų nuostatų;<text:s/></text:p>
      <text:p text:style-name="P359">4) nesutikti, kad būtų tvarkomi mano asmens duomenys.</text:p>
      <text:soft-page-break/>
      <text:p text:style-name="P360">Asmens duomenys –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p>
      <text:p text:style-name="P361">____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Poppins" svg:font-family="Poppin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8861in" fo:margin-left="1in" fo:margin-bottom="1in" fo:margin-right="0.62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8861in" fo:margin-left="1in" fo:margin-bottom="1in" fo:margin-right="0.62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8-06T10:46:00Z</meta:creation-date>
    <dc:date>2021-08-06T10:46:00Z</dc:date>
    <meta:template xlink:href="Normal.dotm" xlink:type="simple"/>
    <meta:editing-cycles>2</meta:editing-cycles>
    <meta:editing-duration>PT0S</meta:editing-duration>
    <meta:document-statistic meta:page-count="6" meta:paragraph-count="58" meta:word-count="1413" meta:character-count="11564" meta:row-count="261" meta:non-whitespace-character-count="10209"/>
  </office:meta>
</office:document-meta>
</file>