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78 STRAIPSNIO PAKEITIMO</text:p>
      <text:p text:style-name="P17"><text:span text:style-name="T18">ĮSTATYMAS</text:span></text:p>
      <text:p text:style-name="P19"/>
      <text:p text:style-name="P20">2015 m. lapkričio 26 d. Nr. XII-209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8 straipsnio pakeitimas</text:span></text:p>
      <text:p text:style-name="P28"><text:span text:style-name="T29">Pakeisti 78 straipsnį ir jį išdėstyti taip:</text:span></text:p>
      <text:p text:style-name="P30"><text:span text:style-name="T31">„</text:span><text:span text:style-name="T32">78</text:span><text:span text:style-name="T33"><text:s/>straipsnis.<text:s/></text:span><text:span text:style-name="T34">Vartotojų ir elektros energetikos įmonių ginčų sprendimas ne teismo tvarka. Skundų nagrinėjimas</text:span></text:p>
      <text:p text:style-name="P35"><text:span text:style-name="T36">1</text:span><text:span text:style-name="T37">. Vartotojų ir elektros energetikos įmonių ginčai nagrinėjami Lietuvos Respublikos energetikos įstatyme nustatyta tvarka.</text:span></text:p>
      <text:p text:style-name="P38"><text:span text:style-name="T39">2</text:span><text:span text:style-name="T40">. Asmenų skundai nagrinėjami Lietuvos Respublikos energetikos įstatyme nustatyta tvarka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1. Šis įstatymas įsigalioja 2016 m. sausio 1 d.</text:p>
      <text:p text:style-name="P48">2.<text:s/><text:span text:style-name="T49">Iki<text:s/></text:span>2015 m. gruodžio 31 d.<text:span text:style-name="T50"><text:s/>pradėti nagrinėti vartotojų ir elektros<text:s/></text:span>energetikos įmonių ginčai, taip pat asmenų skundai<text:span text:style-name="T51"><text:s/>baigiami nagrinėti ir sprendimai dėl jų priimami ir vykdomi vadovaujantis iki<text:s/></text:span>2015 m. gruodžio 31 d.<text:span text:style-name="T52"><text:s/>galiojusių teisės aktų nuostatomi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7T09:18:00Z</meta:creation-date>
    <dc:date>2015-12-07T09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42" meta:character-count="1020" meta:row-count="65" meta:non-whitespace-character-count="918"/>
  </office:meta>
</office:document-meta>
</file>