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1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2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3" style:parent-style-name="Normal" style:family="paragraph">
      <style:paragraph-properties fo:margin-right="0.038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05 M. SPALIO 12 D. ĮSAKYMO NR. 1V-329 „DĖL LEIDIMŲ LAIKINAI GYVENTI LIETUVOS RESPUBLIKOJE UŽSIENIEČIAMS IŠDAVIMO TVARKOS APRAŠO PATVIRTINIMO“ PAKEITIMO</text:span></text:p>
      <text:p text:style-name="P14"/>
      <text:p text:style-name="P15">2020 m. rugsėjo 21 d. Nr. 1V-959</text:p>
      <text:p text:style-name="P16">Vilnius</text:p>
      <text:p text:style-name="P17"/>
      <text:p text:style-name="P18"/>
      <text:p text:style-name="P19"><text:span text:style-name="T20">Pakeiči</text:span><text:span text:style-name="T21">u</text:span><text:span text:style-name="T22"><text:s/>Leidimų laikinai gyventi Lietuvos Respublikoje užsieniečiams išdavimo tvarkos aprašą, patvirtintą Lietuvos Respublikos vidaus reikalų ministro 2005 m. spalio 12</text:span><text:span text:style-name="T23"><text:s/></text:span><text:span text:style-name="T24">d. įsakymu Nr. 1V-329 „Dėl Leidimų laikinai gyventi Lietuvos Respublikoje užsieniečiams išdavimo tvarkos aprašo patvirtinimo“, ir<text:s/></text:span><text:span text:style-name="T25">11</text:span><text:span text:style-name="T26">1<text:s/></text:span><text:span text:style-name="T27">punktą<text:s/></text:span><text:span text:style-name="T28">išdėstau<text:s/></text:span><text:span text:style-name="T29">taip</text:span><text:span text:style-name="T30">:</text:span></text:p>
      <text:p text:style-name="P31"><text:span text:style-name="T32">„</text:span><text:span text:style-name="T33">11</text:span><text:span text:style-name="T34">1</text:span><text:span text:style-name="T35">. Kai užsienietis dėl leidimo laikinai gyventi išdavimo kreipiasi Įstatymo 40 straipsnio 1 dalies 4</text:span><text:span text:style-name="T36">1<text:s/></text:span><text:span text:style-name="T37">ar 13 punkte nurodytu pagrindu arba dėl leidimo laikinai gyventi išdavimo kreipiasi tokio užsieniečio šeimos narys, užsienietis arba jo šeimos narys, užpildęs prašymą išduoti leidimą per MIGRIS, gali neatvykti į Migracijos departamentą prašyme išduoti leidimą nurodytu vizito laiku. Tokiu atveju užsienietis arba jo šeimos narys valstybės rinkliavą privalo sumokėti pavedimu iki prašymo išduoti leidimą užpildymo per MIGRIS, o pildydamas prašymą išduoti leidimą per MIGRIS, šiame prašyme turi nurodyti, kad renkasi virtualų vizitą ir asmeniškai atvyks į Migracijos departamentą pateikti Aprašo 10.1 papunktyje nurodytų dokumentų originalų ir Aprašo 10.5 papunktyje nurodytų biometrinių duomenų, tik gavęs Migracijos departamento Aprašo 65</text:span><text:span text:style-name="T38">2<text:s/></text:span><text:span text:style-name="T39">punkte nurodytą pranešimą.“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Rita Tamašunienė</text:span></text:p>
      <text:p text:style-name="P46"/>
      <text:p text:style-name="P47"/>
      <text:p text:style-name="P48"/>
      <text:p text:style-name="P49"/>
      <text:p text:style-name="P50">SUDERINTA    </text:p>
      <text:p text:style-name="P51">Lietuvos Respublikos       <text:s/></text:p>
      <text:p text:style-name="P52">užsienio reikalų ministerijos</text:p>
      <text:p text:style-name="P53"><text:span text:style-name="T54">2020 m. rugsėjo 18 d. raštas Nr. (25.1.2E)3-4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Petrauskaitė</meta:initial-creator>
    <dc:creator>adlibuser</dc:creator>
    <meta:creation-date>2020-09-21T13:52:00Z</meta:creation-date>
    <dc:date>2020-09-21T13:52:00Z</dc:date>
    <meta:print-date>2020-07-22T13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8" meta:character-count="1660" meta:row-count="110" meta:non-whitespace-character-count="1438"/>
  </office:meta>
</office:document-meta>
</file>