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font-name-asian="Andale Sans UI" style:font-name-complex="Tahoma"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22"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23"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24"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text:span text:style-name="T8">ĮSAKYMAS</text:span></text:p>
      <text:p text:style-name="P9">DĖL VILKŲ MEDŽIOJIMO 2015-2016 METŲ MEDŽIOKLĖS SEZONO METU NUTRAUKIMO</text:p>
      <text:p text:style-name="P10"/>
      <text:p text:style-name="P11">2015 m. lapkričio 25 d. Nr. D1-847</text:p>
      <text:p text:style-name="P12">Vilnius</text:p>
      <text:p text:style-name="P13"/>
      <text:p text:style-name="P14"/>
      <text:p text:style-name="P15"><text:span text:style-name="T16">Vadovaudamasis Lietuvos Respublikos aplinkos apsaugos įstatymo 6 straipsnio 5 dalies 5 punktu, Lietuvos Respublikos aplinkos ministerijos nuostatų, patvirtintų Lietuvos Respublikos Vyriausybės 1998 m. rugsėjo 22 d. nutarimu Nr. 1138 „Dėl Lietuvos Respublikos aplinkos ministerijos nuostatų patvirtinimo“, 8.4.3 papunkčiu, Medžioklės Lietuvos Respublikos teritorijoje taisyklių, patvirtintų Lietuvos Respublikos aplinkos ministro 2000 m. birželio 27 d. įsakymu Nr. 258 „Dėl Medžioklės Lietuvos Respublikos teritorijoje taisyklių patvirtinimo“, 15.2.6 papunkčiu, Vilko (Canis lupus) apsaugos plano, patvirtinto Lietuvos Respublikos aplinkos ministro 2014 m. rugpjūčio 28 d. įsakymu Nr. D1-699 „Dėl Vilko (Canis lupus) apsaugos plano patvirtinimo“, 37 punktu ir atsižvelgdamas į tai, kad, pateiktais duomenimis apie vilkų sumedžiojimą per 2015-2016 metų medžioklės sezoną, Lietuvos Respublikos aplinkos ministro 2015 m. spalio 13 d. įsakymu Nr. D1-736 „Dėl vilkų sumedžiojimo per 2015-2016 metų medžioklės sezoną limito patvirtinimo“ nustatytas limitas yra išnaudotas</text:span><text:span text:style-name="T17">,</text:span></text:p>
      <text:p text:style-name="P18"><text:span text:style-name="T19">n u s t a t a u, kad vilkų medžiojimas Lietuvos Respublikos teritorijoje, išskyrus<text:s/></text:span><text:span text:style-name="T20">Alytaus rajono savivaldybės, Anykščių rajono savivaldybės, Biržų rajono savivaldybės, Kaišiadorių rajono savivaldybės, Kalvarijos savivaldybės, Klaipėdos rajono savivaldybės, Prienų rajono savivaldybės, Šilalės rajono savivaldybės ir Tauragės rajono savivaldybės teritorijas, 2015-2016 metų medžioklės sezono metu nutraukiamas.</text:span></text:p>
      <text:p text:style-name="P21"/>
      <text:p text:style-name="P22"/>
      <text:p text:style-name="P23"/>
      <text:p text:style-name="P24"><text:span text:style-name="T25">Aplinkos ministras</text:span><text:span text:style-name="T26"><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2-22T13:02:00Z</meta:creation-date>
    <dc:date>2015-12-22T13:02:00Z</dc:date>
    <meta:template xlink:href="Normal" xlink:type="simple"/>
    <meta:editing-cycles>1</meta:editing-cycles>
    <meta:editing-duration>PT0S</meta:editing-duration>
    <meta:document-statistic meta:page-count="1" meta:paragraph-count="9" meta:word-count="210" meta:character-count="1685" meta:row-count="41" meta:non-whitespace-character-count="1484"/>
  </office:meta>
</office:document-meta>
</file>