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font-size-complex="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19"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tyle-complex="italic"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text-indent="4.3312in">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04 M. RUGPJŪČIO 17 D. NUTARIMO NR. 966 „DĖL PRAMONINIŲ AVARIJŲ PREVENCIJOS, LIKVIDAVIMO IR TYRIMO NUOSTATŲ IR PAVOJINGŲJŲ MEDŽIAGŲ IR MIŠINIŲ SĄRAŠO, JŲ KVALIFIKACINIŲ KIEKIŲ NUSTATYMO IR CHEMINIŲ MEDŽIAGŲ BEI MIŠINIŲ PRISKYRIMO PAVOJINGOSIOMS MEDŽIAGOMS KRITERIJŲ APRAŠO PATVIRTINIMO“ PAKEITIMO</text:span></text:p>
      <text:p text:style-name="P17"/>
      <text:p text:style-name="P18">2018 m. gruodžio 27 d. Nr. 138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Pramoninių avarijų prevencijos, likvidavimo ir tyrimo nuostatus, patvirtintus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 ir 5.14 papunktį išdėstyti taip:</text:span></text:p>
      <text:p text:style-name="P29"><text:span text:style-name="T30">„</text:span><text:span text:style-name="T31">5.14</text:span><text:span text:style-name="T32">.<text:s/></text:span><text:span text:style-name="T33">Valstybės priežiūros ir kontrolės institucijos</text:span><text:span text:style-name="T34"><text:s/>– Aplinkos apsaugos departamentas prie Aplinkos ministerijos (toliau – Aplinkos apsaugos departamentas), Lietuvos Respublikos valstybinė darbo inspekcija prie Socialinės apsaugos ir darbo ministerijos (toliau – Valstybinė darbo inspekcija), jos teritoriniai skyriai, Valstybinė energetikos inspekcija prie Energetikos ministerijos (toliau – Valstybinė energetikos inspekcija) ir jos teritoriniai skyriai, Nacionalinis visuomenės sveikatos centras prie Sveikatos apsaugos ministerijos, Lietuvos transporto saugos administracija, kompetentingos institucijos įgalioti struktūriniai padaliniai.“</text:span></text:p>
      <text:p text:style-name="P35"><text:span text:style-name="T36">2</text:span><text:span text:style-name="T37">.<text:s/></text:span><text:span text:style-name="T38">Šis </text:span><text:span text:style-name="T39">nutarimas</text:span><text:span text:style-name="T40"><text:s/>įsigalioja 2019 m. sausio 1 d.</text:span></text:p>
      <text:p text:style-name="P41"/>
      <text:p text:style-name="P42"/>
      <text:p text:style-name="P43"/>
      <text:p text:style-name="P44">Finansų ministras, pavaduojantis</text:p>
      <text:p text:style-name="P45">Ministrą Pirmininką<text:tab/>Vilius Šapoka</text:p>
      <text:p text:style-name="P46"/>
      <text:p text:style-name="P47"/>
      <text:p text:style-name="P48"/>
      <text:p text:style-name="P49"><text:span text:style-name="T50">Vidaus reikalų ministras</text:span><text:span text:style-name="T51"><text:tab/></text:span><text:span text:style-name="T52">Eimutis Misiūnas</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08:52:00Z</meta:creation-date>
    <dc:date>2018-12-31T08:52:00Z</dc:date>
    <meta:print-date>2015-12-21T08:30:00Z</meta:print-date>
    <meta:template xlink:href="Normal.dotm" xlink:type="simple"/>
    <meta:editing-cycles>2</meta:editing-cycles>
    <meta:editing-duration>PT0S</meta:editing-duration>
    <meta:document-statistic meta:page-count="1" meta:paragraph-count="13" meta:word-count="203" meta:character-count="1727" meta:row-count="54" meta:non-whitespace-character-count="1537"/>
  </office:meta>
</office:document-meta>
</file>