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etter-kerning="true" style:font-size-complex="12pt" style:language-asian="lt" style:country-asian="LT"/>
    </style:style>
    <style:style style:name="P13" style:parent-style-name="Normal" style:family="paragraph">
      <style:paragraph-properties fo:text-indent="0.4368in"/>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size-complex="12pt" fo:language="pt" fo:country="BR"/>
    </style:style>
    <style:style style:name="P32" style:parent-style-name="Normal" style:master-page-name="MPF1" style:family="paragraph">
      <style:paragraph-properties fo:break-before="page" fo:text-align="justify" fo:margin-left="3.5986in" fo:text-indent="0.3937in" style:page-number="1">
        <style:tab-stops/>
      </style:paragraph-properties>
      <style:text-properties style:font-size-complex="12pt" style:language-asian="lt" style:country-asian="LT"/>
    </style:style>
    <style:style style:name="P34"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5"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6"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38" style:parent-style-name="Normal" style:family="paragraph">
      <style:paragraph-properties fo:text-align="center" fo:text-indent="0.4368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4368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368in"/>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36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4368in"/>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text-align="justify" fo:text-indent="0.4368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368in"/>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EUROPOS PAGALBOS LABIAUSIAI SKURSTANTIEMS ASMENIMS PARAMOS MAISTO PRODUKTAIS IR HIGIENOS PREKĖMIS ŠIAULIŲ RAJONO SAVIVALDYBĖJE TEIKIMO KITAIS ATVEJAIS TVARKOS APRAŠO PATVIRTINIMO</text:p>
      <text:p text:style-name="P9"/>
      <text:p text:style-name="P10">2018 m. kovo 4 d. Nr. A-425</text:p>
      <text:p text:style-name="P11"><text:span text:style-name="T12">Šiauliai</text:span></text:p>
      <text:p text:style-name="P13"/>
      <text:p text:style-name="P14"><text:span text:style-name="T15">Vadovaudamasis Lietuvos Respublikos vietos savivaldos įstatymo 18 straipsnio 1 dalimi, 29 straipsnio 8 dalies 2 punktu,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 ir Europos pagalbos labiausiai skurstantiems asmenims fondo projektų finansavimo sąlygų aprašo Nr. 3, patvirtinto Lietuvos Respublikos socialinės apsaugos ir darbo ministro 2017 m. rugpjūčio 18 d. įsakymu Nr. A1-441 „Dėl Europos pagalbos labiausiai skurstantiems asmenims fondo projektų finansavimo sąlygų aprašo Nr. 3 patvirtinimo“, 20 punktu:</text:span></text:p>
      <text:p text:style-name="P16"><text:span text:style-name="T17">1</text:span><text:span text:style-name="T18">.</text:span><text:span text:style-name="T19"><text:tab/>T v i r t i n u Europos pagalbos labiausiai skurstantiems asmenims paramos maisto produktais ir higienos prekėmis Šiaulių rajono savivaldybėje teikimo kitais atvejais tvarkos aprašą (pridedama).</text:span></text:p>
      <text:p text:style-name="P20"><text:span text:style-name="T21">2</text:span><text:span text:style-name="T22">.</text:span><text:span text:style-name="T23"><text:tab/>P r i p a ž į s t u netekusiu galios Šiaulių rajono savivaldybės administracijos direktoriaus 2017 m. sausio 24 d. įsakymą Nr. A-77 „Dėl Europos pagalbos labiausiai skurstantiems asmenims paramos maisto produktais Šiaulių rajono savivaldybėje teikimo kitais atvejais tvarkos aprašo patvirtinimo“.</text:span></text:p>
      <text:p text:style-name="P24"><text:span text:style-name="T25">Šis įsakymas skelbiamas Teisės aktų registre ir gali būti skundžiamas Lietuvos Respublikos administracinių bylų teisenos įstatymo nustatyta tvarka.</text:span></text:p>
      <text:p text:style-name="P26"/>
      <text:p text:style-name="P27"/>
      <text:p text:style-name="P28"/>
      <text:p text:style-name="P29"><text:span text:style-name="T30">Administracijos direktorius <text:s text:c="74"/></text:span><text:span text:style-name="T31"><text:s text:c="6"/>Gipoldas Karklelis</text:span></text:p>
      <text:soft-page-break/>
      <text:p text:style-name="P32">PATVIRTINTA</text:p>
      <text:p text:style-name="P34">Šiaulių rajono savivaldybės<text:s/></text:p>
      <text:p text:style-name="P35">administracijos direktoriaus</text:p>
      <text:p text:style-name="P36">2018 m. kovo <text:s/>4 d.</text:p>
      <text:p text:style-name="P37">įsakymu Nr. A-425</text:p>
      <text:p text:style-name="P38"/>
      <text:p text:style-name="P39"><text:span text:style-name="T40">EUROPOS PAGALBOS LABIAUSIAI SKURSTANTIEMS ASMENIMS PARAMOS</text:span><text:span text:style-name="T41"><text:s/></text:span><text:span text:style-name="T42">MAISTO PRODUKTAIS IR HIGIENOS PREKĖMIS ŠIAULIŲ RAJONO SAVIVALDYBĖJE TEIKIMO</text:span><text:span text:style-name="T43"><text:s/></text:span><text:span text:style-name="T44">KITAIS ATVEJAI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uropos pagalbos labiausiai skurstantiems asmenims paramos maisto produktais ir higienos prekėmis Šiaulių rajono savivaldybėje teikimo kitais atvejais tvarkos aprašas (toliau – tvarkos aprašas), parengtas vadovaujantis Europos pagalbos labiausiai skurstantiems asmenims fondo projektų finansavimo sąlygų aprašu Nr. 2, patvirtintu Lietuvos Respublikos socialinės apsaugos ir darbo ministro 2016 m. birželio 23 d. įsakymu Nr. A1-313, Europos pagalbos labiausiai skurstantiems asmenims fondo projektų finansavimo sąlygų aprašu Nr. 3, patvirtintu Lietuvos Respublikos socialinės apsaugos ir darbo ministro 2017 m. rugpjūčio 18 d. įsakymu Nr. A1-441, apibrėžia Europos pagalbos labiausiai skurstantiems asmenims paramos maisto produktais bei higienos prekėmis (toliau – parama) tikslą ir paramos skyrimą kitais atvejais, kai šeimos pajamos vienam šeimos nariui yra didesnės nei 1,5 valstybės remiamų pajamų (toliau – VRP) dydžio, bet neviršija 2,2 VRP dydžių per mėnesį.</text:span></text:p>
      <text:p text:style-name="P55"><text:span text:style-name="T56">2</text:span><text:span text:style-name="T57">. Paramos tikslas – sudaryti sąlygas labiausiai skurstantiems Šiaulių rajono savivaldybės gyventojams gauti paramą maisto produktais ir higienos prekėmis tvarkos aprašo 5 punkte numatytais atvejais ir prisidėti prie šių žmonių skurdo ir (ar) socialinės atskirties mažinimo.<text:s/></text:span></text:p>
      <text:p text:style-name="P58"><text:span text:style-name="T59">3</text:span><text:span text:style-name="T60">. Skurstantys gyventojai – bendrai gyvenantys asmenys (arba vienas gyvenantis asmuo), kurie, įvertinus jų pajamas, turi teisę gauti paramą.</text:span></text:p>
      <text:p text:style-name="P61"><text:span text:style-name="T62">4</text:span><text:span text:style-name="T63">. Bendrai gyvenančių asmenų (arba vieno gyvenančio asmens) sąvoka nustatoma ir jų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64"/>
      <text:p text:style-name="P65"><text:span text:style-name="T66">II</text:span><text:span text:style-name="T67"><text:s/>SKYRIUS</text:span></text:p>
      <text:p text:style-name="P68"><text:span text:style-name="T69">PARAMOS SKYRIMO ATVEJAI</text:span></text:p>
      <text:p text:style-name="P70"/>
      <text:p text:style-name="P71"><text:span text:style-name="T72">5</text:span><text:span text:style-name="T73">. Parama kitais atvejais skiriama, jeigu bendrai gyvenančių asmenų pajamos vienam nariui (arba vieno gyvenančio asmens) yra didesnės nei 1,5 VRP dydžio, bet neviršija 2,2 VRP dydžių per mėnesį, kai:</text:span></text:p>
      <text:p text:style-name="P74"><text:span text:style-name="T75">5.1</text:span><text:span text:style-name="T76">. bendrai gyvenantys asmenys augina 3 ir daugiau vaikų;</text:span></text:p>
      <text:p text:style-name="P77"><text:span text:style-name="T78">5.2</text:span><text:span text:style-name="T79">. tarp bendrai gyvenančių asmenų yra neįgalus ar pensinio amžiaus asmuo;</text:span></text:p>
      <text:p text:style-name="P80"><text:span text:style-name="T81">5.3</text:span><text:span text:style-name="T82">. bendrai gyvenantys asmenys patiria socialinę riziką;</text:span></text:p>
      <text:p text:style-name="P83"><text:span text:style-name="T84">5.4</text:span><text:span text:style-name="T85">. bendrai gyvenantys asmenys augina vaiką, kurio vienas iš tėvų yra miręs;</text:span></text:p>
      <text:p text:style-name="P86"><text:span text:style-name="T87">5.5</text:span><text:span text:style-name="T88">. sunki materialinė padėtis (sunki bendrai gyvenančio asmens (arba vieno gyvenančio asmens) liga, nelaimingas atsitikimas, gaisras, stichinė nelaimė ir kiti nenumatyti atvejai);</text:span></text:p>
      <text:p text:style-name="P89"><text:span text:style-name="T90">5.6</text:span><text:span text:style-name="T91">. asmenys yra nurodyti Europos pagalbos labiausiai skurstantiems asmenims fondo projektų finansavimo sąlygų aprašo Nr. 2, patvirtinto Lietuvos Respublikos socialinės apsaugos ir darbo ministro 2016 m. birželio 23 d. įsakymu Nr. A1-313, 21.1 ir 21.2 papunkčiuose.</text:span></text:p>
      <text:p text:style-name="P92"/>
      <text:p text:style-name="P93"/>
      <text:p text:style-name="P94"><text:span text:style-name="T95">III</text:span><text:span text:style-name="T96"><text:s/>SKYRIUS</text:span></text:p>
      <text:p text:style-name="P97"><text:span text:style-name="T98">BAIGIAMOSIOS NUOSTATOS</text:span></text:p>
      <text:p text:style-name="P99"/>
      <text:p text:style-name="P100"><text:span text:style-name="T101">6</text:span><text:span text:style-name="T102">. Asmens pateiktas prašymas galioja iki vienerių kalendorinių metų (nuo metų per kuriuos pateiktas prašymas sausio 1 d. iki tų pačių metų gruodžio 31 d.), jeigu nepasikeitė gyventojo ir (ar) su juo kartu gyvenančių asmenų padėtis pagal Lietuvos Respublikos piniginės socialinės paramos nepasiturintiems gyventojams įstatymo nuostatus.</text:span></text:p>
      <text:p text:style-name="P103"><text:span text:style-name="T104">7</text:span><text:span text:style-name="T105">. Asmenys, kurie du kartus iš eilės neatsiėmė maisto produktų ir higienos prekių, gali būti neįtraukiami į vėlesnius paramos gavėjų sąrašus ir dėl paramos maisto produktais ir higienos prekėmis turi kreiptis iš naujo.<text:s/></text:span></text:p>
      <text:p text:style-name="P106"><text:span text:style-name="T107">8</text:span><text:span text:style-name="T108">. Sprendimą, skirti paramą, priima seniūnijos atsakingas darbuotojas. Sprendimas dėl paramos skyrimo ar neskyrimo gali būti skundžiamas Lietuvos Respublikos administracinių bylų teisenos įstatymo nustatyta tvarka.</text:span></text:p>
      <text:p text:style-name="P109"><text:span text:style-name="T110">9</text:span><text:span text:style-name="T111">. Šis tvarkos aprašas tvirtinamas, keičiamas bei papildomas Šiaulių rajono savivaldybės administracijos direktoriaus įsakymu.</text:span></text:p>
      <text:p text:style-name="P112">________________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04-04T12:33:00Z</meta:creation-date>
    <dc:date>2018-04-04T12:33:00Z</dc:date>
    <meta:print-date>2017-01-20T13:20:00Z</meta:print-date>
    <meta:template xlink:href="Normal.dotm" xlink:type="simple"/>
    <meta:editing-cycles>2</meta:editing-cycles>
    <meta:editing-duration>PT0S</meta:editing-duration>
    <meta:document-statistic meta:page-count="3" meta:paragraph-count="48" meta:word-count="753" meta:character-count="6117" meta:row-count="106" meta:non-whitespace-character-count="5412"/>
  </office:meta>
</office:document-meta>
</file>