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972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tyle-complex="italic" fo:color="#000000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akcinės bendrovės „Energijos skirstymo operatorius“ gamtinių dujų skirstymo kainų tvirtinimo</text:p>
      <text:p text:style-name="P12"/>
      <text:p text:style-name="P13">2019 m. lapkričio 15 d. Nr. O3E-719</text:p>
      <text:p text:style-name="P14">Vilnius</text:p>
      <text:p text:style-name="P15"/>
      <text:p text:style-name="P16"/>
      <text:p text:style-name="P17"><text:span text:style-name="T18">Vadovaudamasi Lietuvos Respublikos gamtinių dujų įstatymo 9 straipsnio 15 dalimi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kcinės bendrovės „Energijos skirstymo operatorius“ 2019 m. lapkričio 11 d. raštą Nr. 19KR-SD-10551 bei atsižvelgdama į Tarybos Dujų ir elektros departamento Dujų skyriaus 2019 m. lapkričio 12 d. pažymą Nr. O5E-642 „Dėl akcinės bendrovės „Energijos skirstymo operatorius“ gamtinių dujų skirstymo kainų tvirtinimo“, Taryba n u t a r i a:</text:span></text:p>
      <text:p text:style-name="P19"><text:span text:style-name="T20">Patvirtinti akcinės bendrovės „Energijos skirstymo operatorius“ gamtinių dujų skirstymo kainas (pagal per metus į gamtinių dujų pristatymo vietą vartotojui (objektui) skirstomą dujų kiekį), kurios bus taikomos nuo 2020 m. sausio 1 d. (be pridėtinės vertės mokesčio):</text:span></text:p>
      <text:p text:style-name="P21"><text:span text:style-name="T22">1</text:span><text:span text:style-name="T23">.</text:span><text:span text:style-name="T24"><text:tab/></text:span><text:span text:style-name="T25">I gr. kaina – kai į vieną dujų pristatymo vietą vartotojui (objektui) skirstoma<text:s/></text:span><text:span text:style-name="T26">Q ≤ </text:span><text:span text:style-name="T27">3120 kWh dujų per metus – 21,24 Eur už MWh.</text:span></text:p>
      <text:p text:style-name="P28"><text:span text:style-name="T29">2</text:span><text:span text:style-name="T30">.</text:span><text:span text:style-name="T31"><text:tab/></text:span><text:span text:style-name="T32">II gr. kaina – kai į vieną dujų pristatymo vietą vartotojui (objektui) skirstoma 3120 kWh</text:span><text:span text:style-name="T33"> &lt; Q ≤ </text:span><text:span text:style-name="T34">207980 kWh dujų per metus – 5,58 Eur už MWh.</text:span></text:p>
      <text:p text:style-name="P35"><text:span text:style-name="T36">3</text:span><text:span text:style-name="T37">.</text:span><text:span text:style-name="T38"><text:tab/></text:span><text:span text:style-name="T39">III gr. kaina – kai į vieną dujų pristatymo vietą vartotojui (objektui) skirstoma 207980 kWh </text:span><text:span text:style-name="T40">&lt; Q ≤ </text:span><text:span text:style-name="T41">1040 MWh dujų per metus – 4,79 Eur už MWh.</text:span></text:p>
      <text:p text:style-name="P42"><text:span text:style-name="T43">4</text:span><text:span text:style-name="T44">.</text:span><text:span text:style-name="T45"><text:tab/></text:span><text:span text:style-name="T46">IV gr. kaina – kai į vieną dujų pristatymo vietą vartotojui (objektui) skirstoma 1040 MWh</text:span><text:span text:style-name="T47"> &lt; Q ≤ </text:span><text:span text:style-name="T48">10399 MWh dujų per metus – 4,73 Eur už MWh.</text:span></text:p>
      <text:p text:style-name="P49"><text:span text:style-name="T50">5</text:span><text:span text:style-name="T51">.</text:span><text:span text:style-name="T52"><text:tab/></text:span><text:span text:style-name="T53">V gr. kaina – kai į vieną dujų pristatymo vietą vartotojui (objektui) skirstoma 10399 MWh </text:span><text:span text:style-name="T54">&lt; Q ≤ </text:span><text:span text:style-name="T55">51995 MWh dujų per metus – 4,22 Eur už MWh.</text:span></text:p>
      <text:p text:style-name="P56"><text:span text:style-name="T57">6</text:span><text:span text:style-name="T58">.</text:span><text:span text:style-name="T59"><text:tab/></text:span><text:span text:style-name="T60">VI gr. kaina – kai į vieną dujų pristatymo vietą</text:span><text:span text:style-name="T61"><text:s/></text:span><text:span text:style-name="T62">vartotojui (objektui) skirstoma 51995 MWh </text:span><text:span text:style-name="T63">&lt; Q ≤ </text:span><text:span text:style-name="T64">155985 MWh dujų per metus – 2,74 Eur už MWh.</text:span></text:p>
      <text:p text:style-name="P65"><text:span text:style-name="T66">7</text:span><text:span text:style-name="T67">.</text:span><text:span text:style-name="T68"><text:tab/></text:span><text:span text:style-name="T69">VII gr. kaina – kai į vieną dujų pristatymo vietą vartotojui (objektui) skirstoma<text:s/></text:span><text:span text:style-name="T70">Q &gt; </text:span><text:span text:style-name="T71">155985 MWh dujų per metus – 2,05 Eur už MWh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P75"/>
      <text:p text:style-name="P76"/>
      <text:p text:style-name="P77"><text:span text:style-name="T78">Tarybos pirm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1-18T09:10:00Z</meta:creation-date>
    <dc:date>2019-11-18T09:1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2" meta:word-count="328" meta:character-count="2360" meta:row-count="73" meta:non-whitespace-character-count="2054"/>
  </office:meta>
</office:document-meta>
</file>