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text-align="center"/>
      <style:text-properties fo:font-weight="bold" style:font-weight-asian="bold" fo:color="#000000" fo:font-size="14pt" style:font-size-asian="14pt" style:font-size-complex="12pt"/>
    </style:style>
    <style:style style:name="P38" style:parent-style-name="Normal" style:family="paragraph">
      <style:paragraph-properties fo:text-align="center"/>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keep-with-next="always" fo:keep-together="always" fo:text-align="center"/>
      <style:text-properties fo:font-weight="bold" style:font-weight-asian="bold" fo:color="#000000" style:font-size-complex="12pt"/>
    </style:style>
    <style:style style:name="P42" style:parent-style-name="Normal" style:family="paragraph">
      <style:paragraph-properties fo:keep-with-next="always" fo:keep-together="alway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indent="0.5909in"/>
      <style:text-properties fo:font-size="11pt" style:font-size-asian="11pt"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style>
    <style:style style:name="P164" style:parent-style-name="Normal" style:family="paragraph">
      <style:paragraph-properties fo:margin-left="0.9166in">
        <style:tab-stops/>
      </style:paragraph-properties>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background-color="#FFFFFF"/>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0.5in"/>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7">LIETUVOS RESPUBLIKOS KULTŪROS MINISTRAS</text:p>
      <text:p text:style-name="P8"/>
      <text:p text:style-name="P9">ĮSAKYMAS</text:p>
      <text:p text:style-name="P10">Dėl KARANTINO DRAUDIMŲ ŠVELNINIMO LIETUVOS MUZIEJŲ VEIKLAI METODINIŲ REKOMEDACIJŲ PATVIRTINIMO</text:p>
      <text:p text:style-name="P11"/>
      <text:p text:style-name="P12">2020 m. balandžio 30 d. Nr.<text:s/>ĮV-594</text:p>
      <text:p text:style-name="P13">Vilnius</text:p>
      <text:p text:style-name="P14"/>
      <text:p text:style-name="P15"/>
      <text:p text:style-name="P16"><text:span text:style-name="T17">Vadovaudamasis Lietuvos Respublikos Vyriausybės 2020 m. vasario 26 d. nutarimu Nr. 152 „Dėl valstybės lygio ekstremalios situacijos paskelbimo“, Lietuvos Respublikos Vyriausybės 2020 m. kovo 14 d. nutarimu Nr. 207 „Dėl karantino Lietuvos Respublikos teritorijoje paskelbimo“, Lietuvos Respublikos kultūros ministro 2020 m. kovo 16 d. įsakymo Nr. ĮV-190 „Dėl karantino režimo užtikrinimo kultūros įstaigose, kurių savininko teises ir pareigas įgyvendina Kultūros ministerija, bei Kultūros ministerijoje“ 4.3 papunkčiu, atsižvelgdamas į Lietuvos Respublikos sveikatos apsaugos ministro – valstybės lygio ekstremaliosios situacijos valstybės operacijų vadovo 2020 m. balandžio 23 d. sprendimą Nr. V-974 „Dėl archyvų, bibliotekų ir muziejų lankymo būtinų sąlygų“ bei į Lietuvos muziejų asociacijos pasiūlymus (2020 m. balandžio 15 d. raštas Nr. S17-25 „Dėl pasiūlymų pateikimo atnaujinant kultūros veiklas“):</text:span></text:p>
      <text:p text:style-name="P18"><text:span text:style-name="T19">1</text:span><text:span text:style-name="T20">. T v i r t i n u Karantino draudimų švelninimo Lietuvos muziejų veiklai metodines rekomendacijas (pridedama).</text:span></text:p>
      <text:p text:style-name="P21"><text:span text:style-name="T22">2</text:span><text:span text:style-name="T23">.<text:s/></text:span>P a v e d u nacionalinių ir respublikinių muziejų, kurių savininko teises ir pareigas įgyvendina Kultūros ministerija, direktoriams vadovautis šiuo įsakymu patvirtintomis rekomendacijomis.</text:p>
      <text:p text:style-name="P24">3. R e k o m e n d u o j u respublikiniams muziejams, kurių savininko teises ir pareigas įgyvendina Lietuvos Respublikos aplinkos ministerija ar Lietuvos Respublikos krašto apsaugos ministerija, savivaldybių, žinybiniams ir kitiems muziejams vadovautis šiuo įsakymu patvirtintomis rekomendacijomis.</text:p>
      <text:p text:style-name="P25"/>
      <text:p text:style-name="P26"/>
      <text:p text:style-name="P27"><text:span text:style-name="T28">Kultūros ministras</text:span><text:span text:style-name="T29"><text:tab/>Mindaugas Kvietkauskas</text:span></text:p>
      <text:soft-page-break/>
      <text:p text:style-name="P30">PATVIRTINTA</text:p>
      <text:p text:style-name="P35">Lietuvos Respublikos kultūros ministro</text:p>
      <text:p text:style-name="P36">2020 m. balandžio 30 d. įsakymu Nr.<text:s/>ĮV-594</text:p>
      <text:p text:style-name="P37"/>
      <text:p text:style-name="P38"/>
      <text:p text:style-name="P39"><text:span text:style-name="T40">KARANTINO DRAUDIMŲ ŠVELNINIMO LIETUVOS MUZIEJŲ VEIKLAI METODINĖS REKOMENDACIJO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arantino draudimų švelninimo Lietuvos muziejų veiklai metodinių rekomendacijų (toliau – Rekomendacijos) paskirtis – padėti muziejams tinkamai<text:s/></text:span><text:span text:style-name="T51">pasiruošti darbui karantino metu,<text:s/></text:span><text:span text:style-name="T52">laikantis teisės aktų reikalavimų sudaryti tinkamas sąlygas muziejaus darbuotojų, lankytojų ir kultūros vertybių (eksponatų) apsaugai, muziejaus lankymui bei kitų muziejaus paslaugų teikimui, viešajai komunikacijai karantino metu.</text:span></text:p>
      <text:p text:style-name="P53"><text:span text:style-name="T54">2</text:span><text:span text:style-name="T55">. Rekomendacijos parengtos vadovaujantis Lietuvos Respublikos Vyriausybės 2020 m. vasario 26 d. nutarimu Nr. 152 „Dėl valstybės lygio ekstremalios situacijos paskelbimo“, Lietuvos Respublikos Vyriausybės 2020 m. kovo 14 d. nutarimu Nr. 207 „Dėl karantino Lietuvos Respublikos teritorijoje paskelbimo“</text:span><text:span text:style-name="T56">,<text:s/></text:span><text:span text:style-name="T57">Lietuvos Respublikos kultūros ministro 2020 m. kovo 16 d. įsakymu Nr. ĮV-190 „Dėl<text:s/></text:span><text:span text:style-name="T58">karantino režimo užtikrinimo<text:s/></text:span><text:span text:style-name="T59">kultūros įstaigose, kurių savininko teises ir pareigas įgyvendina Kultūros ministerija,<text:s/></text:span><text:span text:style-name="T60">bei Kultūros ministerijoje</text:span><text:span text:style-name="T61">“<text:s/></text:span><text:span text:style-name="T62">bei atsižvelgiant į<text:s/></text:span><text:span text:style-name="T63">Lietuvos Respublikos sveikatos apsaugos ministro – valstybės lygio ekstremaliosios situacijos valstybės operacijų<text:s/></text:span><text:span text:style-name="T64">vadovo 2020 m. balandžio 23 d. sprendimą Nr. V-974 „Dėl archyvų, bibliotekų ir muziejų lankymo būtinų sąlygų“ (toliau – Sprendimas).</text:span></text:p>
      <text:p text:style-name="P65"><text:span text:style-name="T66">3</text:span><text:span text:style-name="T67">. Šiose Rekomendacijose vartojamos sąvokos atitinka Lietuvos Respublikos muziejų įstatyme, Lietuvos Respublikos biudžetinių įstaigų įstatyme, Muziejuose esančių rinkinių apsaugos, apskaitos ir saugojimo instrukcijoje, patvirtintoje Lietuvos Respublikos kultūros ministro 2005 m. gruodžio 16 d. įsakymu Nr. ĮV-716 „Dėl Muziejuose esančių rinkinių apsaugos, apskaitos ir saugojimo instrukcijos patvirtinimo“, ir kituose teisės aktuose, reglamentuojančiuose muziejų veiklą, vartojamas sąvokas.</text:span></text:p>
      <text:p text:style-name="P68"/>
      <text:p text:style-name="P69"><text:span text:style-name="T70">II</text:span><text:span text:style-name="T71"><text:s/>SKYRIUS</text:span></text:p>
      <text:p text:style-name="P72"><text:span text:style-name="T73">MUZIEJAUS DARBUOTOJŲ IR LANKYTOJŲ APSAUGA</text:span></text:p>
      <text:p text:style-name="P74"/>
      <text:p text:style-name="P75"><text:span text:style-name="T76">4</text:span><text:span text:style-name="T77">. Siekiant užtikrinti muziejaus darbuotojų ir lankytojų apsaugą rekomenduojama:<text:s/></text:span></text:p>
      <text:p text:style-name="P78"><text:span text:style-name="T79">4.1</text:span><text:span text:style-name="T80">. parengti ir taikyti laipsniško muziejaus darbuotojų grąžinimo iš nuotolinio darbo planą, prioritetą teikiant veikloms, susijusioms su neatidėliotinų funkcijų, atvėrus įstaigą lankytojams, atlikimu (lankytojų aptarnavimas, bilietų pardavimas, ekspozicijų priežiūra). Kitas veiklas, kurios nereikalauja tiesioginio kontakto su lankytojais (restauravimas, leidyba, parodų, ekspozicijų planavimas ir rengimas, moksliniai tyrimai, turinio perkėlimas į skaitmeninę erdvę, projektų rengimas ir kt.), vykdyti, jeigu yra užtikrinami Sprendime numatyti reikalavimai, kartu laikantis ir Lietuvos Respublikos Vyriausybės 2020 m. kovo 14 d. nutarimo Nr. 207 „Dėl karantino Lietuvos Respublikos teritorijoje paskelbimo“ 3.2.1. papunkčio bei Lietuvos Respublikos sveikatos apsaugos ministerijos rekomendacijų „Dėl COVID-19 ligos (koronaviruso infekcijos) valdymo priemonių įmonių, įstaigų, organizacijų darbo vietose“ nuostatų</text:span><text:span text:style-name="T81"><text:note text:note-class="footnote" text:id="_ftn0"><text:note-citation>1</text:note-citation><text:note-body><text:p text:style-name="Normal"><text:span text:style-name="T82"><text:s/></text:span><text:span text:style-name="T83">http://sam.lrv.lt/uploads/sam/documents/files/KORONA/Rekomendacijos_del_COVID_valdymo_dabovietese(1).pdf</text:span><text:span text:style-name="T84"><text:s/></text:span></text:p></text:note-body></text:note></text:span><text:span text:style-name="T85">;</text:span></text:p>
      <text:p text:style-name="P86"><text:span text:style-name="T87">4.2</text:span><text:span text:style-name="T88">. nedelsiant muziejuose, kuriuose dirba daugiau nei 200 darbuotojų, sudaryti COVID-19 situacijų valdymo grupę, jeigu ji dar nėra sudaryta;</text:span></text:p>
      <text:p text:style-name="P89"><text:span text:style-name="T90">4.3</text:span><text:span text:style-name="T91">. dalies muziejaus darbuotojų darbą ir toliau organizuoti nuotoliniu būdu, pirmenybę teikiant rizikos grupėms asmenims (vyresniems nei 60 metų,<text:s/></text:span><text:span text:style-name="T92">sergantiems lėtinėmis ligomis) bei darbuotojams,<text:s/></text:span><text:span text:style-name="T93">auginantiems vaikus iki 14 metų;</text:span></text:p>
      <text:p text:style-name="P94"><text:span text:style-name="T95">4.4</text:span><text:span text:style-name="T96">. užtikrinti, kad tiesioginį kontaktą su lankytojais turintys muziejaus darbuotojai darbo metu nuolat dėvėtų apsaugos priemones – veido kaukes, respiratorius ar kitas priemones</text:span><text:span text:style-name="T97"><text:note text:note-class="footnote" text:id="_ftn1"><text:note-citation>2</text:note-citation><text:note-body><text:p text:style-name="Normal"><text:span text:style-name="T98"><text:s/></text:span><text:span text:style-name="T99">http://sam.lrv.lt/uploads/sam/documents/files/KORONA/20200330_Rekomendacijos_AAP_kiti_sektoriai.pdf</text:span><text:span text:style-name="T100"><text:s/></text:span></text:p></text:note-body></text:note></text:span><text:span text:style-name="T101"><text:s/>ir laikytųsi griežtos rankų higienos</text:span><text:span text:style-name="T102"><text:note text:note-class="footnote" text:id="_ftn2"><text:note-citation>3</text:note-citation><text:note-body><text:p text:style-name="Normal"><text:span text:style-name="T103"><text:s/></text:span><text:span text:style-name="T104">http://sam.lrv.lt/uploads/sam/documents/files/rekomendacijos%20del%20ranku%20higienos(1).pdf</text:span><text:span text:style-name="T105"><text:s/></text:span></text:p></text:note-body></text:note></text:span><text:span text:style-name="T106">;</text:span></text:p>
      <text:p text:style-name="P107"><text:span text:style-name="T108">4.5</text:span><text:span text:style-name="T109">. nenaudoti rūbinių ir (arba) kabyklų viršutiniams lankytojų drabužiams kabinti (tuo atveju, kai nėra daiktų saugojimo spintelių, lankytojai savo daiktus ir viršutinius rūbus turi nešiotis su savimi);</text:span></text:p>
      <text:p text:style-name="P110"><text:span text:style-name="T111">4.6</text:span><text:span text:style-name="T112">. jeigu lankytojų viršutiniams drabužiams ar asmeniniams daiktams saugoti yra naudojamos daiktų saugojimo spintelės, jas valyti ir dezinfekuoti po kiekvieno lankytojo panaudojimo.</text:span></text:p>
      <text:p text:style-name="P113"/>
      <text:p text:style-name="P114"><text:span text:style-name="T115">III</text:span><text:span text:style-name="T116"><text:s/>SKYRIUS</text:span></text:p>
      <text:p text:style-name="P117"><text:span text:style-name="T118">MUZIEJAUS LANKYMO IR KITŲ PASLAUGŲ TEIKIMO SĄLYGOS</text:span></text:p>
      <text:p text:style-name="P119"/>
      <text:p text:style-name="P120"><text:span text:style-name="T121">5</text:span><text:span text:style-name="T122">. Siekiant organizuoti muziejaus lankymą ir kitų paslaugų teikimą<text:s/></text:span><text:span text:style-name="T123">karantino metu<text:s/></text:span><text:span text:style-name="T124">rekomenduojama:</text:span></text:p>
      <text:p text:style-name="P125"><text:span text:style-name="T126">5.1</text:span><text:span text:style-name="T127">. numatyti laipsnišką muziejaus paslaugų atvėrimą visuomenei, laikantis Sprendimo nuostatų bei kitų Lietuvos Respublikos sveikatos apsaugos<text:s/></text:span><text:span text:style-name="T128">ministerijos</text:span><text:span text:style-name="T129"><text:s/>rekomendacijų paslaugas teikiančioms įstaigoms;<text:s/></text:span></text:p>
      <text:p text:style-name="P130"><text:span text:style-name="T131">5.2</text:span><text:span text:style-name="T132">. parengti/atnaujinti muziejaus lankymo taisykles, vadovaujantis Sprendimo nuostatomis bei atsižvelgiant į konkrečias sąlygas (muziejaus fizinę infrastruktūrą bei turimus finansinius, materialinius ir žmogiškuosius išteklius) ir jas viešai paskelbti lankytojams prieinamose vietose bei muziejaus interneto svetainėje;</text:span></text:p>
      <text:p text:style-name="P133"><text:span text:style-name="T134">5.3</text:span><text:span text:style-name="T135">. prieš pradedant teikti paslaugas lankytojams visus muziejaus darbuotojus, nepriklausomai nuo to, ar pagal savo darbo pobūdį (funkcijas) jie turi tiesioginį kontaktą su lankytojais, ar ne, supažindinti su saugaus darbo<text:s/></text:span><text:span text:style-name="T136">reikalavimais dirbant karantino metu;</text:span></text:p>
      <text:p text:style-name="P137"><text:span text:style-name="T138">5.4</text:span><text:span text:style-name="T139">. atsižvelgiant į numatomų teikti paslaugų apimtis ir esant būtinybei reguliuoti lankytojų srautus bei jų judėjimą muziejaus patalpose ir (arba) teritorijoje, iš anksto parengti ir įdiegti lankytojų orientavimo informacinę sistemą (nuorodas, įspėjamuosius ženklus ir kt.);<text:s/></text:span></text:p>
      <text:p text:style-name="P140"><text:span text:style-name="T141">5.5</text:span><text:span text:style-name="T142">. atsižvelgiant į lankytojų srautą esant būtinybei numatyti ir viešai lankytojams prieinamose vietose bei muziejaus interneto svetainėje paskelbti lankytojų aptarnavimo laiko intervalus (registraciją);</text:span></text:p>
      <text:p text:style-name="P143"><text:span text:style-name="T144">5.6</text:span><text:span text:style-name="T145">. organizuojant muziejaus ekspozicijų, esančių atvirose lauko erdvėse, lankymą, vadovautis Lietuvos Respublikos sveikatos apsaugos ministro – valstybės lygio ekstremaliosios situacijos valstybės operacijų vadovo 2020 m. balandžio 23 d. sprendimo Nr. V-972 „Dėl pažintinių ir mokomųjų takų (išskyrus apžvalgos bokštų), parkų, zoologijos, botanikos sodų, esančių atvirose erdvėse, lankymo būtinų sąlygų“ nuostatomis;</text:span></text:p>
      <text:p text:style-name="P146"><text:span text:style-name="T147">5.7</text:span><text:span text:style-name="T148">. netaikyti Sprendimo 1.25 papunkčio nuostatos muziejaus ekspozicinėse erdvėse (nuolatinėse ekspozicijose, parodose) esantiems eksponatams;</text:span></text:p>
      <text:p text:style-name="P149"><text:span text:style-name="T150">5.8</text:span><text:span text:style-name="T151">.<text:s/></text:span><text:span text:style-name="T152">toliau teikti paslaugas nuotoliniu būdu ir tęsti plačiai naudotų įtraukių virtualių renginių, edukacijų, kitų turinio sklaidos priemonių, skirtų lankytojams, kūrimą, tobulinti virtualias muziejaus paslaugas;</text:span></text:p>
      <text:p text:style-name="P153"><text:span text:style-name="T154">5.9</text:span><text:span text:style-name="T155">. gausinti nuotoliniu būdu prieinamą muziejaus turinį: ne tik pildyti skaitmeninių išteklių portalus naujais suskaitmenintais eksponatais, bet ir, bendradarbiaujant su kitais sektoriais, jau suskaitmenintų išteklių pagrindu kurti naujus e. produktus ir (arba) e. paslaugas;</text:span></text:p>
      <text:p text:style-name="P156"><text:span text:style-name="T157">5.10</text:span><text:span text:style-name="T158">. muziejaus patalpose ir (arba) teritorijoje esančių kavinių ir kitų komercinių įstaigų (muziejaus suvenyrų parduotuvės) veiklą organizuoti vadovaujantis Lietuvos Respublikos sveikatos apsaugos ministro – valstybės lygio ekstremaliosios situacijos valstybės operacijų vadovo 2020 m. balandžio 23 d. sprendimo Nr. V-969 „Dėl COVID-19 ligos (koronaviruso infekcijos) valdymo priemonių viešojo maitinimo įstaigoms“ bei Lietuvos Respublikos sveikatos ministerijos rekomendacijomis „Dėl prekybos ir paslaugų teikimo vietų veiklos karantino metu“</text:span><text:span text:style-name="T159"><text:note text:note-class="footnote" text:id="_ftn3"><text:note-citation>4</text:note-citation><text:note-body><text:p text:style-name="Normal"><text:span text:style-name="T160"><text:s/></text:span><text:span text:style-name="T161">http://sam.lrv.lt/uploads/sam/documents/files/KORONA/rekomendacijos%20del%20prekybos%20imoniu%20veiklos_04-15_kor.pdf</text:span><text:span text:style-name="T162"><text:s/></text:span></text:p></text:note-body></text:note></text:span><text:span text:style-name="T163"><text:s/>nuostatomis.</text:span></text:p>
      <text:p text:style-name="P164"/>
      <text:p text:style-name="P165"><text:span text:style-name="T166">IV</text:span><text:span text:style-name="T167"><text:s/>SKYRIUS</text:span></text:p>
      <text:p text:style-name="P168"><text:span text:style-name="T169">VIEŠOJI KOMUNIKACIJA</text:span></text:p>
      <text:p text:style-name="P170"/>
      <text:p text:style-name="P171"><text:span text:style-name="T172">6</text:span><text:span text:style-name="T173">. Vykdant viešąją komunikaciją rekomenduojama:</text:span></text:p>
      <text:p text:style-name="P174"><text:span text:style-name="T175">6.1</text:span><text:span text:style-name="T176">. nuosekliai ir iš anksto informuoti visuomenę apie muziejaus teikiamas paslaugas karantino metu ir jų teikimo tvarką;</text:span></text:p>
      <text:p text:style-name="P177"><text:span text:style-name="T178">6.2</text:span><text:span text:style-name="T179">. naudoti kuo daugiau informacijos sklaidos priemonių ir kanalų: skelbimai prie muziejaus įėjimo, informacija muziejaus interneto svetainėje, socialinių tinklų paskyrose ir kt.;</text:span></text:p>
      <text:p text:style-name="P180"><text:span text:style-name="T181">6.3</text:span><text:span text:style-name="T182">. teikti kuo konkretesnę ir detalesnę informaciją dėl paslaugų teikimo muziejuje: įvardyti, kokios paslaugos ir nuo kada yra teikiamos, kokia apimtimi ir kokiais būdais dėl jų galima kreiptis (įsigyti bilietus ir kt.);</text:span></text:p>
      <text:p text:style-name="P183"><text:span text:style-name="T184">6.4</text:span><text:span text:style-name="T185">. muziejaus<text:s/></text:span><text:span text:style-name="T186">administracijai</text:span><text:span text:style-name="T187"><text:s/>skirti tinkamą dėmesį tiek išorinei, tiek vidinei įstaigos<text:s/></text:span><text:span text:style-name="T188">komunikacijai tam</text:span><text:span text:style-name="T189">, kad lankytoj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tikslią ir teisingą naujausią informaciją apie muziejaus teikiamas paslaugas, taikomus apribojimus, darbo laiką ir kt.</text:span></text:p>
      <text:p text:style-name="P190"><text:span text:style-name="T191">6.5</text:span><text:span text:style-name="T192">.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muziejaus paslaugomis ar sukurtu skaitmeniniu turiniu;</text:span></text:p>
      <text:p text:style-name="P193"><text:span text:style-name="T194">6.6</text:span><text:span text:style-name="T195">. dalintis nuorodomis į sukurtą skaitmeninį turinį visais turimais ir tinkamais<text:s/></text:span><text:span text:style-name="T196">informacijos sklaidos kanalais, siekiant didesnio matomumo, pasiekiamumo ir naudojimo, taip pat skelbti informaciją apie naujai sukurtus muziejaus e. produktus ir (arba) e. paslaugas.</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7</text:span><text:span text:style-name="T206">. Šios Rekomendacijos skelbiamos viešai<text:s/></text:span><text:span text:style-name="T207">Lietuvos Respublikos kultūros ministerijos interneto svetainėje.</text:span></text:p>
      <text:p text:style-name="P208"><text:span text:style-name="T20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984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4</text:page-number></text:p>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8-03T14:27:00Z</meta:creation-date>
    <dc:date>2020-08-03T14:27:00Z</dc:date>
    <meta:print-date>2019-12-03T13:34:00Z</meta:print-date>
    <meta:template xlink:href="Normal.dotm" xlink:type="simple"/>
    <meta:editing-cycles>2</meta:editing-cycles>
    <meta:editing-duration>PT0S</meta:editing-duration>
    <meta:document-statistic meta:page-count="4" meta:paragraph-count="102" meta:word-count="1292" meta:character-count="10755" meta:row-count="273" meta:non-whitespace-character-count="9565"/>
  </office:meta>
</office:document-meta>
</file>