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7875in"/>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7875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fo:text-align="justify" fo:text-indent="0.7875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fo:text-indent="0.7875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fo:text-indent="0.7875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text-indent="0.7875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fo:text-align="justify" fo:text-indent="0.7875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7875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787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7875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787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fo:text-indent="0.787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787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7875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7875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fo:text-indent="0.7875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fo:text-indent="0.7875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7875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7875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text-indent="0.7875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7875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text-indent="0.7875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7875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7875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7875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7875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787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7875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fo:text-indent="0.7875in"/>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7875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7875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7875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7875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7875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7875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787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7875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787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787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7875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7875in"/>
      <style:text-properties fo:hyphenate="false"/>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7875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7875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7875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7875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787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7875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7875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7875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7875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7875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7875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787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tab-stops>
          <style:tab-stop style:type="left" style:position="3.2159in"/>
        </style:tab-stops>
      </style:paragraph-properties>
    </style:style>
    <style:style style:name="P31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1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15" style:parent-style-name="Normal" style:family="paragraph">
      <style:paragraph-properties>
        <style:tab-stops>
          <style:tab-stop style:type="left" style:position="3.215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06 M. LAPKRIČIO 13 D. ĮSAKYMO NR. A1-306 „DĖL LIETUVOS DARBO BIRŽOS PRIE SOCIALINĖS APSAUGOS IR DARBO MINISTERIJOS NUOSTATŲ PATVIRTINIMO“ PAKEITIMO <text:s text:c="2"/></text:p>
      <text:p text:style-name="P11"/>
      <text:p text:style-name="P12">2017 m. rugpjūčio 28 d. Nr. A1-454</text:p>
      <text:p text:style-name="P13">Vilnius</text:p>
      <text:p text:style-name="P14"/>
      <text:p text:style-name="P15"/>
      <text:p text:style-name="P16"><text:span text:style-name="T17">1</text:span><text:span text:style-name="T18">. P a k e i č i u Lietuvos darbo biržos prie Socialinės apsaugos ir darbo ministerijos nuostatus, patvirtintus Lietuvos Respublikos socialinės apsaugos ir darbo ministro 2006 m. lapkričio 13 d. įsakymu Nr. A1-306 „Dėl Lietuvos darbo biržos prie Socialinės apsaugos ir darbo ministerijos nuostatų patvirtinimo“:</text:span></text:p>
      <text:p text:style-name="P19"><text:span text:style-name="T20">1.1</text:span><text:span text:style-name="T21">. Pakeičiu 2 punktą ir jį išdėstau taip:</text:span></text:p>
      <text:p text:style-name="P22"><text:span text:style-name="T23">„</text:span><text:span text:style-name="T24">2</text:span><text:span text:style-name="T25">. Lietuvos darbo birža savo veikloje vadovaujasi Lietuvos Respublikos Konstitucija, Lietuvos Respublikos tarptautinėmis sutartimis, Europos Sąjungos teisės aktais, Lietuvos Respublikos užimtumo įstatymu, kitais Lietuvos Respublikos įstatymais ir kitais Lietuvos Respublikos Seimo priimtais teisės aktais, Respublikos Prezidento dekretais, Lietuvos Respublikos Vyriausybės nutarimais, Ministro Pirmininko potvarkiais, socialinės apsaugos ir darbo ministro įsakymais, kitais teisės aktais ir šiais Nuostatais.“</text:span></text:p>
      <text:p text:style-name="P26"><text:span text:style-name="T27">1.2</text:span><text:span text:style-name="T28">. Pakeičiu 8 punktą ir jį išdėstau taip:</text:span></text:p>
      <text:p text:style-name="P29"><text:span text:style-name="T30">„</text:span><text:span text:style-name="T31">8</text:span><text:span text:style-name="T32">. Svarbiausi Lietuvos darbo biržos veiklos tikslai yra:</text:span></text:p>
      <text:p text:style-name="P33"><text:span text:style-name="T34">8.1</text:span><text:span text:style-name="T35">. derinti darbo pasiūlą ir paklausą, siekiant išlaikyti darbo rinkos pusiausvyrą;</text:span></text:p>
      <text:p text:style-name="P36"><text:span text:style-name="T37">8.2</text:span><text:span text:style-name="T38">. didinti darbo ieškančių darbingo amžiaus asmenų užimtumo galimybes;</text:span></text:p>
      <text:p text:style-name="P39"><text:span text:style-name="T40">8.3</text:span><text:span text:style-name="T41">. gerinti teikiamų darbo rinkos paslaugų ir taikomų užimtumo rėmimo priemonių kokybę.“</text:span></text:p>
      <text:p text:style-name="P42"><text:span text:style-name="T43">1.3</text:span><text:span text:style-name="T44">. Pakeičiu 9 punktą ir jį išdėstau taip:</text:span></text:p>
      <text:p text:style-name="P45"><text:span text:style-name="T46">„</text:span><text:span text:style-name="T47">9</text:span><text:span text:style-name="T48">. Lietuvos darbo birža, vykdydama jai nustatytus veiklos tikslus:</text:span></text:p>
      <text:p text:style-name="P49"><text:span text:style-name="T50">9.1</text:span><text:span text:style-name="T51">. darbo pasiūlos ir paklausos derinimo srityje:</text:span></text:p>
      <text:p text:style-name="P52"><text:span text:style-name="T53">9.1.1</text:span><text:span text:style-name="T54">. organizuoja teritorinių darbo biržų veiklą ir kontroliuoja, kaip jos įgyvendina aktyvios darbo rinkos politikos</text:span><text:span text:style-name="T55"><text:s/></text:span><text:span text:style-name="T56">priemones ir teikia darbo rinkos paslaugas;</text:span></text:p>
      <text:p text:style-name="P57"><text:span text:style-name="T58">9.1.2</text:span><text:span text:style-name="T59">. koordinuoja ir kontroliuoja paramos darbdaviams, siekiantiems apsirūpinti tinkamais darbuotojais, teikimą teritorinėse darbo biržose;</text:span></text:p>
      <text:p text:style-name="P60"><text:span text:style-name="T61">9.1.3</text:span><text:span text:style-name="T62">. organizuoja tinkamų darbuotojų laisvoms darbo vietoms užpildyti atranką ir rengimą;</text:span></text:p>
      <text:p text:style-name="P63"><text:span text:style-name="T64">9.1.4</text:span><text:span text:style-name="T65">. organizuoja profesinio orientavimo priemonių įgyvendinimą;</text:span></text:p>
      <text:p text:style-name="P66"><text:span text:style-name="T67">9.1.5</text:span><text:span text:style-name="T68">. nustato reikalavimus bedarbių neformaliojo suaugusiųjų švietimo programoms;</text:span></text:p>
      <text:p text:style-name="P69"><text:span text:style-name="T70">9.1.6</text:span><text:span text:style-name="T71">.</text:span><text:span text:style-name="T72"><text:s/></text:span><text:span text:style-name="T73">organizuoja užimtumo ir socialinių garantijų valstybės įmonės Ignalinos atominės elektrinės atleidžiamiems darbuotojams įgyvendinimą Lietuvos Respublikos<text:s/></text:span><text:soft-page-break/><text:span text:style-name="T74">valstybės įmonės Ignalinos atominės elektrinės darbuotojų papildomų užimtumo ir socialinių garantijų įstatymo ir jį įgyvendinančių teisės aktų nustatyta tvarka;</text:span><text:span text:style-name="T75"><text:s/></text:span></text:p>
      <text:p text:style-name="P76"><text:span text:style-name="T77">9.1.7</text:span><text:span text:style-name="T78">. rengia ir įgyvendina tarptautinius projektus užimtumo didinimo ir gerosios patirties diegimo srityje;</text:span></text:p>
      <text:p text:style-name="P79"><text:span text:style-name="T80">9.1.8</text:span><text:span text:style-name="T81">. bendradarbiauja su Europos Sąjungos ir kitų šalių valstybinėmis užimtumo tarnybomis, valstybės ir savivaldybių institucijomis bei įstaigomis, nevyriausybinėmis organizacijomis, darbo rinkos ir socialiniais partneriais bei bendruomenių atstovais užimtumui skatinti;</text:span></text:p>
      <text:p text:style-name="P82"><text:span text:style-name="T83">9.1.9</text:span><text:span text:style-name="T84">. užtikrina Trišalės tarybos (komiteto, komisijos) prie Lietuvos darbo biržos veiklą ir techniškai aptarnauja jos darbą;</text:span></text:p>
      <text:p text:style-name="P85"><text:span text:style-name="T86">9.1.10</text:span><text:span text:style-name="T87">. atsižvelgdama į Lietuvos Respublikos darbo rinkos poreikius, išduoda užsieniečiams leidimus dirbti Lietuvoje;</text:span></text:p>
      <text:p text:style-name="P88"><text:span text:style-name="T89">9.2</text:span><text:span text:style-name="T90">.<text:s/></text:span><text:span text:style-name="T91">darbo ieškančių darbingo amžiaus asmenų užimtumo galimybių didinimo</text:span><text:span text:style-name="T92"><text:s/>srityje:</text:span></text:p>
      <text:p text:style-name="P93"><text:span text:style-name="T94">9.2.1</text:span><text:span text:style-name="T95">. suteikia socialinės įmonės statusą, teikia valstybės pagalbą socialinėms įmonėms Lietuvos Respublikos socialinių įmonių įstatymo ir jį įgyvendinančių teisės aktų nustatyta tvarka;</text:span><text:span text:style-name="T96"><text:s/></text:span></text:p>
      <text:p text:style-name="P97"><text:span text:style-name="T98">9.2.2</text:span><text:span text:style-name="T99">. rengia ir įgyvendina projektus, skirtus socialinių įmonių veiklai gerinti ir plėsti;</text:span></text:p>
      <text:p text:style-name="P100"><text:span text:style-name="T101">9.2.3</text:span><text:span text:style-name="T102">. organizuoja ir koordinuoja profesinės reabilitacijos paslaugų teikimą Lietuvos Respublikos neįgaliųjų socialinės integracijos įstatymo ir jį įgyvendinančių teisės aktų nustatyta tvarka ir vertina<text:s/></text:span><text:span text:style-name="T103">profesinės reabilitacijos programos efektyvumą</text:span><text:span text:style-name="T104">;</text:span><text:span text:style-name="T105"><text:s/></text:span></text:p>
      <text:p text:style-name="P106"><text:span text:style-name="T107">9.2.4</text:span><text:span text:style-name="T108">. organizuoja ir kontroliuoja nedarbo prevencijos programų rengimą ir įgyvendinimą grupės darbuotojų atleidimo pasekmėms švelninti;</text:span></text:p>
      <text:p text:style-name="P109"><text:span text:style-name="T110">9.2.5</text:span><text:span text:style-name="T111">. koordinuoja grupės darbuotojų atleidimų registravimą ir prevencijos priemonių vykdymą teritorinėse darbo biržose;</text:span></text:p>
      <text:p text:style-name="P112"><text:span text:style-name="T113">9.2.6</text:span><text:span text:style-name="T114">. vykdo šalies darbo rinkos stebėseną, vertina kartu su savivaldybių institucijomis ir socialiniais partneriais padėtį darbo rinkoje, svarsto priemones užimtumo problemoms spręsti;</text:span></text:p>
      <text:p text:style-name="P115"><text:span text:style-name="T116">9.2.7</text:span><text:span text:style-name="T117">. rengia padėties darbo rinkoje vertinimo ataskaitas bei darbo rinkos prognozes ir jas skelbia viešai;</text:span></text:p>
      <text:p text:style-name="P118"><text:span text:style-name="T119">9.2.8</text:span><text:span text:style-name="T120">. skelbia teritorinėse darbo biržose įregistruotų bedarbių skaičių ir procentą, skaičiuojant nuo darbingo amžiaus gyventojų;</text:span></text:p>
      <text:p text:style-name="P121"><text:span text:style-name="T122">9.2.9</text:span><text:span text:style-name="T123">. koordinuoja ir kontroliuoja darbo ieškančių asmenų registravimą ir apskaitą bei laisvų darbo vietų registravimą ir skelbimą teritorinėse darbo biržose;</text:span></text:p>
      <text:p text:style-name="P124"><text:span text:style-name="T125">9.2.10</text:span><text:span text:style-name="T126">. vykdo Jaunimo garantijų iniciatyvos įgyvendinimo stebėseną ir koordinuoja neaktyvių jaunų žmonių apskaitą Lietuvos darbo biržos informacinėje sistemoje;</text:span></text:p>
      <text:p text:style-name="P127"><text:span text:style-name="T128">9.2.11</text:span><text:span text:style-name="T129">.<text:s/></text:span><text:span text:style-name="T130">koordinuoja ir kontroliuoja bedarbiams bei kitiems asmenims Lietuvos Respublikos užimtumo ir Lietuvos Respublikos valstybės įmonės Ignalinos atominės elektrinės darbuotojų papildomų užimtumo ir socialinių garantijų įstatymuose nustatytų piniginių išmokų skyrimą ir mokėjimą;</text:span></text:p>
      <text:p text:style-name="P131"><text:span text:style-name="T132">9.2.12</text:span><text:span text:style-name="T133">. pagal kompetenciją užtikrina darbuotojų migrantų socialinės apsaugos nuostatų įgyvendinimą, Europos Sąjungos reglamentų ir kitų teisės aktų, susijusių su darbo migracija ir socialinės apsaugos sistemų koordinavimu, taikymą;</text:span></text:p>
      <text:p text:style-name="P134"><text:span text:style-name="T135">9.2.13</text:span><text:span text:style-name="T136">. pagal kompetenciją veikia kaip susižinojimo tarnyba, įgyvendindama Europos Sąjungos teisės aktus, susijusius su socialinės apsaugos sistemų koordinavimu;</text:span></text:p>
      <text:p text:style-name="P137"><text:span text:style-name="T138">9.2.14</text:span><text:span text:style-name="T139">. pagal kompetenciją užtikrina Europos Sąjungos Socialinės apsaugos sistemų koordinavimo administracinės komisijos patvirtintų tipinių formų pažymų išdavimą;</text:span></text:p>
      <text:p text:style-name="P140"><text:span text:style-name="T141">9.2.15</text:span><text:span text:style-name="T142">. užtikrina keitimosi informacija ir bendradarbiavimo plėtojimą tarp Europos užimtumo tarnybų ir padeda stiprinti Europos bendrąją darbo rinką;</text:span></text:p>
      <text:p text:style-name="P143"><text:span text:style-name="T144">9.2.16</text:span><text:span text:style-name="T145">. prisidėdama prie nelegalaus darbo užsienyje prevencijos, užtikrina visapusišką ir objektyvų visuomenės informavimą laisvo darbuotojų judėjimo klausimais ir Europos užimtumo tarnybų (EURES) tinklo veiklą;</text:span></text:p>
      <text:p text:style-name="P146"><text:span text:style-name="T147">9.2.17</text:span><text:span text:style-name="T148">. remia laisvą darbuotojų judėjimą ir Europos darbo rinkų integraciją ir informuoja piliečius apie Europos Sąjungos teisės aktus;</text:span></text:p>
      <text:p text:style-name="P149"><text:span text:style-name="T150">9.2.18</text:span><text:span text:style-name="T151">.</text:span><text:span text:style-name="T152"><text:s/></text:span><text:span text:style-name="T153">vykdo nacionalinio koordinavimo centro pareigas, nustatytas 2016 m. balandžio 13 d. Europos Parlamento ir Tarybos reglamente (ES) 2016/589 dėl Europos užimtumo tarnybų tinklo (EURES) darbuotojų galimybių naudotis judumo skatinimo paslaugomis ir geresnės darbo rinkų integracijos, kuriuo iš dalies keičiami reglamentai (ES) Nr. 492/2011 ir (ES) Nr. 1296/2013 (OL 2016 L 107, p.1);</text:span><text:span text:style-name="T154"><text:s/></text:span></text:p>
      <text:p text:style-name="P155"><text:span text:style-name="T156">9.2.19</text:span><text:span text:style-name="T157">. nustato EURES narių ir partnerių patvirtinimo tvarką, tvirtina organizacijas EURES narėmis ir partnerėmis, vykdo jų veiklos stebėseną;</text:span><text:span text:style-name="T158"><text:s/></text:span></text:p>
      <text:p text:style-name="P159"><text:span text:style-name="T160">9.2.20</text:span><text:span text:style-name="T161">. tikrina aspektus, susijusius su duomenų turinio, techninės kokybės ir duomenų apsaugos standartų laikymusi EURES portale;</text:span></text:p>
      <text:p text:style-name="P162"><text:span text:style-name="T163">9.2.21</text:span><text:span text:style-name="T164">. vykdo EURES narių ir partnerių internete teikiamos informacijos bei paramos</text:span><text:span text:style-name="T165"><text:s/></text:span><text:span text:style-name="T166">laisvam darbuotojų judėjimui kokybės stebėseną;</text:span><text:span text:style-name="T167"><text:s/></text:span></text:p>
      <text:p text:style-name="P168"><text:span text:style-name="T169">9.2.22</text:span><text:span text:style-name="T170">. viešai skelbia ir atsiskaito už gautų iš Europos Sąjungos struktūrinės paramos, Europos prisitaikymo prie globalizacijos padarinių ir kitų fondų lėšų panaudojimą bei iš šios paramos finansuojamų projektų įgyvendinimo rezultatus;</text:span></text:p>
      <text:p text:style-name="P171"><text:span text:style-name="T172">9.2.23</text:span><text:span text:style-name="T173">. organizuoja ir kartu su teritorinėmis darbo biržomis konsultuoja suinteresuotus asmenis dėl galimybių gauti Europos Sąjungos struktūrinių, Europos prisitaikymo prie globalizacijos padarinių ir kitų fondų paramą;</text:span></text:p>
      <text:p text:style-name="P174"><text:span text:style-name="T175">9.2.24</text:span><text:span text:style-name="T176">. dalyvauja Europos Sąjungos struktūrinės paramos programavimo ir planavimo procese, rengia projektus paramai iš Europos Sąjungos struktūrinių, Europos prisitaikymo prie globalizacijos padarinių ir kitų fondų gauti ir juos įgyvendina;</text:span></text:p>
      <text:p text:style-name="P177"><text:span text:style-name="T178">9.2.25</text:span><text:span text:style-name="T179">. dalyvauja pagal poreikį kitų institucijų rengiamuose Europos Sąjungos struktūrinės ir kitos paramos projektuose;</text:span></text:p>
      <text:p text:style-name="P180"><text:span text:style-name="T181">9.3</text:span><text:span text:style-name="T182">. teikiamų darbo rinkos paslaugų ir taikomų užimtumo rėmimo priemonių kokybės gerinimo srityje:</text:span></text:p>
      <text:p text:style-name="P183"><text:span text:style-name="T184">9.3.1</text:span><text:span text:style-name="T185">. kontroliuoja ir koordinuoja darbo rinkos paslaugų teikimą teritorinėse darbo biržose darbo ieškantiems asmenims, siekiantiems susirasti tinkamą darbą, ir darbdaviams, ieškantiems tinkamų darbuotojų;</text:span></text:p>
      <text:p text:style-name="P186"><text:span text:style-name="T187">9.3.2</text:span><text:span text:style-name="T188">. užtikrina aktyvios darbo rinkos politikos priemonių įgyvendinimą;</text:span></text:p>
      <text:p text:style-name="P189"><text:span text:style-name="T190">9.3.3</text:span><text:span text:style-name="T191">. vykdo darbo rinkos paslaugų teikimo ir aktyvios darbo rinkos politikos priemonių įgyvendinimo priežiūrą;</text:span></text:p>
      <text:p text:style-name="P192"><text:span text:style-name="T193">9.3.4</text:span><text:span text:style-name="T194">. vertina darbo rinkos paslaugų teikimo ir aktyvios darbo rinkos politikos priemonių įgyvendinimo<text:s/></text:span><text:span text:style-name="T195">efektyvumą;</text:span></text:p>
      <text:p text:style-name="P196"><text:span text:style-name="T197">9.3.5</text:span><text:span text:style-name="T198">. organizuoja darbo biržos klientų aptarnavimo informacinių sistemų kūrimą ir diegimą, užtikrina jų palaikymą ir plėtrą;</text:span></text:p>
      <text:p text:style-name="P199"><text:span text:style-name="T200">9.3.6</text:span><text:span text:style-name="T201">. apibendrina ir skleidžia teritorinėms darbo biržoms gerąją Europos Sąjungos reglamentų ir kitų teisės aktų, susijusių su socialinės apsaugos sistemų koordinavimu, bei darbo rinkos politikos priemonių įgyvendinimo patirtį;</text:span></text:p>
      <text:p text:style-name="P202"><text:span text:style-name="T203">9.3.7</text:span><text:span text:style-name="T204">. teikia metodinę pagalbą teritorinėms darbo biržoms dėl darbo rinkos paslaugų teikimo ir užimtumo rėmimo priemonių įgyvendinimo;</text:span></text:p>
      <text:p text:style-name="P205"><text:span text:style-name="T206">9.4</text:span><text:span text:style-name="T207">. Lietuvos darbo birža taip pat vykdo šias funkcijas:</text:span></text:p>
      <text:p text:style-name="P208"><text:span text:style-name="T209">9.4.1</text:span><text:span text:style-name="T210">. Socialinės apsaugos ir darbo ministerijos pavedimu atstovauja Socialinės<text:s/></text:span><text:soft-page-break/><text:span text:style-name="T211">apsaugos ir darbo ministerijai užsienio šalyse ir tarptautinėse organizacijose;</text:span></text:p>
      <text:p text:style-name="P212"><text:span text:style-name="T213">9.4.2</text:span><text:span text:style-name="T214">. Socialinės apsaugos ir darbo ministerijos pavedimu pagal kompetenciją rengia ir derina Lietuvos Respublikos poziciją Europos Sąjungos institucijose nagrinėjamais klausimais; atstovauja Lietuvos Respublikai, dalyvaudama Europos Sąjungos Tarybos ir Europos Komisijos darbo grupių bei komitetų posėdžiuose ir pristatydama Lietuvos Respublikos poziciją nagrinėjamais klausimais, rengia ir skelbia Oficialiąją darbo rinkos statistiką, teikia statistinę informaciją Europos Sąjungos institucijoms;</text:span></text:p>
      <text:p text:style-name="P215"><text:span text:style-name="T216">9.4.3</text:span><text:span text:style-name="T217">. pagal kompetenciją bendradarbiauja ir sudaro susitarimus su Lietuvos Respublikos valstybės institucijomis ir įstaigomis, nevyriausybinėmis organizacijomis, kitų valstybių ar tarptautinėmis organizacijomis, užsienio valstybių įdarbinimo tarpininkavimo tarnybomis, kitais juridiniais ir fiziniais asmenimis, jeigu šiuose susitarimuose nėra teisiškai privalomų įpareigojimų Lietuvos Respublikos Vyriausybei, ministerijoms ir Vyriaus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218"><text:span text:style-name="T219">9.4.4</text:span><text:span text:style-name="T220">. Socialinės apsaugos ir darbo ministerijai pavedus dalyvauja rengiant tarptautinių sutarčių ir susitarimų projektus; pagal kompetenciją vykdo Lietuvos Respublikos tarptautinių sutarčių nuostatas;</text:span></text:p>
      <text:p text:style-name="P221"><text:span text:style-name="T222">9.4.5</text:span><text:span text:style-name="T223">. dalyvauja Europos Sąjungos valstybinių užimtumo tarnybų tinklo (toliau – Tinklas), įkurto 2014 m. gegužės 15 d. Europos Parlamento ir Tarybos sprendimu Nr. 573/2014/ES dėl valstybinių užimtumo tarnybų (VUT) bendradarbiavimo stiprinimo (OL 2014 L 159, p.32), veikloje ir įgyvendina europines iniciatyvas;</text:span></text:p>
      <text:p text:style-name="P224"><text:span text:style-name="T225">9.4.6</text:span><text:span text:style-name="T226">. disponuoja iš Užimtumo fondo, valstybės biudžeto ir kitų šaltinių gautomis lėšomis, skiria lėšų teritorinėms darbo biržoms nustatytiems tikslams pasiekti ir uždaviniams įgyvendinti, kontroliuoja, kaip naudojamos šios lėšos ir teikia Socialinės apsaugos ir darbo ministerijai finansinių ir biudžeto vykdymo ataskaitų rinkinius, atsako už tinkamą iš Užimtumo fondo, valstybės biudžeto ir kitų šaltinių gautų lėšų panaudojimą. Prireikus teikia pasiūlymus Socialinės apsaugos ir darbo ministerijai Užimtumo fondo sudarymo ir panaudojimo tvarkai tobulinti;</text:span></text:p>
      <text:p text:style-name="P227"><text:span text:style-name="T228">9.4.7</text:span><text:span text:style-name="T229">. užtikrina socialinės apsaugos ir darbo ministro nustatytų darbo rinkos politikos tikslų ir uždavinių bei Vyriausybės pavedimų įgyvendinimą, teikia Socialinės apsaugos ir darbo ministerijai ataskaitas apie Lietuvos darbo biržos veiklą;</text:span></text:p>
      <text:p text:style-name="P230"><text:span text:style-name="T231">9.4.8</text:span><text:span text:style-name="T232">. teikia teisingą, tikslią ir nešališką informaciją apie Lietuvos darbo biržos veiklą visuomenei, valstybės institucijoms, įstaigoms, kitoms Lietuvos ir užsienio institucijoms ir organizacijoms;</text:span></text:p>
      <text:p text:style-name="P233"><text:span text:style-name="T234">9.4.9</text:span><text:span text:style-name="T235">. įgyvendina Lietuvos darbo biržos komunikacijos strategiją;</text:span></text:p>
      <text:p text:style-name="P236"><text:span text:style-name="T237">9.4.10</text:span><text:span text:style-name="T238">. rengia pranešimus bei apžvalgas Socialinės apsaugos ir darbo ministerijai apie darbo rinkos bei pagal kompetenciją moterų ir vyrų lygių galimybių darbo rinkoje būklę ir galimus pokyčius;</text:span></text:p>
      <text:p text:style-name="P239"><text:span text:style-name="T240">9.4.11</text:span><text:span text:style-name="T241">. teikia pasiūlymus Socialinės apsaugos ir darbo ministerijai dėl priemonių darbo rinkos problemoms spręsti bei socialinei atskirčiai mažinti ir galiojantiems įstatymams bei kitiems teisės aktams, reguliuojantiems darbo rinką, rengti ar keisti;</text:span></text:p>
      <text:p text:style-name="P242"><text:span text:style-name="T243">9.4.12</text:span><text:span text:style-name="T244">. pagal kompetenciją nagrinėja asmenų pranešimus, skundus bei prašymus ir imasi reikiamų priemonių, kad būtų išspręsti juose keliami klausimai;</text:span></text:p>
      <text:p text:style-name="P245"><text:span text:style-name="T246">9.4.13</text:span><text:span text:style-name="T247">. įgyvendina teritorinių darbo biržų savininko teises ir pareigas<text:s/></text:span><text:span text:style-name="T248">(išskyrus sprendimų dėl teritorinių darbo biržų reorganizavimo ir likvidavimo priėmimą)</text:span><text:span text:style-name="T249">;</text:span><text:span text:style-name="T250"><text:s/></text:span></text:p>
      <text:p text:style-name="P251"><text:span text:style-name="T252">9.4.14</text:span><text:span text:style-name="T253">. nustato teritorinėms darbo biržoms metinius veiklos tikslus ir uždavinius, vertina teritorinių darbo biržų veiklos ataskaitas;</text:span></text:p>
      <text:p text:style-name="P254"><text:span text:style-name="T255">9.4.15</text:span><text:span text:style-name="T256">. vykdo kitas teisės aktų jai nustatytas funkcijas.“</text:span></text:p>
      <text:p text:style-name="P257"><text:span text:style-name="T258">1.4</text:span><text:span text:style-name="T259">. Pakeičiu 10.6 papunktį ir jį išdėstau taip:</text:span></text:p>
      <text:p text:style-name="P260"><text:span text:style-name="T261">„</text:span><text:span text:style-name="T262">10.6</text:span><text:span text:style-name="T263">. tikrinti, ar valstybės parama bei subsidija panaudojamos pagal paskirtį;“.</text:span></text:p>
      <text:p text:style-name="P264"><text:span text:style-name="T265">1.5</text:span><text:span text:style-name="T266">. Pakeičiu 11 punktą ir jį išdėstau taip:</text:span></text:p>
      <text:p text:style-name="P267"><text:span text:style-name="T268">„</text:span><text:span text:style-name="T269">11</text:span><text:span text:style-name="T270">. Lietuvos darbo biržos veikla organizuojama vadovaujantis socialinės apsaugos ir darbo ministro patvirtintu metiniu veiklos planu. Metinio veiklos plano vykdymą vertina Socialinės apsaugos ir darbo ministerijos Centralizuotas vidaus audito skyrius.“</text:span></text:p>
      <text:p text:style-name="P271"><text:span text:style-name="T272">1.6</text:span><text:span text:style-name="T273">. Pakeičiu 15.6 papunktį ir jį išdėstau taip:</text:span></text:p>
      <text:p text:style-name="P274"><text:span text:style-name="T275">„</text:span><text:span text:style-name="T276">15.6</text:span><text:span text:style-name="T277">. tvirtina Lietuvos darbo biržos struktūrinių padalinių nuostatus, tipines teritorinių darbo biržų administracijos struktūras ir teritorinių darbo biržų nuostatus, koordinuoja ir kontroliuoja teritorinių darbo biržų veiklą;“.</text:span></text:p>
      <text:p text:style-name="P278"><text:span text:style-name="T279">1.7</text:span><text:span text:style-name="T280">. Pakeičiu 15.12 papunktį ir jį išdėstau taip:</text:span></text:p>
      <text:p text:style-name="P281"><text:span text:style-name="T282">„</text:span><text:span text:style-name="T283">15.12</text:span><text:span text:style-name="T284">. garantuoja, kad pagal Lietuvos Respublikos viešojo sektoriaus atskaitomybės įstatymą ir Lietuvos Respublikos buhalterinės apskaitos įstatymą teikiami finansinių ir biudžeto vykdymo ataskaitų rinkiniai ir statistinės ataskaitos būtų teisingi;“.</text:span></text:p>
      <text:p text:style-name="P285"><text:span text:style-name="T286">1.8</text:span><text:span text:style-name="T287">. Pakeičiu 15.14 papunktį ir jį išdėstau taip:</text:span></text:p>
      <text:p text:style-name="P288"><text:span text:style-name="T289">„</text:span><text:span text:style-name="T290">15.14</text:span><text:span text:style-name="T291">. tvirtina teritorinių darbo biržų Užimtumo fondo išlaidų, programų sąmatas, laikydamasis bendros Lietuvos darbo biržai skirtos lėšų sumos;“.</text:span></text:p>
      <text:p text:style-name="P292"><text:span text:style-name="T293">1.9</text:span><text:span text:style-name="T294">. Pripažįstu netekusiais galios 16 ir 17 punktus.</text:span></text:p>
      <text:p text:style-name="P295"><text:span text:style-name="T296">1.10</text:span><text:span text:style-name="T297">. Pakeičiu 18 punktą ir jį išdėstau taip:</text:span></text:p>
      <text:p text:style-name="P298"><text:span text:style-name="T299">„</text:span><text:span text:style-name="T300">18</text:span><text:span text:style-name="T301">. Laikinai nesant (ligos, atostogų, komandiruotės ir kitais atvejais) Lietuvos darbo biržos direktoriaus, jo funkcijas vykdo vienas iš jo paskirtų valstybės tarnautojų.“</text:span></text:p>
      <text:p text:style-name="P302"><text:span text:style-name="T303">1.11</text:span><text:span text:style-name="T304">. Pripažįstu netekusiu galios 19 punktą.</text:span></text:p>
      <text:p text:style-name="P305"><text:span text:style-name="T306">1.12</text:span><text:span text:style-name="T307">.<text:s/></text:span><text:span text:style-name="T308">Pripažįstu netekusiu galios 25 punktą.</text:span></text:p>
      <text:p text:style-name="P309"><text:span text:style-name="T310">2</text:span><text:span text:style-name="T311">. Įgalioju Lietuvos darbo biržos prie Socialinės apsaugos ir darbo ministerijos direktorių pasirašyti Lietuvos darbo biržos prie Socialinės apsaugos ir darbo ministerijos nuostatus su visais pakeitimais ir atlikti visus Lietuvos Respublikos teisės aktų nustatytus veiksmus, susijusius su jų užsiregistravimu Juridinių asmenų registre. <text:s/></text:span></text:p>
      <text:p text:style-name="P312"/>
      <text:p text:style-name="P313"/>
      <text:p text:style-name="P314"/>
      <text:p text:style-name="P315"><text:span text:style-name="T316">Socialinės apsaugos ir darbo ministras</text:span><text:span text:style-name="T317"><text:tab/></text:span><text:span text:style-name="T318"><text:tab/></text:span><text:span text:style-name="T31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9T06:06:00Z</meta:creation-date>
    <dc:date>2017-08-29T06:06:00Z</dc:date>
    <meta:print-date>2017-08-21T05:46:00Z</meta:print-date>
    <meta:template xlink:href="Normal.dotm" xlink:type="simple"/>
    <meta:editing-cycles>2</meta:editing-cycles>
    <meta:editing-duration>PT0S</meta:editing-duration>
    <meta:user-defined meta:name="_NewReviewCycle"/>
    <meta:user-defined meta:name="_EmailSubject">LDB nuostatai</meta:user-defined>
    <meta:user-defined meta:name="_AuthorEmail">Ingrida.Kliukiene@socmin.lt</meta:user-defined>
    <meta:user-defined meta:name="_AuthorEmailDisplayName">Ingrida Kliukienė</meta:user-defined>
    <meta:user-defined meta:name="_ReviewingToolsShownOnce"/>
    <meta:document-statistic meta:page-count="5" meta:paragraph-count="109" meta:word-count="1837" meta:character-count="15031" meta:row-count="429" meta:non-whitespace-character-count="13303"/>
  </office:meta>
</office:document-meta>
</file>